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, Avantgarde"/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8.88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7pt" fo:language="de" fo:country="DE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de" style:country-asian="DE" style:font-style-asian="normal" style:font-weight-asian="normal" style:font-name-complex="Bitstream Vera Sans2" style:font-size-complex="10pt" style:language-complex="de" style:country-complex="D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1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de" style:country-asian="DE" style:font-style-asian="normal" style:font-weight-asian="normal" style:font-name-complex="Bitstream Vera Sans2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1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de" style:country-asian="DE" style:font-style-asian="normal" style:font-weight-asian="normal" style:font-name-complex="Bitstream Vera Sans2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Bitstream Vera Sans1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de" style:country-asian="DE" style:font-style-asian="normal" style:font-weight-asian="normal" style:font-name-complex="Bitstream Vera Sans2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Arial" fo:font-size="7pt" fo:language="de" fo:country="DE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de" style:country-asian="DE" style:font-style-asian="normal" style:font-weight-asian="normal" style:font-name-complex="Bitstream Vera Sans2" style:font-size-complex="10pt" style:language-complex="de" style:country-complex="DE" style:font-style-complex="normal" style:font-weight-complex="normal" style:text-emphasize="none" style:font-relief="none"/>
    </style:style>
    <style:style style:name="ce6" style:family="table-cell" style:parent-style-name="Default" style:data-style-name="N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4" table:number-columns-repeated="6" table:default-cell-style-name="ce6"/>
        <table:table-row table:style-name="ro1" table:number-rows-repeated="5">
          <table:table-cell table:number-columns-repeated="17"/>
        </table:table-row>
        <table:table-row table:style-name="ro1">
          <table:table-cell table:number-columns-repeated="7"/>
          <table:table-cell table:number-columns-repeated="4" office:value-type="string">
            <text:p>Summe</text:p>
          </table:table-cell>
          <table:table-cell office:value-type="string">
            <text:p>Beteiligung</text:p>
          </table:table-cell>
          <table:table-cell office:value-type="string">
            <text:p>Prozent </text:p>
          </table:table-cell>
          <table:table-cell office:value-type="string">
            <text:p>Prozent</text:p>
          </table:table-cell>
          <table:table-cell office:value-type="string">
            <text:p>Gesamt</text:p>
          </table:table-cell>
          <table:table-cell office:value-type="string">
            <text:p>Gesamt </text:p>
          </table:table-cell>
          <table:table-cell office:value-type="string">
            <text:p>Gesamt</text:p>
          </table:table-cell>
        </table:table-row>
        <table:table-row table:style-name="ro2">
          <table:table-cell table:style-name="ce1" office:value-type="string">
            <text:p>Abstimmungsbezirk</text:p>
          </table:table-cell>
          <table:table-cell table:style-name="ce3" office:value-type="string">
            <text:p>Abst.be-</text:p>
            <text:p>rechtigte</text:p>
          </table:table-cell>
          <table:table-cell table:style-name="ce3" office:value-type="string">
            <text:p>Abstim-</text:p>
            <text:p>mende</text:p>
          </table:table-cell>
          <table:table-cell table:number-columns-repeated="2" table:style-name="ce3" office:value-type="string">
            <text:p>JA</text:p>
          </table:table-cell>
          <table:table-cell table:number-columns-repeated="2" table:style-name="ce3" office:value-type="string">
            <text:p>NEIN</text:p>
          </table:table-cell>
          <table:table-cell office:value-type="string">
            <text:p>Berecht.</text:p>
          </table:table-cell>
          <table:table-cell office:value-type="string">
            <text:p>Abstim.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keine Meinung</text:p>
          </table:table-cell>
        </table:table-row>
        <table:table-row table:style-name="ro3">
          <table:table-cell table:style-name="ce2" office:value-type="string">
            <text:p><text:a xlink:href="javascript:mm(10001)">Briefwahl Innere Altstadt(Seevorstadt-Ost (00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0">
            <text:p>580</text:p>
          </table:table-cell>
          <table:table-cell table:style-name="ce4" table:formula="oooc:=[.E8]/[.C8]" office:value-type="percentage" office:value="0.710344827586207">
            <text:p>71,03%</text:p>
          </table:table-cell>
          <table:table-cell table:style-name="ce3" office:value-type="float" office:value="412">
            <text:p>412</text:p>
          </table:table-cell>
          <table:table-cell table:style-name="ce4" table:formula="oooc:=[.G8]/[.C8]" office:value-type="percentage" office:value="0.287931034482759">
            <text:p>28,79%</text:p>
          </table:table-cell>
          <table:table-cell table:style-name="ce3" office:value-type="float" office:value="167">
            <text:p>1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2)">Innere Altstadt/Seevorstadt-Ost (Prager (001100)</text:a></text:p>
          </table:table-cell>
          <table:table-cell table:style-name="ce3" office:value-type="float" office:value="2073">
            <text:p>2073</text:p>
          </table:table-cell>
          <table:table-cell table:style-name="ce3" office:value-type="float" office:value="632">
            <text:p>632</text:p>
          </table:table-cell>
          <table:table-cell table:style-name="ce4" table:formula="oooc:=[.E9]/[.C9]" office:value-type="percentage" office:value="0.560126582278481">
            <text:p>56,01%</text:p>
          </table:table-cell>
          <table:table-cell table:style-name="ce3" office:value-type="float" office:value="354">
            <text:p>354</text:p>
          </table:table-cell>
          <table:table-cell table:style-name="ce4" table:formula="oooc:=[.G9]/[.C9]" office:value-type="percentage" office:value="0.435126582278481">
            <text:p>43,51%</text:p>
          </table:table-cell>
          <table:table-cell table:style-name="ce3" office:value-type="float" office:value="275">
            <text:p>27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3)">Briefwahl Pirnaische Vorstadt (00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5">
            <text:p>435</text:p>
          </table:table-cell>
          <table:table-cell table:style-name="ce4" table:formula="oooc:=[.E10]/[.C10]" office:value-type="percentage" office:value="0.689655172413793">
            <text:p>68,97%</text:p>
          </table:table-cell>
          <table:table-cell table:style-name="ce3" office:value-type="float" office:value="300">
            <text:p>300</text:p>
          </table:table-cell>
          <table:table-cell table:style-name="ce4" table:formula="oooc:=[.G10]/[.C10]" office:value-type="percentage" office:value="0.310344827586207">
            <text:p>31,03%</text:p>
          </table:table-cell>
          <table:table-cell table:style-name="ce3" office:value-type="float" office:value="135">
            <text:p>1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4)">Pirnaische Vorstadt(Grunaer Str) (002100)</text:a></text:p>
          </table:table-cell>
          <table:table-cell table:style-name="ce3" office:value-type="float" office:value="1311">
            <text:p>1311</text:p>
          </table:table-cell>
          <table:table-cell table:style-name="ce3" office:value-type="float" office:value="415">
            <text:p>415</text:p>
          </table:table-cell>
          <table:table-cell table:style-name="ce4" table:formula="oooc:=[.E11]/[.C11]" office:value-type="percentage" office:value="0.614457831325301">
            <text:p>61,45%</text:p>
          </table:table-cell>
          <table:table-cell table:style-name="ce3" office:value-type="float" office:value="255">
            <text:p>255</text:p>
          </table:table-cell>
          <table:table-cell table:style-name="ce4" table:formula="oooc:=[.G11]/[.C11]" office:value-type="percentage" office:value="0.385542168674699">
            <text:p>38,55%</text:p>
          </table:table-cell>
          <table:table-cell table:style-name="ce3" office:value-type="float" office:value="160">
            <text:p>16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5)">Pirnaische Vorstadt(Zirkusstr) (002200)</text:a>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791">
            <text:p>791</text:p>
          </table:table-cell>
          <table:table-cell table:style-name="ce4" table:formula="oooc:=[.E12]/[.C12]" office:value-type="percentage" office:value="0.673830594184576">
            <text:p>67,38%</text:p>
          </table:table-cell>
          <table:table-cell table:style-name="ce3" office:value-type="float" office:value="533">
            <text:p>533</text:p>
          </table:table-cell>
          <table:table-cell table:style-name="ce4" table:formula="oooc:=[.G12]/[.C12]" office:value-type="percentage" office:value="0.323640960809102">
            <text:p>32,36%</text:p>
          </table:table-cell>
          <table:table-cell table:style-name="ce3" office:value-type="float" office:value="256">
            <text:p>2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6)">Pirnaische Vorstadt(Pestalozzistr) (002400)</text:a></text:p>
          </table:table-cell>
          <table:table-cell table:style-name="ce3" office:value-type="float" office:value="1449">
            <text:p>1449</text:p>
          </table:table-cell>
          <table:table-cell table:style-name="ce3" office:value-type="float" office:value="637">
            <text:p>637</text:p>
          </table:table-cell>
          <table:table-cell table:style-name="ce4" table:formula="oooc:=[.E13]/[.C13]" office:value-type="percentage" office:value="0.762951334379906">
            <text:p>76,30%</text:p>
          </table:table-cell>
          <table:table-cell table:style-name="ce3" office:value-type="float" office:value="486">
            <text:p>486</text:p>
          </table:table-cell>
          <table:table-cell table:style-name="ce4" table:formula="oooc:=[.G13]/[.C13]" office:value-type="percentage" office:value="0.235478806907378">
            <text:p>23,55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7)">Seevorstadt-Ost(Räcknitzstr) (003200)</text:a></text:p>
          </table:table-cell>
          <table:table-cell table:style-name="ce3" office:value-type="float" office:value="2555">
            <text:p>2555</text:p>
          </table:table-cell>
          <table:table-cell table:style-name="ce3" office:value-type="float" office:value="977">
            <text:p>977</text:p>
          </table:table-cell>
          <table:table-cell table:style-name="ce4" table:formula="oooc:=[.E14]/[.C14]" office:value-type="percentage" office:value="0.768679631525077">
            <text:p>76,87%</text:p>
          </table:table-cell>
          <table:table-cell table:style-name="ce3" office:value-type="float" office:value="751">
            <text:p>751</text:p>
          </table:table-cell>
          <table:table-cell table:style-name="ce4" table:formula="oooc:=[.G14]/[.C14]" office:value-type="percentage" office:value="0.230296827021494">
            <text:p>23,03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8)">Strehlen(Tiergartenstr) (003400)</text:a></text:p>
          </table:table-cell>
          <table:table-cell table:style-name="ce3" office:value-type="float" office:value="1556">
            <text:p>1556</text:p>
          </table:table-cell>
          <table:table-cell table:style-name="ce3" office:value-type="float" office:value="744">
            <text:p>744</text:p>
          </table:table-cell>
          <table:table-cell table:style-name="ce4" table:formula="oooc:=[.E15]/[.C15]" office:value-type="percentage" office:value="0.71505376344086">
            <text:p>71,51%</text:p>
          </table:table-cell>
          <table:table-cell table:style-name="ce3" office:value-type="float" office:value="532">
            <text:p>532</text:p>
          </table:table-cell>
          <table:table-cell table:style-name="ce4" table:formula="oooc:=[.G15]/[.C15]" office:value-type="percentage" office:value="0.283602150537634">
            <text:p>28,36%</text:p>
          </table:table-cell>
          <table:table-cell table:style-name="ce3" office:value-type="float" office:value="211">
            <text:p>2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9)">Briefwahl Wilsdruffer Vorstadt/Seevorstadt-West (00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3">
            <text:p>613</text:p>
          </table:table-cell>
          <table:table-cell table:style-name="ce4" table:formula="oooc:=[.E16]/[.C16]" office:value-type="percentage" office:value="0.756933115823817">
            <text:p>75,69%</text:p>
          </table:table-cell>
          <table:table-cell table:style-name="ce3" office:value-type="float" office:value="464">
            <text:p>464</text:p>
          </table:table-cell>
          <table:table-cell table:style-name="ce4" table:formula="oooc:=[.G16]/[.C16]" office:value-type="percentage" office:value="0.243066884176183">
            <text:p>24,31%</text:p>
          </table:table-cell>
          <table:table-cell table:style-name="ce3" office:value-type="float" office:value="149">
            <text:p>1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0)">Wilsdruffer Vorstadt(Ostra-Allee) (004100)</text:a></text:p>
          </table:table-cell>
          <table:table-cell table:style-name="ce3" office:value-type="float" office:value="1767">
            <text:p>1767</text:p>
          </table:table-cell>
          <table:table-cell table:style-name="ce3" office:value-type="float" office:value="679">
            <text:p>679</text:p>
          </table:table-cell>
          <table:table-cell table:style-name="ce4" table:formula="oooc:=[.E17]/[.C17]" office:value-type="percentage" office:value="0.701030927835051">
            <text:p>70,10%</text:p>
          </table:table-cell>
          <table:table-cell table:style-name="ce3" office:value-type="float" office:value="476">
            <text:p>476</text:p>
          </table:table-cell>
          <table:table-cell table:style-name="ce4" table:formula="oooc:=[.G17]/[.C17]" office:value-type="percentage" office:value="0.294550810014728">
            <text:p>29,46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1)">Wilsdruffer Vorstadt(Maternistr) (004300)</text:a></text:p>
          </table:table-cell>
          <table:table-cell table:style-name="ce3" office:value-type="float" office:value="2492">
            <text:p>2492</text:p>
          </table:table-cell>
          <table:table-cell table:style-name="ce3" office:value-type="float" office:value="1039">
            <text:p>1039</text:p>
          </table:table-cell>
          <table:table-cell table:style-name="ce4" table:formula="oooc:=[.E18]/[.C18]" office:value-type="percentage" office:value="0.715110683349374">
            <text:p>71,51%</text:p>
          </table:table-cell>
          <table:table-cell table:style-name="ce3" office:value-type="float" office:value="743">
            <text:p>743</text:p>
          </table:table-cell>
          <table:table-cell table:style-name="ce4" table:formula="oooc:=[.G18]/[.C18]" office:value-type="percentage" office:value="0.283926852743022">
            <text:p>28,39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2)">Seevorstadt-West(Am See) (004400)</text:a></text:p>
          </table:table-cell>
          <table:table-cell table:style-name="ce3" office:value-type="float" office:value="2205">
            <text:p>2205</text:p>
          </table:table-cell>
          <table:table-cell table:style-name="ce3" office:value-type="float" office:value="871">
            <text:p>871</text:p>
          </table:table-cell>
          <table:table-cell table:style-name="ce4" table:formula="oooc:=[.E19]/[.C19]" office:value-type="percentage" office:value="0.719862227324914">
            <text:p>71,99%</text:p>
          </table:table-cell>
          <table:table-cell table:style-name="ce3" office:value-type="float" office:value="627">
            <text:p>627</text:p>
          </table:table-cell>
          <table:table-cell table:style-name="ce4" table:formula="oooc:=[.G19]/[.C19]" office:value-type="percentage" office:value="0.275545350172216">
            <text:p>27,55%</text:p>
          </table:table-cell>
          <table:table-cell table:style-name="ce3" office:value-type="float" office:value="240">
            <text:p>240</text:p>
          </table:table-cell>
          <table:table-cell table:number-columns-repeated="10"/>
        </table:table-row>
        <table:table-row table:style-name="ro4">
          <table:table-cell table:style-name="ce2" office:value-type="string">
            <text:p>Innen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8:.B19])" office:value-type="float" office:value="17333">
            <text:p>17333</text:p>
          </table:table-cell>
          <table:table-cell table:formula="oooc:=SUM([.C8:.C19])" office:value-type="float" office:value="8413">
            <text:p>8413</text:p>
          </table:table-cell>
          <table:table-cell table:formula="oooc:=SUM([.E8:.E19])" office:value-type="float" office:value="5933">
            <text:p>5933</text:p>
          </table:table-cell>
          <table:table-cell table:formula="oooc:=SUM([.G8:.G19])" office:value-type="float" office:value="2463">
            <text:p>2463</text:p>
          </table:table-cell>
          <table:table-cell table:formula="oooc:=[.I20]/[.H20]" office:value-type="percentage" office:value="0.485374718744591">
            <text:p>48,54%</text:p>
          </table:table-cell>
          <table:table-cell table:formula="oooc:=[.J20]/[.I20]" office:value-type="percentage" office:value="0.705218114822299">
            <text:p>70,52%</text:p>
          </table:table-cell>
          <table:table-cell table:formula="oooc:=[.K20]/[.I20]" office:value-type="percentage" office:value="0.292761202900273">
            <text:p>29,28%</text:p>
          </table:table-cell>
          <table:table-cell table:formula="oooc:=[.J20]/[.H20]" office:value-type="percentage" office:value="0.342295044135464">
            <text:p>34,23%</text:p>
          </table:table-cell>
          <table:table-cell table:formula="oooc:=[.K20]/[.H20]" office:value-type="percentage" office:value="0.142098886517048">
            <text:p>14,21%</text:p>
          </table:table-cell>
          <table:table-cell table:formula="oooc:=([.H20]-[.I20])/[.H20]" office:value-type="percentage" office:value="0.514625281255409">
            <text:p>51,46%</text:p>
          </table:table-cell>
        </table:table-row>
        <table:table-row table:style-name="ro3">
          <table:table-cell table:style-name="ce2" office:value-type="string">
            <text:p><text:a xlink:href="javascript:mm(10013)">Briefwahl Friedrichstadt (00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2">
            <text:p>172</text:p>
          </table:table-cell>
          <table:table-cell table:style-name="ce4" table:formula="oooc:=[.E21]/[.C21]" office:value-type="percentage" office:value="0.587209302325581">
            <text:p>58,72%</text:p>
          </table:table-cell>
          <table:table-cell table:style-name="ce3" office:value-type="float" office:value="101">
            <text:p>101</text:p>
          </table:table-cell>
          <table:table-cell table:style-name="ce4" table:formula="oooc:=[.G21]/[.C21]" office:value-type="percentage" office:value="0.412790697674419">
            <text:p>41,28%</text:p>
          </table:table-cell>
          <table:table-cell table:style-name="ce3" office:value-type="float" office:value="71">
            <text:p>7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4)">Friedrichstadt(Löbtauer Str) (005100)</text:a></text:p>
          </table:table-cell>
          <table:table-cell table:style-name="ce3" office:value-type="float" office:value="1305">
            <text:p>1305</text:p>
          </table:table-cell>
          <table:table-cell table:style-name="ce3" office:value-type="float" office:value="350">
            <text:p>350</text:p>
          </table:table-cell>
          <table:table-cell table:style-name="ce4" table:formula="oooc:=[.E22]/[.C22]" office:value-type="percentage" office:value="0.58">
            <text:p>58,00%</text:p>
          </table:table-cell>
          <table:table-cell table:style-name="ce3" office:value-type="float" office:value="203">
            <text:p>203</text:p>
          </table:table-cell>
          <table:table-cell table:style-name="ce4" table:formula="oooc:=[.G22]/[.C22]" office:value-type="percentage" office:value="0.411428571428571">
            <text:p>41,14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5)">Friedrichstadt(Sanierungsgebiet) (005200)</text:a></text:p>
          </table:table-cell>
          <table:table-cell table:style-name="ce3" office:value-type="float" office:value="2673">
            <text:p>2673</text:p>
          </table:table-cell>
          <table:table-cell table:style-name="ce3" office:value-type="float" office:value="613">
            <text:p>613</text:p>
          </table:table-cell>
          <table:table-cell table:style-name="ce4" table:formula="oooc:=[.E23]/[.C23]" office:value-type="percentage" office:value="0.539967373572594">
            <text:p>54,00%</text:p>
          </table:table-cell>
          <table:table-cell table:style-name="ce3" office:value-type="float" office:value="331">
            <text:p>331</text:p>
          </table:table-cell>
          <table:table-cell table:style-name="ce4" table:formula="oooc:=[.G23]/[.C23]" office:value-type="percentage" office:value="0.455138662316476">
            <text:p>45,51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5">
          <table:table-cell table:style-name="ce2" office:value-type="string">
            <text:p>Friedrich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1:.B23])" office:value-type="float" office:value="3978">
            <text:p>3978</text:p>
          </table:table-cell>
          <table:table-cell table:formula="oooc:=SUM([.C21:.C23])" office:value-type="float" office:value="1135">
            <text:p>1135</text:p>
          </table:table-cell>
          <table:table-cell table:formula="oooc:=SUM([.E21:.E23])" office:value-type="float" office:value="635">
            <text:p>635</text:p>
          </table:table-cell>
          <table:table-cell table:formula="oooc:=SUM([.G21:.G23])" office:value-type="float" office:value="494">
            <text:p>494</text:p>
          </table:table-cell>
          <table:table-cell table:formula="oooc:=[.I24]/[.H24]" office:value-type="percentage" office:value="0.285319255907491">
            <text:p>28,53%</text:p>
          </table:table-cell>
          <table:table-cell table:formula="oooc:=[.J24]/[.I24]" office:value-type="percentage" office:value="0.559471365638767">
            <text:p>55,95%</text:p>
          </table:table-cell>
          <table:table-cell table:formula="oooc:=[.K24]/[.I24]" office:value-type="percentage" office:value="0.435242290748899">
            <text:p>43,52%</text:p>
          </table:table-cell>
          <table:table-cell table:formula="oooc:=[.J24]/[.H24]" office:value-type="percentage" office:value="0.159627953745601">
            <text:p>15,96%</text:p>
          </table:table-cell>
          <table:table-cell table:formula="oooc:=[.K24]/[.H24]" office:value-type="percentage" office:value="0.124183006535948">
            <text:p>12,42%</text:p>
          </table:table-cell>
          <table:table-cell table:formula="oooc:=([.H24]-[.I24])/[.H24]" office:value-type="percentage" office:value="0.714680744092509">
            <text:p>71,47%</text:p>
          </table:table-cell>
        </table:table-row>
        <table:table-row table:style-name="ro3">
          <table:table-cell table:style-name="ce2" office:value-type="string">
            <text:p><text:a xlink:href="javascript:mm(10016)">Briefwahl Johannstadt-Nord (00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3">
            <text:p>703</text:p>
          </table:table-cell>
          <table:table-cell table:style-name="ce4" table:formula="oooc:=[.E25]/[.C25]" office:value-type="percentage" office:value="0.532005689900427">
            <text:p>53,20%</text:p>
          </table:table-cell>
          <table:table-cell table:style-name="ce3" office:value-type="float" office:value="374">
            <text:p>374</text:p>
          </table:table-cell>
          <table:table-cell table:style-name="ce4" table:formula="oooc:=[.G25]/[.C25]" office:value-type="percentage" office:value="0.466571834992888">
            <text:p>46,66%</text:p>
          </table:table-cell>
          <table:table-cell table:style-name="ce3" office:value-type="float" office:value="328">
            <text:p>3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7)">Johannstadt-Nord(Elsasser Str) (006100)</text:a></text:p>
          </table:table-cell>
          <table:table-cell table:style-name="ce3" office:value-type="float" office:value="2314">
            <text:p>2314</text:p>
          </table:table-cell>
          <table:table-cell table:style-name="ce3" office:value-type="float" office:value="1205">
            <text:p>1205</text:p>
          </table:table-cell>
          <table:table-cell table:style-name="ce4" table:formula="oooc:=[.E26]/[.C26]" office:value-type="percentage" office:value="0.714522821576763">
            <text:p>71,45%</text:p>
          </table:table-cell>
          <table:table-cell table:style-name="ce3" office:value-type="float" office:value="861">
            <text:p>861</text:p>
          </table:table-cell>
          <table:table-cell table:style-name="ce4" table:formula="oooc:=[.G26]/[.C26]" office:value-type="percentage" office:value="0.28298755186722">
            <text:p>28,30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8)">Johannstadt-Nord(Hopfgartenstr) (006300)</text:a></text:p>
          </table:table-cell>
          <table:table-cell table:style-name="ce3" office:value-type="float" office:value="2173">
            <text:p>2173</text:p>
          </table:table-cell>
          <table:table-cell table:style-name="ce3" office:value-type="float" office:value="925">
            <text:p>925</text:p>
          </table:table-cell>
          <table:table-cell table:style-name="ce4" table:formula="oooc:=[.E27]/[.C27]" office:value-type="percentage" office:value="0.678918918918919">
            <text:p>67,89%</text:p>
          </table:table-cell>
          <table:table-cell table:style-name="ce3" office:value-type="float" office:value="628">
            <text:p>628</text:p>
          </table:table-cell>
          <table:table-cell table:style-name="ce4" table:formula="oooc:=[.G27]/[.C27]" office:value-type="percentage" office:value="0.318918918918919">
            <text:p>31,89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9)">Johannstadt-Nord(Th.-Müntzer-Platz) (006500)</text:a></text:p>
          </table:table-cell>
          <table:table-cell table:style-name="ce3" office:value-type="float" office:value="1459">
            <text:p>1459</text:p>
          </table:table-cell>
          <table:table-cell table:style-name="ce3" office:value-type="float" office:value="764">
            <text:p>764</text:p>
          </table:table-cell>
          <table:table-cell table:style-name="ce4" table:formula="oooc:=[.E28]/[.C28]" office:value-type="percentage" office:value="0.400523560209424">
            <text:p>40,05%</text:p>
          </table:table-cell>
          <table:table-cell table:style-name="ce3" office:value-type="float" office:value="306">
            <text:p>306</text:p>
          </table:table-cell>
          <table:table-cell table:style-name="ce4" table:formula="oooc:=[.G28]/[.C28]" office:value-type="percentage" office:value="0.596858638743455">
            <text:p>59,69%</text:p>
          </table:table-cell>
          <table:table-cell table:style-name="ce3" office:value-type="float" office:value="456">
            <text:p>4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0)">Johannstadt-Nord(Gutenbergstr) (006600)</text:a>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606">
            <text:p>606</text:p>
          </table:table-cell>
          <table:table-cell table:style-name="ce4" table:formula="oooc:=[.E29]/[.C29]" office:value-type="percentage" office:value="0.589108910891089">
            <text:p>58,91%</text:p>
          </table:table-cell>
          <table:table-cell table:style-name="ce3" office:value-type="float" office:value="357">
            <text:p>357</text:p>
          </table:table-cell>
          <table:table-cell table:style-name="ce4" table:formula="oooc:=[.G29]/[.C29]" office:value-type="percentage" office:value="0.410891089108911">
            <text:p>41,09%</text:p>
          </table:table-cell>
          <table:table-cell table:style-name="ce3" office:value-type="float" office:value="249">
            <text:p>2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1)">Johannstadt-Nord(Neubertstr) (006700)</text:a></text:p>
          </table:table-cell>
          <table:table-cell table:style-name="ce3" office:value-type="float" office:value="1379">
            <text:p>1379</text:p>
          </table:table-cell>
          <table:table-cell table:style-name="ce3" office:value-type="float" office:value="409">
            <text:p>409</text:p>
          </table:table-cell>
          <table:table-cell table:style-name="ce4" table:formula="oooc:=[.E30]/[.C30]" office:value-type="percentage" office:value="0.550122249388753">
            <text:p>55,01%</text:p>
          </table:table-cell>
          <table:table-cell table:style-name="ce3" office:value-type="float" office:value="225">
            <text:p>225</text:p>
          </table:table-cell>
          <table:table-cell table:style-name="ce4" table:formula="oooc:=[.G30]/[.C30]" office:value-type="percentage" office:value="0.449877750611247">
            <text:p>44,99%</text:p>
          </table:table-cell>
          <table:table-cell table:style-name="ce3" office:value-type="float" office:value="184">
            <text:p>1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2)">Briefwahl Johannstadt-Süd (007001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3">
            <text:p>413</text:p>
          </table:table-cell>
          <table:table-cell table:style-name="ce4" table:formula="oooc:=[.E31]/[.C31]" office:value-type="percentage" office:value="0.648910411622276">
            <text:p>64,89%</text:p>
          </table:table-cell>
          <table:table-cell table:style-name="ce3" office:value-type="float" office:value="268">
            <text:p>268</text:p>
          </table:table-cell>
          <table:table-cell table:style-name="ce4" table:formula="oooc:=[.G31]/[.C31]" office:value-type="percentage" office:value="0.351089588377724">
            <text:p>35,11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3)">Briefwahl Johannstadt-Mitte (007002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9">
            <text:p>459</text:p>
          </table:table-cell>
          <table:table-cell table:style-name="ce4" table:formula="oooc:=[.E32]/[.C32]" office:value-type="percentage" office:value="0.581699346405229">
            <text:p>58,17%</text:p>
          </table:table-cell>
          <table:table-cell table:style-name="ce3" office:value-type="float" office:value="267">
            <text:p>267</text:p>
          </table:table-cell>
          <table:table-cell table:style-name="ce4" table:formula="oooc:=[.G32]/[.C32]" office:value-type="percentage" office:value="0.418300653594771">
            <text:p>41,83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4)">Johannstadt-Süd(Marschnerstr) (0071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991">
            <text:p>991</text:p>
          </table:table-cell>
          <table:table-cell table:style-name="ce4" table:formula="oooc:=[.E33]/[.C33]" office:value-type="percentage" office:value="0.745711402623612">
            <text:p>74,57%</text:p>
          </table:table-cell>
          <table:table-cell table:style-name="ce3" office:value-type="float" office:value="739">
            <text:p>739</text:p>
          </table:table-cell>
          <table:table-cell table:style-name="ce4" table:formula="oooc:=[.G33]/[.C33]" office:value-type="percentage" office:value="0.254288597376387">
            <text:p>25,43%</text:p>
          </table:table-cell>
          <table:table-cell table:style-name="ce3" office:value-type="float" office:value="252">
            <text:p>2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5)">Johannstadt-Süd(Nicolaistr) (007300)</text:a></text:p>
          </table:table-cell>
          <table:table-cell table:style-name="ce3" office:value-type="float" office:value="1326">
            <text:p>1326</text:p>
          </table:table-cell>
          <table:table-cell table:style-name="ce3" office:value-type="float" office:value="600">
            <text:p>600</text:p>
          </table:table-cell>
          <table:table-cell table:style-name="ce4" table:formula="oooc:=[.E34]/[.C34]" office:value-type="percentage" office:value="0.671666666666667">
            <text:p>67,17%</text:p>
          </table:table-cell>
          <table:table-cell table:style-name="ce3" office:value-type="float" office:value="403">
            <text:p>403</text:p>
          </table:table-cell>
          <table:table-cell table:style-name="ce4" table:formula="oooc:=[.G34]/[.C34]" office:value-type="percentage" office:value="0.321666666666667">
            <text:p>32,17%</text:p>
          </table:table-cell>
          <table:table-cell table:style-name="ce3" office:value-type="float" office:value="193">
            <text:p>19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6)">Johannstadt-Süd(Schumannstr) (007400)</text:a></text:p>
          </table:table-cell>
          <table:table-cell table:style-name="ce3" office:value-type="float" office:value="1641">
            <text:p>1641</text:p>
          </table:table-cell>
          <table:table-cell table:style-name="ce3" office:value-type="float" office:value="869">
            <text:p>869</text:p>
          </table:table-cell>
          <table:table-cell table:style-name="ce4" table:formula="oooc:=[.E35]/[.C35]" office:value-type="percentage" office:value="0.607594936708861">
            <text:p>60,76%</text:p>
          </table:table-cell>
          <table:table-cell table:style-name="ce3" office:value-type="float" office:value="528">
            <text:p>528</text:p>
          </table:table-cell>
          <table:table-cell table:style-name="ce4" table:formula="oooc:=[.G35]/[.C35]" office:value-type="percentage" office:value="0.392405063291139">
            <text:p>39,24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7)">Johannstadt-Süd(Permoserstr) (007500)</text:a></text:p>
          </table:table-cell>
          <table:table-cell table:style-name="ce3" office:value-type="float" office:value="1235">
            <text:p>1235</text:p>
          </table:table-cell>
          <table:table-cell table:style-name="ce3" office:value-type="float" office:value="613">
            <text:p>613</text:p>
          </table:table-cell>
          <table:table-cell table:style-name="ce4" table:formula="oooc:=[.E36]/[.C36]" office:value-type="percentage" office:value="0.616639477977161">
            <text:p>61,66%</text:p>
          </table:table-cell>
          <table:table-cell table:style-name="ce3" office:value-type="float" office:value="378">
            <text:p>378</text:p>
          </table:table-cell>
          <table:table-cell table:style-name="ce4" table:formula="oooc:=[.G36]/[.C36]" office:value-type="percentage" office:value="0.381729200652529">
            <text:p>38,17%</text:p>
          </table:table-cell>
          <table:table-cell table:style-name="ce3" office:value-type="float" office:value="234">
            <text:p>23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8)">Johannstadt-Süd(Cranachstr) (007600)</text:a></text:p>
          </table:table-cell>
          <table:table-cell table:style-name="ce3" office:value-type="float" office:value="2076">
            <text:p>2076</text:p>
          </table:table-cell>
          <table:table-cell table:style-name="ce3" office:value-type="float" office:value="1011">
            <text:p>1011</text:p>
          </table:table-cell>
          <table:table-cell table:style-name="ce4" table:formula="oooc:=[.E37]/[.C37]" office:value-type="percentage" office:value="0.624134520276953">
            <text:p>62,41%</text:p>
          </table:table-cell>
          <table:table-cell table:style-name="ce3" office:value-type="float" office:value="631">
            <text:p>631</text:p>
          </table:table-cell>
          <table:table-cell table:style-name="ce4" table:formula="oooc:=[.G37]/[.C37]" office:value-type="percentage" office:value="0.375865479723046">
            <text:p>37,59%</text:p>
          </table:table-cell>
          <table:table-cell table:style-name="ce3" office:value-type="float" office:value="380">
            <text:p>38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9)">Johannstadt-Süd(Maria-Cebotari-Str) (007800)</text:a>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498">
            <text:p>498</text:p>
          </table:table-cell>
          <table:table-cell table:style-name="ce4" table:formula="oooc:=[.E38]/[.C38]" office:value-type="percentage" office:value="0.391566265060241">
            <text:p>39,16%</text:p>
          </table:table-cell>
          <table:table-cell table:style-name="ce3" office:value-type="float" office:value="195">
            <text:p>195</text:p>
          </table:table-cell>
          <table:table-cell table:style-name="ce4" table:formula="oooc:=[.G38]/[.C38]" office:value-type="percentage" office:value="0.606425702811245">
            <text:p>60,64%</text:p>
          </table:table-cell>
          <table:table-cell table:style-name="ce3" office:value-type="float" office:value="302">
            <text:p>3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0)">Johannstadt-Süd(Lortzingstr) (007900)</text:a></text:p>
          </table:table-cell>
          <table:table-cell table:style-name="ce3" office:value-type="float" office:value="1049">
            <text:p>1049</text:p>
          </table:table-cell>
          <table:table-cell table:style-name="ce3" office:value-type="float" office:value="552">
            <text:p>552</text:p>
          </table:table-cell>
          <table:table-cell table:style-name="ce4" table:formula="oooc:=[.E39]/[.C39]" office:value-type="percentage" office:value="0.398550724637681">
            <text:p>39,86%</text:p>
          </table:table-cell>
          <table:table-cell table:style-name="ce3" office:value-type="float" office:value="220">
            <text:p>220</text:p>
          </table:table-cell>
          <table:table-cell table:style-name="ce4" table:formula="oooc:=[.G39]/[.C39]" office:value-type="percentage" office:value="0.601449275362319">
            <text:p>60,14%</text:p>
          </table:table-cell>
          <table:table-cell table:style-name="ce3" office:value-type="float" office:value="332">
            <text:p>332</text:p>
          </table:table-cell>
          <table:table-cell table:number-columns-repeated="10"/>
        </table:table-row>
        <table:table-row table:style-name="ro6">
          <table:table-cell table:style-name="ce2" office:value-type="string">
            <text:p>Johann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5:.B39])" office:value-type="float" office:value="18943">
            <text:p>18943</text:p>
          </table:table-cell>
          <table:table-cell table:formula="oooc:=SUM([.C25:.C39])" office:value-type="float" office:value="10618">
            <text:p>10618</text:p>
          </table:table-cell>
          <table:table-cell table:formula="oooc:=SUM([.E25:.E39])" office:value-type="float" office:value="6380">
            <text:p>6380</text:p>
          </table:table-cell>
          <table:table-cell table:formula="oooc:=SUM([.G25:.G39])" office:value-type="float" office:value="4224">
            <text:p>4224</text:p>
          </table:table-cell>
          <table:table-cell table:formula="oooc:=[.I40]/[.H40]" office:value-type="percentage" office:value="0.560523676292034">
            <text:p>56,05%</text:p>
          </table:table-cell>
          <table:table-cell table:formula="oooc:=[.J40]/[.I40]" office:value-type="percentage" office:value="0.600866453192692">
            <text:p>60,09%</text:p>
          </table:table-cell>
          <table:table-cell table:formula="oooc:=[.K40]/[.I40]" office:value-type="percentage" office:value="0.397815031079299">
            <text:p>39,78%</text:p>
          </table:table-cell>
          <table:table-cell table:formula="oooc:=[.J40]/[.H40]" office:value-type="percentage" office:value="0.336799873304123">
            <text:p>33,68%</text:p>
          </table:table-cell>
          <table:table-cell table:formula="oooc:=[.K40]/[.H40]" office:value-type="percentage" office:value="0.222984743704799">
            <text:p>22,30%</text:p>
          </table:table-cell>
          <table:table-cell table:formula="oooc:=([.H40]-[.I40])/[.H40]" office:value-type="percentage" office:value="0.439476323707966">
            <text:p>43,95%</text:p>
          </table:table-cell>
        </table:table-row>
        <table:table-row table:style-name="ro3">
          <table:table-cell table:style-name="ce2" office:value-type="string">
            <text:p><text:a xlink:href="javascript:mm(10031)">Briefwahl Äußere Neustadt (01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7">
            <text:p>917</text:p>
          </table:table-cell>
          <table:table-cell table:style-name="ce4" table:formula="oooc:=[.E41]/[.C41]" office:value-type="percentage" office:value="0.276990185387132">
            <text:p>27,70%</text:p>
          </table:table-cell>
          <table:table-cell table:style-name="ce3" office:value-type="float" office:value="254">
            <text:p>254</text:p>
          </table:table-cell>
          <table:table-cell table:style-name="ce4" table:formula="oooc:=[.G41]/[.C41]" office:value-type="percentage" office:value="0.72082878953108">
            <text:p>72,08%</text:p>
          </table:table-cell>
          <table:table-cell table:style-name="ce3" office:value-type="float" office:value="661">
            <text:p>6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2)">Äußere Neustadt(Schönbrunnstr) (011100)</text:a></text:p>
          </table:table-cell>
          <table:table-cell table:style-name="ce3" office:value-type="float" office:value="2216">
            <text:p>2216</text:p>
          </table:table-cell>
          <table:table-cell table:style-name="ce3" office:value-type="float" office:value="765">
            <text:p>765</text:p>
          </table:table-cell>
          <table:table-cell table:style-name="ce4" table:formula="oooc:=[.E42]/[.C42]" office:value-type="percentage" office:value="0.339869281045752">
            <text:p>33,99%</text:p>
          </table:table-cell>
          <table:table-cell table:style-name="ce3" office:value-type="float" office:value="260">
            <text:p>260</text:p>
          </table:table-cell>
          <table:table-cell table:style-name="ce4" table:formula="oooc:=[.G42]/[.C42]" office:value-type="percentage" office:value="0.660130718954248">
            <text:p>66,01%</text:p>
          </table:table-cell>
          <table:table-cell table:style-name="ce3" office:value-type="float" office:value="505">
            <text:p>5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3)">Äußere Neustadt(Timäusstr) (011200)</text:a></text:p>
          </table:table-cell>
          <table:table-cell table:style-name="ce3" office:value-type="float" office:value="1454">
            <text:p>1454</text:p>
          </table:table-cell>
          <table:table-cell table:style-name="ce3" office:value-type="float" office:value="575">
            <text:p>575</text:p>
          </table:table-cell>
          <table:table-cell table:style-name="ce4" table:formula="oooc:=[.E43]/[.C43]" office:value-type="percentage" office:value="0.290434782608696">
            <text:p>29,04%</text:p>
          </table:table-cell>
          <table:table-cell table:style-name="ce3" office:value-type="float" office:value="167">
            <text:p>167</text:p>
          </table:table-cell>
          <table:table-cell table:style-name="ce4" table:formula="oooc:=[.G43]/[.C43]" office:value-type="percentage" office:value="0.704347826086957">
            <text:p>70,43%</text:p>
          </table:table-cell>
          <table:table-cell table:style-name="ce3" office:value-type="float" office:value="405">
            <text:p>4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4)">Äußere Neustadt(Katharinenstr) (011300)</text:a></text:p>
          </table:table-cell>
          <table:table-cell table:style-name="ce3" office:value-type="float" office:value="1470">
            <text:p>1470</text:p>
          </table:table-cell>
          <table:table-cell table:style-name="ce3" office:value-type="float" office:value="552">
            <text:p>552</text:p>
          </table:table-cell>
          <table:table-cell table:style-name="ce4" table:formula="oooc:=[.E44]/[.C44]" office:value-type="percentage" office:value="0.309782608695652">
            <text:p>30,98%</text:p>
          </table:table-cell>
          <table:table-cell table:style-name="ce3" office:value-type="float" office:value="171">
            <text:p>171</text:p>
          </table:table-cell>
          <table:table-cell table:style-name="ce4" table:formula="oooc:=[.G44]/[.C44]" office:value-type="percentage" office:value="0.690217391304348">
            <text:p>69,02%</text:p>
          </table:table-cell>
          <table:table-cell table:style-name="ce3" office:value-type="float" office:value="381">
            <text:p>3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5)">Äußere Neustadt(Görlitzer Str) (011500)</text:a></text:p>
          </table:table-cell>
          <table:table-cell table:style-name="ce3" office:value-type="float" office:value="1374">
            <text:p>1374</text:p>
          </table:table-cell>
          <table:table-cell table:style-name="ce3" office:value-type="float" office:value="604">
            <text:p>604</text:p>
          </table:table-cell>
          <table:table-cell table:style-name="ce4" table:formula="oooc:=[.E45]/[.C45]" office:value-type="percentage" office:value="0.200331125827815">
            <text:p>20,03%</text:p>
          </table:table-cell>
          <table:table-cell table:style-name="ce3" office:value-type="float" office:value="121">
            <text:p>121</text:p>
          </table:table-cell>
          <table:table-cell table:style-name="ce4" table:formula="oooc:=[.G45]/[.C45]" office:value-type="percentage" office:value="0.799668874172185">
            <text:p>79,97%</text:p>
          </table:table-cell>
          <table:table-cell table:style-name="ce3" office:value-type="float" office:value="483">
            <text:p>4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6)">Äußere Neustadt(Schönfelder Str) (011600)</text:a></text:p>
          </table:table-cell>
          <table:table-cell table:style-name="ce3" office:value-type="float" office:value="1785">
            <text:p>1785</text:p>
          </table:table-cell>
          <table:table-cell table:style-name="ce3" office:value-type="float" office:value="810">
            <text:p>810</text:p>
          </table:table-cell>
          <table:table-cell table:style-name="ce4" table:formula="oooc:=[.E46]/[.C46]" office:value-type="percentage" office:value="0.245679012345679">
            <text:p>24,57%</text:p>
          </table:table-cell>
          <table:table-cell table:style-name="ce3" office:value-type="float" office:value="199">
            <text:p>199</text:p>
          </table:table-cell>
          <table:table-cell table:style-name="ce4" table:formula="oooc:=[.G46]/[.C46]" office:value-type="percentage" office:value="0.754320987654321">
            <text:p>75,43%</text:p>
          </table:table-cell>
          <table:table-cell table:style-name="ce3" office:value-type="float" office:value="611">
            <text:p>6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7)">Äußere Neustadt(Frühlingstr) (011700)</text:a></text:p>
          </table:table-cell>
          <table:table-cell table:style-name="ce3" office:value-type="float" office:value="1574">
            <text:p>1574</text:p>
          </table:table-cell>
          <table:table-cell table:style-name="ce3" office:value-type="float" office:value="709">
            <text:p>709</text:p>
          </table:table-cell>
          <table:table-cell table:style-name="ce4" table:formula="oooc:=[.E47]/[.C47]" office:value-type="percentage" office:value="0.234132581100141">
            <text:p>23,41%</text:p>
          </table:table-cell>
          <table:table-cell table:style-name="ce3" office:value-type="float" office:value="166">
            <text:p>166</text:p>
          </table:table-cell>
          <table:table-cell table:style-name="ce4" table:formula="oooc:=[.G47]/[.C47]" office:value-type="percentage" office:value="0.765867418899859">
            <text:p>76,59%</text:p>
          </table:table-cell>
          <table:table-cell table:style-name="ce3" office:value-type="float" office:value="543">
            <text:p>5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8)">Äußere Neustadt(Tannenstr)/Albertstadt (011800)</text:a>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857">
            <text:p>857</text:p>
          </table:table-cell>
          <table:table-cell table:style-name="ce4" table:formula="oooc:=[.E48]/[.C48]" office:value-type="percentage" office:value="0.555425904317386">
            <text:p>55,54%</text:p>
          </table:table-cell>
          <table:table-cell table:style-name="ce3" office:value-type="float" office:value="476">
            <text:p>476</text:p>
          </table:table-cell>
          <table:table-cell table:style-name="ce4" table:formula="oooc:=[.G48]/[.C48]" office:value-type="percentage" office:value="0.444574095682614">
            <text:p>44,46%</text:p>
          </table:table-cell>
          <table:table-cell table:style-name="ce3" office:value-type="float" office:value="381">
            <text:p>3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Äußere Neu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41:.B48])" office:value-type="float" office:value="11894">
            <text:p>11894</text:p>
          </table:table-cell>
          <table:table-cell table:formula="oooc:=SUM([.C41:.C48])" office:value-type="float" office:value="5789">
            <text:p>5789</text:p>
          </table:table-cell>
          <table:table-cell table:formula="oooc:=SUM([.E41:.E48])" office:value-type="float" office:value="1814">
            <text:p>1814</text:p>
          </table:table-cell>
          <table:table-cell table:formula="oooc:=SUM([.G41:.G48])" office:value-type="float" office:value="3970">
            <text:p>3970</text:p>
          </table:table-cell>
          <table:table-cell table:formula="oooc:=[.I49]/[.H49]" office:value-type="percentage" office:value="0.486715991256095">
            <text:p>48,67%</text:p>
          </table:table-cell>
          <table:table-cell table:formula="oooc:=[.J49]/[.I49]" office:value-type="percentage" office:value="0.313352910692693">
            <text:p>31,34%</text:p>
          </table:table-cell>
          <table:table-cell table:formula="oooc:=[.K49]/[.I49]" office:value-type="percentage" office:value="0.685783382276732">
            <text:p>68,58%</text:p>
          </table:table-cell>
          <table:table-cell table:formula="oooc:=[.J49]/[.H49]" office:value-type="percentage" office:value="0.152513872540777">
            <text:p>15,25%</text:p>
          </table:table-cell>
          <table:table-cell table:formula="oooc:=[.K49]/[.H49]" office:value-type="percentage" office:value="0.333781738691777">
            <text:p>33,38%</text:p>
          </table:table-cell>
          <table:table-cell table:formula="oooc:=([.H49]-[.I49])/[.H49]" office:value-type="percentage" office:value="0.513284008743904">
            <text:p>51,33%</text:p>
          </table:table-cell>
        </table:table-row>
        <table:table-row table:style-name="ro3">
          <table:table-cell table:style-name="ce2" office:value-type="string">
            <text:p><text:a xlink:href="javascript:mm(10039)">Briefwahl Radeberger Vorstadt (01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0">
            <text:p>510</text:p>
          </table:table-cell>
          <table:table-cell table:style-name="ce4" table:formula="oooc:=[.E50]/[.C50]" office:value-type="percentage" office:value="0.458823529411765">
            <text:p>45,88%</text:p>
          </table:table-cell>
          <table:table-cell table:style-name="ce3" office:value-type="float" office:value="234">
            <text:p>234</text:p>
          </table:table-cell>
          <table:table-cell table:style-name="ce4" table:formula="oooc:=[.G50]/[.C50]" office:value-type="percentage" office:value="0.537254901960784">
            <text:p>53,73%</text:p>
          </table:table-cell>
          <table:table-cell table:style-name="ce3" office:value-type="float" office:value="274">
            <text:p>2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0)">Radeberger Vorstadt(Jägerstr) (012100)</text:a></text:p>
          </table:table-cell>
          <table:table-cell table:style-name="ce3" office:value-type="float" office:value="917">
            <text:p>917</text:p>
          </table:table-cell>
          <table:table-cell table:style-name="ce3" office:value-type="float" office:value="512">
            <text:p>512</text:p>
          </table:table-cell>
          <table:table-cell table:style-name="ce4" table:formula="oooc:=[.E51]/[.C51]" office:value-type="percentage" office:value="0.353515625">
            <text:p>35,35%</text:p>
          </table:table-cell>
          <table:table-cell table:style-name="ce3" office:value-type="float" office:value="181">
            <text:p>181</text:p>
          </table:table-cell>
          <table:table-cell table:style-name="ce4" table:formula="oooc:=[.G51]/[.C51]" office:value-type="percentage" office:value="0.642578125">
            <text:p>64,26%</text:p>
          </table:table-cell>
          <table:table-cell table:style-name="ce3" office:value-type="float" office:value="329">
            <text:p>32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1)">Radeberger Vorstadt(Forststr) (012200)</text:a>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106">
            <text:p>1106</text:p>
          </table:table-cell>
          <table:table-cell table:style-name="ce4" table:formula="oooc:=[.E52]/[.C52]" office:value-type="percentage" office:value="0.45750452079566">
            <text:p>45,75%</text:p>
          </table:table-cell>
          <table:table-cell table:style-name="ce3" office:value-type="float" office:value="506">
            <text:p>506</text:p>
          </table:table-cell>
          <table:table-cell table:style-name="ce4" table:formula="oooc:=[.G52]/[.C52]" office:value-type="percentage" office:value="0.541591320072333">
            <text:p>54,16%</text:p>
          </table:table-cell>
          <table:table-cell table:style-name="ce3" office:value-type="float" office:value="599">
            <text:p>5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2)">Radeberger Vorstadt(Angelikastr) (012300)</text:a></text:p>
          </table:table-cell>
          <table:table-cell table:style-name="ce3" office:value-type="float" office:value="1565">
            <text:p>1565</text:p>
          </table:table-cell>
          <table:table-cell table:style-name="ce3" office:value-type="float" office:value="840">
            <text:p>840</text:p>
          </table:table-cell>
          <table:table-cell table:style-name="ce4" table:formula="oooc:=[.E53]/[.C53]" office:value-type="percentage" office:value="0.425">
            <text:p>42,50%</text:p>
          </table:table-cell>
          <table:table-cell table:style-name="ce3" office:value-type="float" office:value="357">
            <text:p>357</text:p>
          </table:table-cell>
          <table:table-cell table:style-name="ce4" table:formula="oooc:=[.G53]/[.C53]" office:value-type="percentage" office:value="0.573809523809524">
            <text:p>57,38%</text:p>
          </table:table-cell>
          <table:table-cell table:style-name="ce3" office:value-type="float" office:value="482">
            <text:p>4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3)">Radeberger Vorstadt(Am Jägerpark) (012400)</text:a></text:p>
          </table:table-cell>
          <table:table-cell table:style-name="ce3" office:value-type="float" office:value="1256">
            <text:p>1256</text:p>
          </table:table-cell>
          <table:table-cell table:style-name="ce3" office:value-type="float" office:value="632">
            <text:p>632</text:p>
          </table:table-cell>
          <table:table-cell table:style-name="ce4" table:formula="oooc:=[.E54]/[.C54]" office:value-type="percentage" office:value="0.708860759493671">
            <text:p>70,89%</text:p>
          </table:table-cell>
          <table:table-cell table:style-name="ce3" office:value-type="float" office:value="448">
            <text:p>448</text:p>
          </table:table-cell>
          <table:table-cell table:style-name="ce4" table:formula="oooc:=[.G54]/[.C54]" office:value-type="percentage" office:value="0.287974683544304">
            <text:p>28,80%</text:p>
          </table:table-cell>
          <table:table-cell table:style-name="ce3" office:value-type="float" office:value="182">
            <text:p>1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4)">Briefwahl Innere Neustadt (01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3">
            <text:p>473</text:p>
          </table:table-cell>
          <table:table-cell table:style-name="ce4" table:formula="oooc:=[.E55]/[.C55]" office:value-type="percentage" office:value="0.636363636363636">
            <text:p>63,64%</text:p>
          </table:table-cell>
          <table:table-cell table:style-name="ce3" office:value-type="float" office:value="301">
            <text:p>301</text:p>
          </table:table-cell>
          <table:table-cell table:style-name="ce4" table:formula="oooc:=[.G55]/[.C55]" office:value-type="percentage" office:value="0.363636363636364">
            <text:p>36,36%</text:p>
          </table:table-cell>
          <table:table-cell table:style-name="ce3" office:value-type="float" office:value="172">
            <text:p>17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5)">Innere Neustadt(Königstr) (013100)</text:a></text:p>
          </table:table-cell>
          <table:table-cell table:style-name="ce3" office:value-type="float" office:value="2207">
            <text:p>2207</text:p>
          </table:table-cell>
          <table:table-cell table:style-name="ce3" office:value-type="float" office:value="832">
            <text:p>832</text:p>
          </table:table-cell>
          <table:table-cell table:style-name="ce4" table:formula="oooc:=[.E56]/[.C56]" office:value-type="percentage" office:value="0.623798076923077">
            <text:p>62,38%</text:p>
          </table:table-cell>
          <table:table-cell table:style-name="ce3" office:value-type="float" office:value="519">
            <text:p>519</text:p>
          </table:table-cell>
          <table:table-cell table:style-name="ce4" table:formula="oooc:=[.G56]/[.C56]" office:value-type="percentage" office:value="0.375">
            <text:p>37,50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6)">Innere Neustadt(Wigardstr) (013300)</text:a></text:p>
          </table:table-cell>
          <table:table-cell table:style-name="ce3" office:value-type="float" office:value="2364">
            <text:p>2364</text:p>
          </table:table-cell>
          <table:table-cell table:style-name="ce3" office:value-type="float" office:value="1036">
            <text:p>1036</text:p>
          </table:table-cell>
          <table:table-cell table:style-name="ce4" table:formula="oooc:=[.E57]/[.C57]" office:value-type="percentage" office:value="0.532818532818533">
            <text:p>53,28%</text:p>
          </table:table-cell>
          <table:table-cell table:style-name="ce3" office:value-type="float" office:value="552">
            <text:p>552</text:p>
          </table:table-cell>
          <table:table-cell table:style-name="ce4" table:formula="oooc:=[.G57]/[.C57]" office:value-type="percentage" office:value="0.467181467181467">
            <text:p>46,72%</text:p>
          </table:table-cell>
          <table:table-cell table:style-name="ce3" office:value-type="float" office:value="484">
            <text:p>4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7)">Briefwahl Leipziger Vorstadt (01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5">
            <text:p>465</text:p>
          </table:table-cell>
          <table:table-cell table:style-name="ce4" table:formula="oooc:=[.E58]/[.C58]" office:value-type="percentage" office:value="0.380645161290323">
            <text:p>38,06%</text:p>
          </table:table-cell>
          <table:table-cell table:style-name="ce3" office:value-type="float" office:value="177">
            <text:p>177</text:p>
          </table:table-cell>
          <table:table-cell table:style-name="ce4" table:formula="oooc:=[.G58]/[.C58]" office:value-type="percentage" office:value="0.619354838709677">
            <text:p>61,94%</text:p>
          </table:table-cell>
          <table:table-cell table:style-name="ce3" office:value-type="float" office:value="288">
            <text:p>2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8)">Leipziger Vorstadt(Eisenbahnstr) (014100)</text:a></text:p>
          </table:table-cell>
          <table:table-cell table:style-name="ce3" office:value-type="float" office:value="1735">
            <text:p>1735</text:p>
          </table:table-cell>
          <table:table-cell table:style-name="ce3" office:value-type="float" office:value="552">
            <text:p>552</text:p>
          </table:table-cell>
          <table:table-cell table:style-name="ce4" table:formula="oooc:=[.E59]/[.C59]" office:value-type="percentage" office:value="0.492753623188406">
            <text:p>49,28%</text:p>
          </table:table-cell>
          <table:table-cell table:style-name="ce3" office:value-type="float" office:value="272">
            <text:p>272</text:p>
          </table:table-cell>
          <table:table-cell table:style-name="ce4" table:formula="oooc:=[.G59]/[.C59]" office:value-type="percentage" office:value="0.501811594202899">
            <text:p>50,18%</text:p>
          </table:table-cell>
          <table:table-cell table:style-name="ce3" office:value-type="float" office:value="277">
            <text:p>2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9)">Leipziger Vorstadt(Helgolandstr/Mittlere (014300)</text:a></text:p>
          </table:table-cell>
          <table:table-cell table:style-name="ce3" office:value-type="float" office:value="2486">
            <text:p>2486</text:p>
          </table:table-cell>
          <table:table-cell table:style-name="ce3" office:value-type="float" office:value="929">
            <text:p>929</text:p>
          </table:table-cell>
          <table:table-cell table:style-name="ce4" table:formula="oooc:=[.E60]/[.C60]" office:value-type="percentage" office:value="0.415500538213132">
            <text:p>41,55%</text:p>
          </table:table-cell>
          <table:table-cell table:style-name="ce3" office:value-type="float" office:value="386">
            <text:p>386</text:p>
          </table:table-cell>
          <table:table-cell table:style-name="ce4" table:formula="oooc:=[.G60]/[.C60]" office:value-type="percentage" office:value="0.582346609257266">
            <text:p>58,23%</text:p>
          </table:table-cell>
          <table:table-cell table:style-name="ce3" office:value-type="float" office:value="541">
            <text:p>5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0)">Leipziger Vorstadt(Unterer Hecht) (014400)</text:a></text:p>
          </table:table-cell>
          <table:table-cell table:style-name="ce3" office:value-type="float" office:value="1645">
            <text:p>1645</text:p>
          </table:table-cell>
          <table:table-cell table:style-name="ce3" office:value-type="float" office:value="653">
            <text:p>653</text:p>
          </table:table-cell>
          <table:table-cell table:style-name="ce4" table:formula="oooc:=[.E61]/[.C61]" office:value-type="percentage" office:value="0.313935681470138">
            <text:p>31,39%</text:p>
          </table:table-cell>
          <table:table-cell table:style-name="ce3" office:value-type="float" office:value="205">
            <text:p>205</text:p>
          </table:table-cell>
          <table:table-cell table:style-name="ce4" table:formula="oooc:=[.G61]/[.C61]" office:value-type="percentage" office:value="0.684532924961715">
            <text:p>68,45%</text:p>
          </table:table-cell>
          <table:table-cell table:style-name="ce3" office:value-type="float" office:value="447">
            <text:p>4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1)">Leipziger Vorstadt(Oberer Hecht) (014600)</text:a></text:p>
          </table:table-cell>
          <table:table-cell table:style-name="ce3" office:value-type="float" office:value="1392">
            <text:p>1392</text:p>
          </table:table-cell>
          <table:table-cell table:style-name="ce3" office:value-type="float" office:value="686">
            <text:p>686</text:p>
          </table:table-cell>
          <table:table-cell table:style-name="ce4" table:formula="oooc:=[.E62]/[.C62]" office:value-type="percentage" office:value="0.736151603498542">
            <text:p>73,62%</text:p>
          </table:table-cell>
          <table:table-cell table:style-name="ce3" office:value-type="float" office:value="505">
            <text:p>505</text:p>
          </table:table-cell>
          <table:table-cell table:style-name="ce4" table:formula="oooc:=[.G62]/[.C62]" office:value-type="percentage" office:value="0.262390670553936">
            <text:p>26,24%</text:p>
          </table:table-cell>
          <table:table-cell table:style-name="ce3" office:value-type="float" office:value="180">
            <text:p>18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onst. Neu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50:.B62])" office:value-type="float" office:value="17453">
            <text:p>17453</text:p>
          </table:table-cell>
          <table:table-cell table:formula="oooc:=SUM([.C50:.C62])" office:value-type="float" office:value="9226">
            <text:p>9226</text:p>
          </table:table-cell>
          <table:table-cell table:formula="oooc:=SUM([.E50:.E62])" office:value-type="float" office:value="4643">
            <text:p>4643</text:p>
          </table:table-cell>
          <table:table-cell table:formula="oooc:=SUM([.G50:.G62])" office:value-type="float" office:value="4567">
            <text:p>4567</text:p>
          </table:table-cell>
          <table:table-cell table:formula="oooc:=[.I63]/[.H63]" office:value-type="percentage" office:value="0.528619721537845">
            <text:p>52,86%</text:p>
          </table:table-cell>
          <table:table-cell table:formula="oooc:=[.J63]/[.I63]" office:value-type="percentage" office:value="0.503251680034685">
            <text:p>50,33%</text:p>
          </table:table-cell>
          <table:table-cell table:formula="oooc:=[.K63]/[.I63]" office:value-type="percentage" office:value="0.495014090613484">
            <text:p>49,50%</text:p>
          </table:table-cell>
          <table:table-cell table:formula="oooc:=[.J63]/[.H63]" office:value-type="percentage" office:value="0.266028762963387">
            <text:p>26,60%</text:p>
          </table:table-cell>
          <table:table-cell table:formula="oooc:=[.K63]/[.H63]" office:value-type="percentage" office:value="0.261674210737409">
            <text:p>26,17%</text:p>
          </table:table-cell>
          <table:table-cell table:formula="oooc:=([.H63]-[.I63])/[.H63]" office:value-type="percentage" office:value="0.471380278462155">
            <text:p>47,14%</text:p>
          </table:table-cell>
        </table:table-row>
        <table:table-row table:style-name="ro3">
          <table:table-cell table:style-name="ce2" office:value-type="string">
            <text:p><text:a xlink:href="javascript:mm(10052)">Briefwahl Pieschen-Süd/Stadt Neudorf (02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4" table:formula="oooc:=[.E64]/[.C64]" office:value-type="percentage" office:value="0.496753246753247">
            <text:p>49,68%</text:p>
          </table:table-cell>
          <table:table-cell table:style-name="ce3" office:value-type="float" office:value="153">
            <text:p>153</text:p>
          </table:table-cell>
          <table:table-cell table:style-name="ce4" table:formula="oooc:=[.G64]/[.C64]" office:value-type="percentage" office:value="0.5">
            <text:p>50,00%</text:p>
          </table:table-cell>
          <table:table-cell table:style-name="ce3" office:value-type="float" office:value="154">
            <text:p>15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3)">Stadt Neudorf(Weimarische Str) (021100)</text:a></text:p>
          </table:table-cell>
          <table:table-cell table:style-name="ce3" office:value-type="float" office:value="2404">
            <text:p>2404</text:p>
          </table:table-cell>
          <table:table-cell table:style-name="ce3" office:value-type="float" office:value="796">
            <text:p>796</text:p>
          </table:table-cell>
          <table:table-cell table:style-name="ce4" table:formula="oooc:=[.E65]/[.C65]" office:value-type="percentage" office:value="0.555276381909548">
            <text:p>55,53%</text:p>
          </table:table-cell>
          <table:table-cell table:style-name="ce3" office:value-type="float" office:value="442">
            <text:p>442</text:p>
          </table:table-cell>
          <table:table-cell table:style-name="ce4" table:formula="oooc:=[.G65]/[.C65]" office:value-type="percentage" office:value="0.442211055276382">
            <text:p>44,22%</text:p>
          </table:table-cell>
          <table:table-cell table:style-name="ce3" office:value-type="float" office:value="352">
            <text:p>3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4)">Pieschen-Süd(Torgauer Str) (021300)</text:a></text:p>
          </table:table-cell>
          <table:table-cell table:style-name="ce3" office:value-type="float" office:value="2056">
            <text:p>2056</text:p>
          </table:table-cell>
          <table:table-cell table:style-name="ce3" office:value-type="float" office:value="554">
            <text:p>554</text:p>
          </table:table-cell>
          <table:table-cell table:style-name="ce4" table:formula="oooc:=[.E66]/[.C66]" office:value-type="percentage" office:value="0.572202166064982">
            <text:p>57,22%</text:p>
          </table:table-cell>
          <table:table-cell table:style-name="ce3" office:value-type="float" office:value="317">
            <text:p>317</text:p>
          </table:table-cell>
          <table:table-cell table:style-name="ce4" table:formula="oooc:=[.G66]/[.C66]" office:value-type="percentage" office:value="0.425992779783393">
            <text:p>42,60%</text:p>
          </table:table-cell>
          <table:table-cell table:style-name="ce3" office:value-type="float" office:value="236">
            <text:p>2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5)">Pieschen-Süd(Altpieschen) (021400)</text:a></text:p>
          </table:table-cell>
          <table:table-cell table:style-name="ce3" office:value-type="float" office:value="2379">
            <text:p>2379</text:p>
          </table:table-cell>
          <table:table-cell table:style-name="ce3" office:value-type="float" office:value="708">
            <text:p>708</text:p>
          </table:table-cell>
          <table:table-cell table:style-name="ce4" table:formula="oooc:=[.E67]/[.C67]" office:value-type="percentage" office:value="0.594632768361582">
            <text:p>59,46%</text:p>
          </table:table-cell>
          <table:table-cell table:style-name="ce3" office:value-type="float" office:value="421">
            <text:p>421</text:p>
          </table:table-cell>
          <table:table-cell table:style-name="ce4" table:formula="oooc:=[.G67]/[.C67]" office:value-type="percentage" office:value="0.403954802259887">
            <text:p>40,40%</text:p>
          </table:table-cell>
          <table:table-cell table:style-name="ce3" office:value-type="float" office:value="286">
            <text:p>2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1)">Briefwahl Pieschen-Nord/Trachenberge (02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5">
            <text:p>495</text:p>
          </table:table-cell>
          <table:table-cell table:style-name="ce4" table:formula="oooc:=[.E68]/[.C68]" office:value-type="percentage" office:value="0.664646464646465">
            <text:p>66,46%</text:p>
          </table:table-cell>
          <table:table-cell table:style-name="ce3" office:value-type="float" office:value="329">
            <text:p>329</text:p>
          </table:table-cell>
          <table:table-cell table:style-name="ce4" table:formula="oooc:=[.G68]/[.C68]" office:value-type="percentage" office:value="0.335353535353535">
            <text:p>33,54%</text:p>
          </table:table-cell>
          <table:table-cell table:style-name="ce3" office:value-type="float" office:value="166">
            <text:p>166</text:p>
          </table:table-cell>
          <table:table-cell table:number-columns-repeated="10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3)">Pieschen-Nord(Hellerauer Str) (025300)</text:a></text:p>
          </table:table-cell>
          <table:table-cell table:style-name="ce3" office:value-type="float" office:value="1505">
            <text:p>1505</text:p>
          </table:table-cell>
          <table:table-cell table:style-name="ce3" office:value-type="float" office:value="671">
            <text:p>671</text:p>
          </table:table-cell>
          <table:table-cell table:style-name="ce4" table:formula="oooc:=[.E70]/[.C70]" office:value-type="percentage" office:value="0.75558867362146">
            <text:p>75,56%</text:p>
          </table:table-cell>
          <table:table-cell table:style-name="ce3" office:value-type="float" office:value="507">
            <text:p>507</text:p>
          </table:table-cell>
          <table:table-cell table:style-name="ce4" table:formula="oooc:=[.G70]/[.C70]" office:value-type="percentage" office:value="0.236959761549925">
            <text:p>23,70%</text:p>
          </table:table-cell>
          <table:table-cell table:style-name="ce3" office:value-type="float" office:value="159">
            <text:p>1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4)">Pieschen-Nord(Trachenberger Str) (025400)</text:a></text:p>
          </table:table-cell>
          <table:table-cell table:style-name="ce3" office:value-type="float" office:value="2782">
            <text:p>2782</text:p>
          </table:table-cell>
          <table:table-cell table:style-name="ce3" office:value-type="float" office:value="975">
            <text:p>975</text:p>
          </table:table-cell>
          <table:table-cell table:style-name="ce4" table:formula="oooc:=[.E71]/[.C71]" office:value-type="percentage" office:value="0.677948717948718">
            <text:p>67,79%</text:p>
          </table:table-cell>
          <table:table-cell table:style-name="ce3" office:value-type="float" office:value="661">
            <text:p>661</text:p>
          </table:table-cell>
          <table:table-cell table:style-name="ce4" table:formula="oooc:=[.G71]/[.C71]" office:value-type="percentage" office:value="0.32">
            <text:p>32,00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2)">Leipziger Vorstadt-Nordwest(Liststr) (025100)</text:a></text:p>
          </table:table-cell>
          <table:table-cell table:style-name="ce3" office:value-type="float" office:value="2895">
            <text:p>2895</text:p>
          </table:table-cell>
          <table:table-cell table:style-name="ce3" office:value-type="float" office:value="1026">
            <text:p>1026</text:p>
          </table:table-cell>
          <table:table-cell table:style-name="ce4" table:formula="oooc:=[.E72]/[.C72]" office:value-type="percentage" office:value="0.739766081871345">
            <text:p>73,98%</text:p>
          </table:table-cell>
          <table:table-cell table:style-name="ce3" office:value-type="float" office:value="759">
            <text:p>759</text:p>
          </table:table-cell>
          <table:table-cell table:style-name="ce4" table:formula="oooc:=[.G72]/[.C72]" office:value-type="percentage" office:value="0.260233918128655">
            <text:p>26,02%</text:p>
          </table:table-cell>
          <table:table-cell table:style-name="ce3" office:value-type="float" office:value="267">
            <text:p>2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5)">Trachenberge (025700)</text:a>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672">
            <text:p>672</text:p>
          </table:table-cell>
          <table:table-cell table:style-name="ce4" table:formula="oooc:=[.E73]/[.C73]" office:value-type="percentage" office:value="0.708333333333333">
            <text:p>70,83%</text:p>
          </table:table-cell>
          <table:table-cell table:style-name="ce3" office:value-type="float" office:value="476">
            <text:p>476</text:p>
          </table:table-cell>
          <table:table-cell table:style-name="ce4" table:formula="oooc:=[.G73]/[.C73]" office:value-type="percentage" office:value="0.290178571428571">
            <text:p>29,02%</text:p>
          </table:table-cell>
          <table:table-cell table:style-name="ce3" office:value-type="float" office:value="195">
            <text:p>1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Pieschen- Trachenberge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64:.B73])" office:value-type="float" office:value="15591">
            <text:p>15591</text:p>
          </table:table-cell>
          <table:table-cell table:formula="oooc:=SUM([.C64:.C73])" office:value-type="float" office:value="6205">
            <text:p>6205</text:p>
          </table:table-cell>
          <table:table-cell table:formula="oooc:=SUM([.E64:.E73])" office:value-type="float" office:value="4065">
            <text:p>4065</text:p>
          </table:table-cell>
          <table:table-cell table:formula="oooc:=SUM([.G64:.G73])" office:value-type="float" office:value="2127">
            <text:p>2127</text:p>
          </table:table-cell>
          <table:table-cell table:formula="oooc:=[.I74]/[.H74]" office:value-type="percentage" office:value="0.397986017574242">
            <text:p>39,80%</text:p>
          </table:table-cell>
          <table:table-cell table:formula="oooc:=[.J74]/[.I74]" office:value-type="percentage" office:value="0.655116841257051">
            <text:p>65,51%</text:p>
          </table:table-cell>
          <table:table-cell table:formula="oooc:=[.K74]/[.I74]" office:value-type="percentage" office:value="0.342788074133763">
            <text:p>34,28%</text:p>
          </table:table-cell>
          <table:table-cell table:formula="oooc:=[.J74]/[.H74]" office:value-type="percentage" office:value="0.26072734269771">
            <text:p>26,07%</text:p>
          </table:table-cell>
          <table:table-cell table:formula="oooc:=[.K74]/[.H74]" office:value-type="percentage" office:value="0.13642486049644">
            <text:p>13,64%</text:p>
          </table:table-cell>
          <table:table-cell table:formula="oooc:=([.H74]-[.I74])/[.H74]" office:value-type="percentage" office:value="0.602013982425758">
            <text:p>60,20%</text:p>
          </table:table-cell>
        </table:table-row>
        <table:table-row table:style-name="ro3">
          <table:table-cell table:style-name="ce2" office:value-type="string">
            <text:p><text:a xlink:href="javascript:mm(10056)">Briefwahl Mickten/Trachau-Süd/Übigau (022000)</text:a>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table:style-name="ce5" office:value-type="percentage" office:value="0.7329">
            <text:p>73,29%</text:p>
          </table:table-cell>
          <table:table-cell office:value-type="float" office:value="321">
            <text:p>321</text:p>
          </table:table-cell>
          <table:table-cell table:style-name="ce6" office:value-type="percentage" office:value="0.2671">
            <text:p>26,71%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7)">Trachau-Süd(Alttrachau) (022100)</text:a></text:p>
          </table:table-cell>
          <table:table-cell table:style-name="ce3" office:value-type="float" office:value="1516">
            <text:p>1516</text:p>
          </table:table-cell>
          <table:table-cell table:style-name="ce3" office:value-type="float" office:value="551">
            <text:p>551</text:p>
          </table:table-cell>
          <table:table-cell table:style-name="ce4" table:formula="oooc:=[.E76]/[.C76]" office:value-type="percentage" office:value="0.613430127041742">
            <text:p>61,34%</text:p>
          </table:table-cell>
          <table:table-cell table:style-name="ce3" office:value-type="float" office:value="338">
            <text:p>338</text:p>
          </table:table-cell>
          <table:table-cell table:style-name="ce4" table:formula="oooc:=[.G76]/[.C76]" office:value-type="percentage" office:value="0.386569872958258">
            <text:p>38,66%</text:p>
          </table:table-cell>
          <table:table-cell table:style-name="ce3" office:value-type="float" office:value="213">
            <text:p>21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8)">Trachau-Süd(Bunsenstr) (022200)</text:a></text:p>
          </table:table-cell>
          <table:table-cell table:style-name="ce3" office:value-type="float" office:value="1941">
            <text:p>1941</text:p>
          </table:table-cell>
          <table:table-cell table:style-name="ce3" office:value-type="float" office:value="629">
            <text:p>629</text:p>
          </table:table-cell>
          <table:table-cell table:style-name="ce4" table:formula="oooc:=[.E77]/[.C77]" office:value-type="percentage" office:value="0.678855325914149">
            <text:p>67,89%</text:p>
          </table:table-cell>
          <table:table-cell table:style-name="ce3" office:value-type="float" office:value="427">
            <text:p>427</text:p>
          </table:table-cell>
          <table:table-cell table:style-name="ce4" table:formula="oooc:=[.G77]/[.C77]" office:value-type="percentage" office:value="0.317965023847377">
            <text:p>31,80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9)">Mickten(Lommatzscher Str) (022400)</text:a>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469">
            <text:p>469</text:p>
          </table:table-cell>
          <table:table-cell table:style-name="ce4" table:formula="oooc:=[.E78]/[.C78]" office:value-type="percentage" office:value="0.748400852878465">
            <text:p>74,84%</text:p>
          </table:table-cell>
          <table:table-cell table:style-name="ce3" office:value-type="float" office:value="351">
            <text:p>351</text:p>
          </table:table-cell>
          <table:table-cell table:style-name="ce4" table:formula="oooc:=[.G78]/[.C78]" office:value-type="percentage" office:value="0.249466950959488">
            <text:p>24,95%</text:p>
          </table:table-cell>
          <table:table-cell table:style-name="ce3"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0)">Mickten(An der Flutrinne) (022500)</text:a></text:p>
          </table:table-cell>
          <table:table-cell table:style-name="ce3" office:value-type="float" office:value="2561">
            <text:p>2561</text:p>
          </table:table-cell>
          <table:table-cell table:style-name="ce3" office:value-type="float" office:value="929">
            <text:p>929</text:p>
          </table:table-cell>
          <table:table-cell table:style-name="ce4" table:formula="oooc:=[.E79]/[.C79]" office:value-type="percentage" office:value="0.68783638320775">
            <text:p>68,78%</text:p>
          </table:table-cell>
          <table:table-cell table:style-name="ce3" office:value-type="float" office:value="639">
            <text:p>639</text:p>
          </table:table-cell>
          <table:table-cell table:style-name="ce4" table:formula="oooc:=[.G79]/[.C79]" office:value-type="percentage" office:value="0.310010764262648">
            <text:p>31,00%</text:p>
          </table:table-cell>
          <table:table-cell table:style-name="ce3" office:value-type="float" office:value="288">
            <text:p>2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1)">Mickten(Altmickten)/Übigau (022600)</text:a>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919">
            <text:p>919</text:p>
          </table:table-cell>
          <table:table-cell table:style-name="ce4" table:formula="oooc:=[.E80]/[.C80]" office:value-type="percentage" office:value="0.699673558215452">
            <text:p>69,97%</text:p>
          </table:table-cell>
          <table:table-cell table:style-name="ce3" office:value-type="float" office:value="643">
            <text:p>643</text:p>
          </table:table-cell>
          <table:table-cell table:style-name="ce4" table:formula="oooc:=[.G80]/[.C80]" office:value-type="percentage" office:value="0.300326441784548">
            <text:p>30,03%</text:p>
          </table:table-cell>
          <table:table-cell table:style-name="ce3" office:value-type="float" office:value="276">
            <text:p>27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2)">Briefwahl Kaditz (02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9">
            <text:p>199</text:p>
          </table:table-cell>
          <table:table-cell table:style-name="ce4" table:formula="oooc:=[.E81]/[.C81]" office:value-type="percentage" office:value="0.743718592964824">
            <text:p>74,37%</text:p>
          </table:table-cell>
          <table:table-cell table:style-name="ce3" office:value-type="float" office:value="148">
            <text:p>148</text:p>
          </table:table-cell>
          <table:table-cell table:style-name="ce4" table:formula="oooc:=[.G81]/[.C81]" office:value-type="percentage" office:value="0.256281407035176">
            <text:p>25,63%</text:p>
          </table:table-cell>
          <table:table-cell table:style-name="ce3" office:value-type="float" office:value="51">
            <text:p>5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3)">Kaditz(Wächterstr) (023100)</text:a></text:p>
          </table:table-cell>
          <table:table-cell table:style-name="ce3" office:value-type="float" office:value="2105">
            <text:p>2105</text:p>
          </table:table-cell>
          <table:table-cell table:style-name="ce3" office:value-type="float" office:value="640">
            <text:p>640</text:p>
          </table:table-cell>
          <table:table-cell table:style-name="ce4" table:formula="oooc:=[.E82]/[.C82]" office:value-type="percentage" office:value="0.7296875">
            <text:p>72,97%</text:p>
          </table:table-cell>
          <table:table-cell table:style-name="ce3" office:value-type="float" office:value="467">
            <text:p>467</text:p>
          </table:table-cell>
          <table:table-cell table:style-name="ce4" table:formula="oooc:=[.G82]/[.C82]" office:value-type="percentage" office:value="0.2640625">
            <text:p>26,41%</text:p>
          </table:table-cell>
          <table:table-cell table:style-name="ce3" office:value-type="float" office:value="169">
            <text:p>1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4)">Kaditz(Altkaditz) (023300)</text:a></text:p>
          </table:table-cell>
          <table:table-cell table:style-name="ce3" office:value-type="float" office:value="2178">
            <text:p>2178</text:p>
          </table:table-cell>
          <table:table-cell table:style-name="ce3" office:value-type="float" office:value="965">
            <text:p>965</text:p>
          </table:table-cell>
          <table:table-cell table:style-name="ce4" table:formula="oooc:=[.E83]/[.C83]" office:value-type="percentage" office:value="0.782383419689119">
            <text:p>78,24%</text:p>
          </table:table-cell>
          <table:table-cell table:style-name="ce3" office:value-type="float" office:value="755">
            <text:p>755</text:p>
          </table:table-cell>
          <table:table-cell table:style-name="ce4" table:formula="oooc:=[.G83]/[.C83]" office:value-type="percentage" office:value="0.216580310880829">
            <text:p>21,66%</text:p>
          </table:table-cell>
          <table:table-cell table:style-name="ce3" office:value-type="float" office:value="209">
            <text:p>20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Kaditz – Mickten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75:.B83])" office:value-type="float" office:value="13253">
            <text:p>13253</text:p>
          </table:table-cell>
          <table:table-cell table:formula="oooc:=SUM([.C75:.C83])" office:value-type="float" office:value="5739">
            <text:p>5739</text:p>
          </table:table-cell>
          <table:table-cell table:formula="oooc:=SUM([.E75:.E83])" office:value-type="float" office:value="4089">
            <text:p>4089</text:p>
          </table:table-cell>
          <table:table-cell table:formula="oooc:=SUM([.G75:.G83])" office:value-type="float" office:value="1640">
            <text:p>1640</text:p>
          </table:table-cell>
          <table:table-cell table:formula="oooc:=[.I84]/[.H84]" office:value-type="percentage" office:value="0.433034030030936">
            <text:p>43,30%</text:p>
          </table:table-cell>
          <table:table-cell table:formula="oooc:=[.J84]/[.I84]" office:value-type="percentage" office:value="0.712493465760585">
            <text:p>71,25%</text:p>
          </table:table-cell>
          <table:table-cell table:formula="oooc:=[.K84]/[.I84]" office:value-type="percentage" office:value="0.285764070395539">
            <text:p>28,58%</text:p>
          </table:table-cell>
          <table:table-cell table:formula="oooc:=[.J84]/[.H84]" office:value-type="percentage" office:value="0.308533916849015">
            <text:p>30,85%</text:p>
          </table:table-cell>
          <table:table-cell table:formula="oooc:=[.K84]/[.H84]" office:value-type="percentage" office:value="0.123745567041425">
            <text:p>12,37%</text:p>
          </table:table-cell>
          <table:table-cell table:formula="oooc:=([.H84]-[.I84])/[.H84]" office:value-type="percentage" office:value="0.566965969969064">
            <text:p>56,70%</text:p>
          </table:table-cell>
        </table:table-row>
        <table:table-row table:style-name="ro3">
          <table:table-cell table:style-name="ce2" office:value-type="string">
            <text:p><text:a xlink:href="javascript:mm(10065)">Briefwahl Trachau (02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98">
            <text:p>598</text:p>
          </table:table-cell>
          <table:table-cell table:style-name="ce4" table:formula="oooc:=[.E85]/[.C85]" office:value-type="percentage" office:value="0.678929765886288">
            <text:p>67,89%</text:p>
          </table:table-cell>
          <table:table-cell table:style-name="ce3" office:value-type="float" office:value="406">
            <text:p>406</text:p>
          </table:table-cell>
          <table:table-cell table:style-name="ce4" table:formula="oooc:=[.G85]/[.C85]" office:value-type="percentage" office:value="0.321070234113712">
            <text:p>32,11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6)">Trachau(Cottbuser Str) (024100)</text:a>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720">
            <text:p>720</text:p>
          </table:table-cell>
          <table:table-cell table:style-name="ce4" table:formula="oooc:=[.E86]/[.C86]" office:value-type="percentage" office:value="0.669444444444444">
            <text:p>66,94%</text:p>
          </table:table-cell>
          <table:table-cell table:style-name="ce3" office:value-type="float" office:value="482">
            <text:p>482</text:p>
          </table:table-cell>
          <table:table-cell table:style-name="ce4" table:formula="oooc:=[.G86]/[.C86]" office:value-type="percentage" office:value="0.330555555555556">
            <text:p>33,06%</text:p>
          </table:table-cell>
          <table:table-cell table:style-name="ce3" office:value-type="float" office:value="238">
            <text:p>23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7)">Trachau(Stephanstr) (024300)</text:a></text:p>
          </table:table-cell>
          <table:table-cell table:style-name="ce3" office:value-type="float" office:value="1488">
            <text:p>1488</text:p>
          </table:table-cell>
          <table:table-cell table:style-name="ce3" office:value-type="float" office:value="770">
            <text:p>770</text:p>
          </table:table-cell>
          <table:table-cell table:style-name="ce4" table:formula="oooc:=[.E87]/[.C87]" office:value-type="percentage" office:value="0.655844155844156">
            <text:p>65,58%</text:p>
          </table:table-cell>
          <table:table-cell table:style-name="ce3" office:value-type="float" office:value="505">
            <text:p>505</text:p>
          </table:table-cell>
          <table:table-cell table:style-name="ce4" table:formula="oooc:=[.G87]/[.C87]" office:value-type="percentage" office:value="0.34025974025974">
            <text:p>34,03%</text:p>
          </table:table-cell>
          <table:table-cell table:style-name="ce3" office:value-type="float" office:value="262">
            <text:p>26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8)">Trachau(Platanenstr) (024400)</text:a></text:p>
          </table:table-cell>
          <table:table-cell table:style-name="ce3" office:value-type="float" office:value="1303">
            <text:p>1303</text:p>
          </table:table-cell>
          <table:table-cell table:style-name="ce3" office:value-type="float" office:value="616">
            <text:p>616</text:p>
          </table:table-cell>
          <table:table-cell table:style-name="ce4" table:formula="oooc:=[.E88]/[.C88]" office:value-type="percentage" office:value="0.647727272727273">
            <text:p>64,77%</text:p>
          </table:table-cell>
          <table:table-cell table:style-name="ce3" office:value-type="float" office:value="399">
            <text:p>399</text:p>
          </table:table-cell>
          <table:table-cell table:style-name="ce4" table:formula="oooc:=[.G88]/[.C88]" office:value-type="percentage" office:value="0.352272727272727">
            <text:p>35,23%</text:p>
          </table:table-cell>
          <table:table-cell table:style-name="ce3" office:value-type="float" office:value="217">
            <text:p>2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9)">Trachau(Trobischstr) (024500)</text:a></text:p>
          </table:table-cell>
          <table:table-cell table:style-name="ce3" office:value-type="float" office:value="1515">
            <text:p>1515</text:p>
          </table:table-cell>
          <table:table-cell table:style-name="ce3" office:value-type="float" office:value="624">
            <text:p>624</text:p>
          </table:table-cell>
          <table:table-cell table:style-name="ce4" table:formula="oooc:=[.E89]/[.C89]" office:value-type="percentage" office:value="0.671474358974359">
            <text:p>67,15%</text:p>
          </table:table-cell>
          <table:table-cell table:style-name="ce3" office:value-type="float" office:value="419">
            <text:p>419</text:p>
          </table:table-cell>
          <table:table-cell table:style-name="ce4" table:formula="oooc:=[.G89]/[.C89]" office:value-type="percentage" office:value="0.328525641025641">
            <text:p>32,85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0)">Trachau(Richard-Rösch-Str) (024700)</text:a></text:p>
          </table:table-cell>
          <table:table-cell table:style-name="ce3" office:value-type="float" office:value="2165">
            <text:p>2165</text:p>
          </table:table-cell>
          <table:table-cell table:style-name="ce3" office:value-type="float" office:value="896">
            <text:p>896</text:p>
          </table:table-cell>
          <table:table-cell table:style-name="ce4" table:formula="oooc:=[.E90]/[.C90]" office:value-type="percentage" office:value="0.705357142857143">
            <text:p>70,54%</text:p>
          </table:table-cell>
          <table:table-cell table:style-name="ce3" office:value-type="float" office:value="632">
            <text:p>632</text:p>
          </table:table-cell>
          <table:table-cell table:style-name="ce4" table:formula="oooc:=[.G90]/[.C90]" office:value-type="percentage" office:value="0.292410714285714">
            <text:p>29,24%</text:p>
          </table:table-cell>
          <table:table-cell table:style-name="ce3" office:value-type="float" office:value="262">
            <text:p>262</text:p>
          </table:table-cell>
          <table:table-cell table:number-columns-repeated="10"/>
        </table:table-row>
        <table:table-row table:style-name="ro3">
          <table:table-cell office:value-type="string">
            <text:p>Trachau</text:p>
          </table:table-cell>
          <table:table-cell table:number-columns-repeated="6"/>
          <table:table-cell table:formula="oooc:=SUM([.B85:.B90])" office:value-type="float" office:value="8010">
            <text:p>8010</text:p>
          </table:table-cell>
          <table:table-cell table:formula="oooc:=SUM([.C85:.C90])" office:value-type="float" office:value="4224">
            <text:p>4224</text:p>
          </table:table-cell>
          <table:table-cell table:formula="oooc:=SUM([.E85:.E90])" office:value-type="float" office:value="2843">
            <text:p>2843</text:p>
          </table:table-cell>
          <table:table-cell table:formula="oooc:=SUM([.G85:.G90])" office:value-type="float" office:value="1376">
            <text:p>1376</text:p>
          </table:table-cell>
          <table:table-cell table:formula="oooc:=[.I91]/[.H91]" office:value-type="percentage" office:value="0.527340823970037">
            <text:p>52,73%</text:p>
          </table:table-cell>
          <table:table-cell table:formula="oooc:=[.J91]/[.I91]" office:value-type="percentage" office:value="0.673058712121212">
            <text:p>67,31%</text:p>
          </table:table-cell>
          <table:table-cell table:formula="oooc:=[.K91]/[.I91]" office:value-type="percentage" office:value="0.325757575757576">
            <text:p>32,58%</text:p>
          </table:table-cell>
          <table:table-cell table:formula="oooc:=[.J91]/[.H91]" office:value-type="percentage" office:value="0.354931335830212">
            <text:p>35,49%</text:p>
          </table:table-cell>
          <table:table-cell table:formula="oooc:=[.K91]/[.H91]" office:value-type="percentage" office:value="0.171785268414482">
            <text:p>17,18%</text:p>
          </table:table-cell>
          <table:table-cell table:formula="oooc:=([.H91]-[.I91])/[.H91]" office:value-type="percentage" office:value="0.472659176029963">
            <text:p>47,27%</text:p>
          </table:table-cell>
        </table:table-row>
        <table:table-row table:style-name="ro3">
          <table:table-cell table:style-name="ce2" office:value-type="string">
            <text:p><text:a xlink:href="javascript:mm(10076)">Briefwahl Klotzsche (03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6">
            <text:p>676</text:p>
          </table:table-cell>
          <table:table-cell table:style-name="ce4" table:formula="oooc:=[.E92]/[.C92]" office:value-type="percentage" office:value="0.788461538461538">
            <text:p>78,85%</text:p>
          </table:table-cell>
          <table:table-cell table:style-name="ce3" office:value-type="float" office:value="533">
            <text:p>533</text:p>
          </table:table-cell>
          <table:table-cell table:style-name="ce4" table:formula="oooc:=[.G92]/[.C92]" office:value-type="percentage" office:value="0.210059171597633">
            <text:p>21,01%</text:p>
          </table:table-cell>
          <table:table-cell table:style-name="ce3" office:value-type="float" office:value="142">
            <text:p>1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7)">Klotzsche(Altklotzsche) (031100)</text:a></text:p>
          </table:table-cell>
          <table:table-cell table:style-name="ce3" office:value-type="float" office:value="1583">
            <text:p>1583</text:p>
          </table:table-cell>
          <table:table-cell table:style-name="ce3" office:value-type="float" office:value="728">
            <text:p>728</text:p>
          </table:table-cell>
          <table:table-cell table:style-name="ce4" table:formula="oooc:=[.E93]/[.C93]" office:value-type="percentage" office:value="0.726648351648352">
            <text:p>72,66%</text:p>
          </table:table-cell>
          <table:table-cell table:style-name="ce3" office:value-type="float" office:value="529">
            <text:p>529</text:p>
          </table:table-cell>
          <table:table-cell table:style-name="ce4" table:formula="oooc:=[.G93]/[.C93]" office:value-type="percentage" office:value="0.271978021978022">
            <text:p>27,20%</text:p>
          </table:table-cell>
          <table:table-cell table:style-name="ce3" office:value-type="float" office:value="198">
            <text:p>19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8)">Klotzsche(Lubminer Str) (031200)</text:a></text:p>
          </table:table-cell>
          <table:table-cell table:style-name="ce3" office:value-type="float" office:value="2575">
            <text:p>2575</text:p>
          </table:table-cell>
          <table:table-cell table:style-name="ce3" office:value-type="float" office:value="1211">
            <text:p>1211</text:p>
          </table:table-cell>
          <table:table-cell table:style-name="ce4" table:formula="oooc:=[.E94]/[.C94]" office:value-type="percentage" office:value="0.765483071841453">
            <text:p>76,55%</text:p>
          </table:table-cell>
          <table:table-cell table:style-name="ce3" office:value-type="float" office:value="927">
            <text:p>927</text:p>
          </table:table-cell>
          <table:table-cell table:style-name="ce4" table:formula="oooc:=[.G94]/[.C94]" office:value-type="percentage" office:value="0.232865400495458">
            <text:p>23,29%</text:p>
          </table:table-cell>
          <table:table-cell table:style-name="ce3" office:value-type="float" office:value="282">
            <text:p>2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9)">Klotzsche(Am Trobischberg) (031400)</text:a></text:p>
          </table:table-cell>
          <table:table-cell table:style-name="ce3" office:value-type="float" office:value="1346">
            <text:p>1346</text:p>
          </table:table-cell>
          <table:table-cell table:style-name="ce3" office:value-type="float" office:value="666">
            <text:p>666</text:p>
          </table:table-cell>
          <table:table-cell table:style-name="ce4" table:formula="oooc:=[.E95]/[.C95]" office:value-type="percentage" office:value="0.8003003003003">
            <text:p>80,03%</text:p>
          </table:table-cell>
          <table:table-cell table:style-name="ce3" office:value-type="float" office:value="533">
            <text:p>533</text:p>
          </table:table-cell>
          <table:table-cell table:style-name="ce4" table:formula="oooc:=[.G95]/[.C95]" office:value-type="percentage" office:value="0.196696696696697">
            <text:p>19,67%</text:p>
          </table:table-cell>
          <table:table-cell table:style-name="ce3" office:value-type="float" office:value="131">
            <text:p>13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0)">Klotzsche(Königswald-Süd) (031500)</text:a></text:p>
          </table:table-cell>
          <table:table-cell table:style-name="ce3" office:value-type="float" office:value="1347">
            <text:p>1347</text:p>
          </table:table-cell>
          <table:table-cell table:style-name="ce3" office:value-type="float" office:value="696">
            <text:p>696</text:p>
          </table:table-cell>
          <table:table-cell table:style-name="ce4" table:formula="oooc:=[.E96]/[.C96]" office:value-type="percentage" office:value="0.75">
            <text:p>75,00%</text:p>
          </table:table-cell>
          <table:table-cell table:style-name="ce3" office:value-type="float" office:value="522">
            <text:p>522</text:p>
          </table:table-cell>
          <table:table-cell table:style-name="ce4" table:formula="oooc:=[.G96]/[.C96]" office:value-type="percentage" office:value="0.25">
            <text:p>25,00%</text:p>
          </table:table-cell>
          <table:table-cell table:style-name="ce3" office:value-type="float" office:value="174">
            <text:p>1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1)">Klotzsche(Königswald-Nord) (031600)</text:a></text:p>
          </table:table-cell>
          <table:table-cell table:style-name="ce3" office:value-type="float" office:value="1653">
            <text:p>1653</text:p>
          </table:table-cell>
          <table:table-cell table:style-name="ce3" office:value-type="float" office:value="839">
            <text:p>839</text:p>
          </table:table-cell>
          <table:table-cell table:style-name="ce4" table:formula="oooc:=[.E97]/[.C97]" office:value-type="percentage" office:value="0.775923718712753">
            <text:p>77,59%</text:p>
          </table:table-cell>
          <table:table-cell table:style-name="ce3" office:value-type="float" office:value="651">
            <text:p>651</text:p>
          </table:table-cell>
          <table:table-cell table:style-name="ce4" table:formula="oooc:=[.G97]/[.C97]" office:value-type="percentage" office:value="0.222884386174017">
            <text:p>22,29%</text:p>
          </table:table-cell>
          <table:table-cell table:style-name="ce3" office:value-type="float" office:value="187">
            <text:p>18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2)">Klotzsche(Selliner Str) (031700)</text:a></text:p>
          </table:table-cell>
          <table:table-cell table:style-name="ce3" office:value-type="float" office:value="2634">
            <text:p>2634</text:p>
          </table:table-cell>
          <table:table-cell table:style-name="ce3" office:value-type="float" office:value="1103">
            <text:p>1103</text:p>
          </table:table-cell>
          <table:table-cell table:style-name="ce4" table:formula="oooc:=[.E98]/[.C98]" office:value-type="percentage" office:value="0.757932910244787">
            <text:p>75,79%</text:p>
          </table:table-cell>
          <table:table-cell table:style-name="ce3" office:value-type="float" office:value="836">
            <text:p>836</text:p>
          </table:table-cell>
          <table:table-cell table:style-name="ce4" table:formula="oooc:=[.G98]/[.C98]" office:value-type="percentage" office:value="0.240253853127833">
            <text:p>24,03%</text:p>
          </table:table-cell>
          <table:table-cell table:style-name="ce3" office:value-type="float" office:value="265">
            <text:p>26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Klotzsche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92:.B98])" office:value-type="float" office:value="11138">
            <text:p>11138</text:p>
          </table:table-cell>
          <table:table-cell table:formula="oooc:=SUM([.C92:.C98])" office:value-type="float" office:value="5919">
            <text:p>5919</text:p>
          </table:table-cell>
          <table:table-cell table:formula="oooc:=SUM([.E92:.E98])" office:value-type="float" office:value="4531">
            <text:p>4531</text:p>
          </table:table-cell>
          <table:table-cell table:formula="oooc:=SUM([.G92:.G98])" office:value-type="float" office:value="1379">
            <text:p>1379</text:p>
          </table:table-cell>
          <table:table-cell table:formula="oooc:=[.I99]/[.H99]" office:value-type="percentage" office:value="0.531423954031244">
            <text:p>53,14%</text:p>
          </table:table-cell>
          <table:table-cell table:formula="oooc:=[.J99]/[.I99]" office:value-type="percentage" office:value="0.765500929211015">
            <text:p>76,55%</text:p>
          </table:table-cell>
          <table:table-cell table:formula="oooc:=[.K99]/[.I99]" office:value-type="percentage" office:value="0.232978543672918">
            <text:p>23,30%</text:p>
          </table:table-cell>
          <table:table-cell table:formula="oooc:=[.J99]/[.H99]" office:value-type="percentage" office:value="0.406805530615909">
            <text:p>40,68%</text:p>
          </table:table-cell>
          <table:table-cell table:formula="oooc:=[.K99]/[.H99]" office:value-type="percentage" office:value="0.123810378883103">
            <text:p>12,38%</text:p>
          </table:table-cell>
          <table:table-cell table:formula="oooc:=([.H99]-[.I99])/[.H99]" office:value-type="percentage" office:value="0.468576045968756">
            <text:p>46,86%</text:p>
          </table:table-cell>
        </table:table-row>
        <table:table-row table:style-name="ro3">
          <table:table-cell table:style-name="ce2" office:value-type="string">
            <text:p><text:a xlink:href="javascript:mm(10083)">Briefwahl Hellerau/Rähnitz/Wilschdorf (03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3">
            <text:p>383</text:p>
          </table:table-cell>
          <table:table-cell table:style-name="ce4" table:formula="oooc:=[.E100]/[.C100]" office:value-type="percentage" office:value="0.765013054830287">
            <text:p>76,50%</text:p>
          </table:table-cell>
          <table:table-cell table:style-name="ce3" office:value-type="float" office:value="293">
            <text:p>293</text:p>
          </table:table-cell>
          <table:table-cell table:style-name="ce4" table:formula="oooc:=[.G100]/[.C100]" office:value-type="percentage" office:value="0.234986945169713">
            <text:p>23,50%</text:p>
          </table:table-cell>
          <table:table-cell table:style-name="ce3" office:value-type="float" office:value="90">
            <text:p>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4)">Wilschdorf (032100)</text:a>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696">
            <text:p>696</text:p>
          </table:table-cell>
          <table:table-cell table:style-name="ce4" table:formula="oooc:=[.E101]/[.C101]" office:value-type="percentage" office:value="0.82183908045977">
            <text:p>82,18%</text:p>
          </table:table-cell>
          <table:table-cell table:style-name="ce3" office:value-type="float" office:value="572">
            <text:p>572</text:p>
          </table:table-cell>
          <table:table-cell table:style-name="ce4" table:formula="oooc:=[.G101]/[.C101]" office:value-type="percentage" office:value="0.17816091954023">
            <text:p>17,82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5)">Rähnitz-Nord (032200)</text:a></text:p>
          </table:table-cell>
          <table:table-cell table:style-name="ce3" office:value-type="float" office:value="1747">
            <text:p>1747</text:p>
          </table:table-cell>
          <table:table-cell table:style-name="ce3" office:value-type="float" office:value="859">
            <text:p>859</text:p>
          </table:table-cell>
          <table:table-cell table:style-name="ce4" table:formula="oooc:=[.E102]/[.C102]" office:value-type="percentage" office:value="0.835855646100116">
            <text:p>83,59%</text:p>
          </table:table-cell>
          <table:table-cell table:style-name="ce3" office:value-type="float" office:value="718">
            <text:p>718</text:p>
          </table:table-cell>
          <table:table-cell table:style-name="ce4" table:formula="oooc:=[.G102]/[.C102]" office:value-type="percentage" office:value="0.162980209545984">
            <text:p>16,30%</text:p>
          </table:table-cell>
          <table:table-cell table:style-name="ce3" office:value-type="float" office:value="140">
            <text:p>1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6)">Hellerau(Festspielhaus) (032300)</text:a>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536">
            <text:p>536</text:p>
          </table:table-cell>
          <table:table-cell table:style-name="ce4" table:formula="oooc:=[.E103]/[.C103]" office:value-type="percentage" office:value="0.738805970149254">
            <text:p>73,88%</text:p>
          </table:table-cell>
          <table:table-cell table:style-name="ce3" office:value-type="float" office:value="396">
            <text:p>396</text:p>
          </table:table-cell>
          <table:table-cell table:style-name="ce4" table:formula="oooc:=[.G103]/[.C103]" office:value-type="percentage" office:value="0.255597014925373">
            <text:p>25,56%</text:p>
          </table:table-cell>
          <table:table-cell table:style-name="ce3" office:value-type="float" office:value="137">
            <text:p>13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7)">Hellerau(Markt) (032400)</text:a>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694">
            <text:p>694</text:p>
          </table:table-cell>
          <table:table-cell table:style-name="ce4" table:formula="oooc:=[.E104]/[.C104]" office:value-type="percentage" office:value="0.694524495677233">
            <text:p>69,45%</text:p>
          </table:table-cell>
          <table:table-cell table:style-name="ce3" office:value-type="float" office:value="482">
            <text:p>482</text:p>
          </table:table-cell>
          <table:table-cell table:style-name="ce4" table:formula="oooc:=[.G104]/[.C104]" office:value-type="percentage" office:value="0.305475504322767">
            <text:p>30,55%</text:p>
          </table:table-cell>
          <table:table-cell table:style-name="ce3" office:value-type="float" office:value="212">
            <text:p>2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Hellerau – Wilschdorf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00:.B104])" office:value-type="float" office:value="5226">
            <text:p>5226</text:p>
          </table:table-cell>
          <table:table-cell table:formula="oooc:=SUM([.C100:.C104])" office:value-type="float" office:value="3168">
            <text:p>3168</text:p>
          </table:table-cell>
          <table:table-cell table:formula="oooc:=SUM([.E100:.E104])" office:value-type="float" office:value="2461">
            <text:p>2461</text:p>
          </table:table-cell>
          <table:table-cell table:formula="oooc:=SUM([.G100:.G104])" office:value-type="float" office:value="703">
            <text:p>703</text:p>
          </table:table-cell>
          <table:table-cell table:formula="oooc:=[.I105]/[.H105]" office:value-type="percentage" office:value="0.606199770378875">
            <text:p>60,62%</text:p>
          </table:table-cell>
          <table:table-cell table:formula="oooc:=[.J105]/[.I105]" office:value-type="percentage" office:value="0.776830808080808">
            <text:p>77,68%</text:p>
          </table:table-cell>
          <table:table-cell table:formula="oooc:=[.K105]/[.I105]" office:value-type="percentage" office:value="0.221906565656566">
            <text:p>22,19%</text:p>
          </table:table-cell>
          <table:table-cell table:formula="oooc:=[.J105]/[.H105]" office:value-type="percentage" office:value="0.470914657481822">
            <text:p>47,09%</text:p>
          </table:table-cell>
          <table:table-cell table:formula="oooc:=[.K105]/[.H105]" office:value-type="percentage" office:value="0.134519709146575">
            <text:p>13,45%</text:p>
          </table:table-cell>
          <table:table-cell table:formula="oooc:=([.H105]-[.I105])/[.H105]" office:value-type="percentage" office:value="0.393800229621125">
            <text:p>39,38%</text:p>
          </table:table-cell>
        </table:table-row>
        <table:table-row table:style-name="ro3">
          <table:table-cell table:style-name="ce2" office:value-type="string">
            <text:p><text:a xlink:href="javascript:mm(10088)">Briefwahl OS Weixdorf (035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2">
            <text:p>242</text:p>
          </table:table-cell>
          <table:table-cell table:style-name="ce4" table:formula="oooc:=[.E106]/[.C106]" office:value-type="percentage" office:value="0.801652892561983">
            <text:p>80,17%</text:p>
          </table:table-cell>
          <table:table-cell table:style-name="ce3" office:value-type="float" office:value="194">
            <text:p>194</text:p>
          </table:table-cell>
          <table:table-cell table:style-name="ce4" table:formula="oooc:=[.G106]/[.C106]" office:value-type="percentage" office:value="0.194214876033058">
            <text:p>19,42%</text:p>
          </table:table-cell>
          <table:table-cell table:style-name="ce3" office:value-type="float" office:value="47">
            <text:p>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9)">Lausa-Fuchsberg (035110)</text:a></text:p>
          </table:table-cell>
          <table:table-cell table:style-name="ce3" office:value-type="float" office:value="1289">
            <text:p>1289</text:p>
          </table:table-cell>
          <table:table-cell table:style-name="ce3" office:value-type="float" office:value="740">
            <text:p>740</text:p>
          </table:table-cell>
          <table:table-cell table:style-name="ce4" table:formula="oooc:=[.E107]/[.C107]" office:value-type="percentage" office:value="0.837837837837838">
            <text:p>83,78%</text:p>
          </table:table-cell>
          <table:table-cell table:style-name="ce3" office:value-type="float" office:value="620">
            <text:p>620</text:p>
          </table:table-cell>
          <table:table-cell table:style-name="ce4" table:formula="oooc:=[.G107]/[.C107]" office:value-type="percentage" office:value="0.159459459459459">
            <text:p>15,95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0)">Lausa (Alte Dresdner Str./Schönburgstr.) (035310)</text:a></text:p>
          </table:table-cell>
          <table:table-cell table:style-name="ce3" office:value-type="float" office:value="996">
            <text:p>996</text:p>
          </table:table-cell>
          <table:table-cell table:style-name="ce3" office:value-type="float" office:value="554">
            <text:p>554</text:p>
          </table:table-cell>
          <table:table-cell table:style-name="ce4" table:formula="oooc:=[.E108]/[.C108]" office:value-type="percentage" office:value="0.857400722021661">
            <text:p>85,74%</text:p>
          </table:table-cell>
          <table:table-cell table:style-name="ce3" office:value-type="float" office:value="475">
            <text:p>475</text:p>
          </table:table-cell>
          <table:table-cell table:style-name="ce4" table:formula="oooc:=[.G108]/[.C108]" office:value-type="percentage" office:value="0.13898916967509">
            <text:p>13,90%</text:p>
          </table:table-cell>
          <table:table-cell table:style-name="ce3" office:value-type="float" office:value="77">
            <text:p>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1)">Alt-Lausa/Friedersdorf (035410)</text:a></text:p>
          </table:table-cell>
          <table:table-cell table:style-name="ce3" office:value-type="float" office:value="1231">
            <text:p>1231</text:p>
          </table:table-cell>
          <table:table-cell table:style-name="ce3" office:value-type="float" office:value="686">
            <text:p>686</text:p>
          </table:table-cell>
          <table:table-cell table:style-name="ce4" table:formula="oooc:=[.E109]/[.C109]" office:value-type="percentage" office:value="0.787172011661808">
            <text:p>78,72%</text:p>
          </table:table-cell>
          <table:table-cell table:style-name="ce3" office:value-type="float" office:value="540">
            <text:p>540</text:p>
          </table:table-cell>
          <table:table-cell table:style-name="ce4" table:formula="oooc:=[.G109]/[.C109]" office:value-type="percentage" office:value="0.211370262390671">
            <text:p>21,14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2)">Gomlitz/Alt-Weixorf (035510)</text:a></text:p>
          </table:table-cell>
          <table:table-cell table:style-name="ce3" office:value-type="float" office:value="1164">
            <text:p>1164</text:p>
          </table:table-cell>
          <table:table-cell table:style-name="ce3" office:value-type="float" office:value="630">
            <text:p>630</text:p>
          </table:table-cell>
          <table:table-cell table:style-name="ce4" table:formula="oooc:=[.E110]/[.C110]" office:value-type="percentage" office:value="0.880952380952381">
            <text:p>88,10%</text:p>
          </table:table-cell>
          <table:table-cell table:style-name="ce3" office:value-type="float" office:value="555">
            <text:p>555</text:p>
          </table:table-cell>
          <table:table-cell table:style-name="ce4" table:formula="oooc:=[.G110]/[.C110]" office:value-type="percentage" office:value="0.114285714285714">
            <text:p>11,43%</text:p>
          </table:table-cell>
          <table:table-cell table:style-name="ce3" office:value-type="float" office:value="72">
            <text:p>7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3)">Marsdorf (035610)</text:a>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107">
            <text:p>107</text:p>
          </table:table-cell>
          <table:table-cell table:style-name="ce4" table:formula="oooc:=[.E111]/[.C111]" office:value-type="percentage" office:value="0.850467289719626">
            <text:p>85,05%</text:p>
          </table:table-cell>
          <table:table-cell table:style-name="ce3" office:value-type="float" office:value="91">
            <text:p>91</text:p>
          </table:table-cell>
          <table:table-cell table:style-name="ce4" table:formula="oooc:=[.G111]/[.C111]" office:value-type="percentage" office:value="0.149532710280374">
            <text:p>14,95%</text:p>
          </table:table-cell>
          <table:table-cell table:style-name="ce3" office:value-type="float" office:value="16">
            <text:p>1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Weixdorf – Marsdorf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06:.B111])" office:value-type="float" office:value="4917">
            <text:p>4917</text:p>
          </table:table-cell>
          <table:table-cell table:formula="oooc:=SUM([.C106:.C111])" office:value-type="float" office:value="2959">
            <text:p>2959</text:p>
          </table:table-cell>
          <table:table-cell table:formula="oooc:=SUM([.E106:.E111])" office:value-type="float" office:value="2475">
            <text:p>2475</text:p>
          </table:table-cell>
          <table:table-cell table:formula="oooc:=SUM([.G106:.G111])" office:value-type="float" office:value="475">
            <text:p>475</text:p>
          </table:table-cell>
          <table:table-cell table:formula="oooc:=[.I112]/[.H112]" office:value-type="percentage" office:value="0.601789709172259">
            <text:p>60,18%</text:p>
          </table:table-cell>
          <table:table-cell table:formula="oooc:=[.J112]/[.I112]" office:value-type="percentage" office:value="0.836431226765799">
            <text:p>83,64%</text:p>
          </table:table-cell>
          <table:table-cell table:formula="oooc:=[.K112]/[.I112]" office:value-type="percentage" office:value="0.160527205136871">
            <text:p>16,05%</text:p>
          </table:table-cell>
          <table:table-cell table:formula="oooc:=[.J112]/[.H112]" office:value-type="percentage" office:value="0.503355704697987">
            <text:p>50,34%</text:p>
          </table:table-cell>
          <table:table-cell table:formula="oooc:=[.K112]/[.H112]" office:value-type="percentage" office:value="0.096603620093553">
            <text:p>9,66%</text:p>
          </table:table-cell>
          <table:table-cell table:formula="oooc:=([.H112]-[.I112])/[.H112]" office:value-type="percentage" office:value="0.39821029082774">
            <text:p>39,82%</text:p>
          </table:table-cell>
        </table:table-row>
        <table:table-row table:style-name="ro3">
          <table:table-cell table:style-name="ce2" office:value-type="string">
            <text:p><text:a xlink:href="javascript:mm(10094)">Briefwahl OS Langebrück/OS Schönborn (036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2">
            <text:p>202</text:p>
          </table:table-cell>
          <table:table-cell table:style-name="ce4" table:formula="oooc:=[.E113]/[.C113]" office:value-type="percentage" office:value="0.826732673267327">
            <text:p>82,67%</text:p>
          </table:table-cell>
          <table:table-cell table:style-name="ce3" office:value-type="float" office:value="167">
            <text:p>167</text:p>
          </table:table-cell>
          <table:table-cell table:style-name="ce4" table:formula="oooc:=[.G113]/[.C113]" office:value-type="percentage" office:value="0.173267326732673">
            <text:p>17,33%</text:p>
          </table:table-cell>
          <table:table-cell table:style-name="ce3" office:value-type="float" office:value="35">
            <text:p>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5)">Langebrück-Nord (036110)</text:a>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514">
            <text:p>514</text:p>
          </table:table-cell>
          <table:table-cell table:style-name="ce4" table:formula="oooc:=[.E114]/[.C114]" office:value-type="percentage" office:value="0.797665369649805">
            <text:p>79,77%</text:p>
          </table:table-cell>
          <table:table-cell table:style-name="ce3" office:value-type="float" office:value="410">
            <text:p>410</text:p>
          </table:table-cell>
          <table:table-cell table:style-name="ce4" table:formula="oooc:=[.G114]/[.C114]" office:value-type="percentage" office:value="0.202334630350195">
            <text:p>20,23%</text:p>
          </table:table-cell>
          <table:table-cell table:style-name="ce3" office:value-type="float" office:value="104">
            <text:p>10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6)">Langebrück-Süd (036210)</text:a></text:p>
          </table:table-cell>
          <table:table-cell table:style-name="ce3" office:value-type="float" office:value="1226">
            <text:p>1226</text:p>
          </table:table-cell>
          <table:table-cell table:style-name="ce3" office:value-type="float" office:value="582">
            <text:p>582</text:p>
          </table:table-cell>
          <table:table-cell table:style-name="ce4" table:formula="oooc:=[.E115]/[.C115]" office:value-type="percentage" office:value="0.74914089347079">
            <text:p>74,91%</text:p>
          </table:table-cell>
          <table:table-cell table:style-name="ce3" office:value-type="float" office:value="436">
            <text:p>436</text:p>
          </table:table-cell>
          <table:table-cell table:style-name="ce4" table:formula="oooc:=[.G115]/[.C115]" office:value-type="percentage" office:value="0.25085910652921">
            <text:p>25,09%</text:p>
          </table:table-cell>
          <table:table-cell table:style-name="ce3" office:value-type="float" office:value="146">
            <text:p>1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7)">Heidehof (036310)</text:a>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514">
            <text:p>514</text:p>
          </table:table-cell>
          <table:table-cell table:style-name="ce4" table:formula="oooc:=[.E116]/[.C116]" office:value-type="percentage" office:value="0.832684824902724">
            <text:p>83,27%</text:p>
          </table:table-cell>
          <table:table-cell table:style-name="ce3" office:value-type="float" office:value="428">
            <text:p>428</text:p>
          </table:table-cell>
          <table:table-cell table:style-name="ce4" table:formula="oooc:=[.G116]/[.C116]" office:value-type="percentage" office:value="0.167315175097276">
            <text:p>16,73%</text:p>
          </table:table-cell>
          <table:table-cell table:style-name="ce3" office:value-type="float" office:value="86">
            <text:p>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8)">OS Schönborn (036410)</text:a>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256">
            <text:p>256</text:p>
          </table:table-cell>
          <table:table-cell table:style-name="ce4" table:formula="oooc:=[.E117]/[.C117]" office:value-type="percentage" office:value="0.80078125">
            <text:p>80,08%</text:p>
          </table:table-cell>
          <table:table-cell table:style-name="ce3" office:value-type="float" office:value="205">
            <text:p>205</text:p>
          </table:table-cell>
          <table:table-cell table:style-name="ce4" table:formula="oooc:=[.G117]/[.C117]" office:value-type="percentage" office:value="0.19921875">
            <text:p>19,92%</text:p>
          </table:table-cell>
          <table:table-cell table:style-name="ce3" office:value-type="float" office:value="51">
            <text:p>5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angebrück – Schörnborn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13:.B117])" office:value-type="float" office:value="3444">
            <text:p>3444</text:p>
          </table:table-cell>
          <table:table-cell table:formula="oooc:=SUM([.C113:.C117])" office:value-type="float" office:value="2068">
            <text:p>2068</text:p>
          </table:table-cell>
          <table:table-cell table:formula="oooc:=SUM([.E113:.E117])" office:value-type="float" office:value="1646">
            <text:p>1646</text:p>
          </table:table-cell>
          <table:table-cell table:formula="oooc:=SUM([.G113:.G117])" office:value-type="float" office:value="422">
            <text:p>422</text:p>
          </table:table-cell>
          <table:table-cell table:formula="oooc:=[.I118]/[.H118]" office:value-type="percentage" office:value="0.600464576074332">
            <text:p>60,05%</text:p>
          </table:table-cell>
          <table:table-cell table:formula="oooc:=[.J118]/[.I118]" office:value-type="percentage" office:value="0.795938104448743">
            <text:p>79,59%</text:p>
          </table:table-cell>
          <table:table-cell table:formula="oooc:=[.K118]/[.I118]" office:value-type="percentage" office:value="0.204061895551257">
            <text:p>20,41%</text:p>
          </table:table-cell>
          <table:table-cell table:formula="oooc:=[.J118]/[.H118]" office:value-type="percentage" office:value="0.477932636469222">
            <text:p>47,79%</text:p>
          </table:table-cell>
          <table:table-cell table:formula="oooc:=[.K118]/[.H118]" office:value-type="percentage" office:value="0.12253193960511">
            <text:p>12,25%</text:p>
          </table:table-cell>
          <table:table-cell table:formula="oooc:=([.H118]-[.I118])/[.H118]" office:value-type="percentage" office:value="0.399535423925668">
            <text:p>39,95%</text:p>
          </table:table-cell>
        </table:table-row>
        <table:table-row table:style-name="ro3">
          <table:table-cell table:style-name="ce2" office:value-type="string">
            <text:p><text:a xlink:href="javascript:mm(10099)">Briefwahl Loschwitz/Wachwitz/Hosterwitz/Pillnitz (04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8">
            <text:p>808</text:p>
          </table:table-cell>
          <table:table-cell table:style-name="ce4" table:formula="oooc:=[.E119]/[.C119]" office:value-type="percentage" office:value="0.613861386138614">
            <text:p>61,39%</text:p>
          </table:table-cell>
          <table:table-cell table:style-name="ce3" office:value-type="float" office:value="496">
            <text:p>496</text:p>
          </table:table-cell>
          <table:table-cell table:style-name="ce4" table:formula="oooc:=[.G119]/[.C119]" office:value-type="percentage" office:value="0.386138613861386">
            <text:p>38,61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0)">Loschwitz(Schevenstr) (041100)</text:a>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629">
            <text:p>629</text:p>
          </table:table-cell>
          <table:table-cell table:style-name="ce4" table:formula="oooc:=[.E120]/[.C120]" office:value-type="percentage" office:value="0.575516693163752">
            <text:p>57,55%</text:p>
          </table:table-cell>
          <table:table-cell table:style-name="ce3" office:value-type="float" office:value="362">
            <text:p>362</text:p>
          </table:table-cell>
          <table:table-cell table:style-name="ce4" table:formula="oooc:=[.G120]/[.C120]" office:value-type="percentage" office:value="0.424483306836248">
            <text:p>42,45%</text:p>
          </table:table-cell>
          <table:table-cell table:style-name="ce3" office:value-type="float" office:value="267">
            <text:p>2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1)">Loschwitz(Körnerplatz) (041200)</text:a></text:p>
          </table:table-cell>
          <table:table-cell table:style-name="ce3" office:value-type="float" office:value="1121">
            <text:p>1121</text:p>
          </table:table-cell>
          <table:table-cell table:style-name="ce3" office:value-type="float" office:value="616">
            <text:p>616</text:p>
          </table:table-cell>
          <table:table-cell table:style-name="ce4" table:formula="oooc:=[.E121]/[.C121]" office:value-type="percentage" office:value="0.641233766233766">
            <text:p>64,12%</text:p>
          </table:table-cell>
          <table:table-cell table:style-name="ce3" office:value-type="float" office:value="395">
            <text:p>395</text:p>
          </table:table-cell>
          <table:table-cell table:style-name="ce4" table:formula="oooc:=[.G121]/[.C121]" office:value-type="percentage" office:value="0.358766233766234">
            <text:p>35,88%</text:p>
          </table:table-cell>
          <table:table-cell table:style-name="ce3" office:value-type="float" office:value="221">
            <text:p>22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2)">Oberloschwitz (041300)</text:a></text:p>
          </table:table-cell>
          <table:table-cell table:style-name="ce3" office:value-type="float" office:value="799">
            <text:p>799</text:p>
          </table:table-cell>
          <table:table-cell table:style-name="ce3" office:value-type="float" office:value="485">
            <text:p>485</text:p>
          </table:table-cell>
          <table:table-cell table:style-name="ce4" table:formula="oooc:=[.E122]/[.C122]" office:value-type="percentage" office:value="0.62680412371134">
            <text:p>62,68%</text:p>
          </table:table-cell>
          <table:table-cell table:style-name="ce3" office:value-type="float" office:value="304">
            <text:p>304</text:p>
          </table:table-cell>
          <table:table-cell table:style-name="ce4" table:formula="oooc:=[.G122]/[.C122]" office:value-type="percentage" office:value="0.37319587628866">
            <text:p>37,32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3)">Wachwitz/Niederpoyritz (041400)</text:a></text:p>
          </table:table-cell>
          <table:table-cell table:style-name="ce3" office:value-type="float" office:value="1486">
            <text:p>1486</text:p>
          </table:table-cell>
          <table:table-cell table:style-name="ce3" office:value-type="float" office:value="786">
            <text:p>786</text:p>
          </table:table-cell>
          <table:table-cell table:style-name="ce4" table:formula="oooc:=[.E123]/[.C123]" office:value-type="percentage" office:value="0.594147582697201">
            <text:p>59,41%</text:p>
          </table:table-cell>
          <table:table-cell table:style-name="ce3" office:value-type="float" office:value="467">
            <text:p>467</text:p>
          </table:table-cell>
          <table:table-cell table:style-name="ce4" table:formula="oooc:=[.G123]/[.C123]" office:value-type="percentage" office:value="0.405852417302799">
            <text:p>40,59%</text:p>
          </table:table-cell>
          <table:table-cell table:style-name="ce3" office:value-type="float" office:value="319">
            <text:p>3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2)">Hosterwitz (043200)</text:a></text:p>
          </table:table-cell>
          <table:table-cell table:style-name="ce3" office:value-type="float" office:value="1482">
            <text:p>1482</text:p>
          </table:table-cell>
          <table:table-cell table:style-name="ce3" office:value-type="float" office:value="813">
            <text:p>813</text:p>
          </table:table-cell>
          <table:table-cell table:style-name="ce4" table:formula="oooc:=[.E124]/[.C124]" office:value-type="percentage" office:value="0.579335793357934">
            <text:p>57,93%</text:p>
          </table:table-cell>
          <table:table-cell table:style-name="ce3" office:value-type="float" office:value="471">
            <text:p>471</text:p>
          </table:table-cell>
          <table:table-cell table:style-name="ce4" table:formula="oooc:=[.G124]/[.C124]" office:value-type="percentage" office:value="0.419434194341943">
            <text:p>41,94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3)">Oberpoyritz/Söbrigen (043400)</text:a>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333">
            <text:p>333</text:p>
          </table:table-cell>
          <table:table-cell table:style-name="ce4" table:formula="oooc:=[.E125]/[.C125]" office:value-type="percentage" office:value="0.582582582582583">
            <text:p>58,26%</text:p>
          </table:table-cell>
          <table:table-cell table:style-name="ce3" office:value-type="float" office:value="194">
            <text:p>194</text:p>
          </table:table-cell>
          <table:table-cell table:style-name="ce4" table:formula="oooc:=[.G125]/[.C125]" office:value-type="percentage" office:value="0.417417417417417">
            <text:p>41,74%</text:p>
          </table:table-cell>
          <table:table-cell table:style-name="ce3" office:value-type="float" office:value="139">
            <text:p>13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oschwitz – Wachwitz – Pilln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19:.B125])" office:value-type="float" office:value="6799">
            <text:p>6799</text:p>
          </table:table-cell>
          <table:table-cell table:formula="oooc:=SUM([.C119:.C125])" office:value-type="float" office:value="4470">
            <text:p>4470</text:p>
          </table:table-cell>
          <table:table-cell table:formula="oooc:=SUM([.E119:.E125])" office:value-type="float" office:value="2689">
            <text:p>2689</text:p>
          </table:table-cell>
          <table:table-cell table:formula="oooc:=SUM([.G119:.G125])" office:value-type="float" office:value="1780">
            <text:p>1780</text:p>
          </table:table-cell>
          <table:table-cell table:formula="oooc:=[.I126]/[.H126]" office:value-type="percentage" office:value="0.657449624944845">
            <text:p>65,74%</text:p>
          </table:table-cell>
          <table:table-cell table:formula="oooc:=[.J126]/[.I126]" office:value-type="percentage" office:value="0.601565995525727">
            <text:p>60,16%</text:p>
          </table:table-cell>
          <table:table-cell table:formula="oooc:=[.K126]/[.I126]" office:value-type="percentage" office:value="0.39821029082774">
            <text:p>39,82%</text:p>
          </table:table-cell>
          <table:table-cell table:formula="oooc:=[.J126]/[.H126]" office:value-type="percentage" office:value="0.395499338137961">
            <text:p>39,55%</text:p>
          </table:table-cell>
          <table:table-cell table:formula="oooc:=[.K126]/[.H126]" office:value-type="percentage" office:value="0.261803206353876">
            <text:p>26,18%</text:p>
          </table:table-cell>
          <table:table-cell table:formula="oooc:=([.H126]-[.I126])/[.H126]" office:value-type="percentage" office:value="0.342550375055155">
            <text:p>34,26%</text:p>
          </table:table-cell>
        </table:table-row>
        <table:table-row table:style-name="ro3">
          <table:table-cell table:style-name="ce2" office:value-type="string">
            <text:p><text:a xlink:href="javascript:mm(10104)">Briefwahl Weißer Hirsch/Bühlau/Rochwitz (04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4">
            <text:p>914</text:p>
          </table:table-cell>
          <table:table-cell table:style-name="ce4" table:formula="oooc:=[.E127]/[.C127]" office:value-type="percentage" office:value="0.62035010940919">
            <text:p>62,04%</text:p>
          </table:table-cell>
          <table:table-cell table:style-name="ce3" office:value-type="float" office:value="567">
            <text:p>567</text:p>
          </table:table-cell>
          <table:table-cell table:style-name="ce4" table:formula="oooc:=[.G127]/[.C127]" office:value-type="percentage" office:value="0.37855579868709">
            <text:p>37,86%</text:p>
          </table:table-cell>
          <table:table-cell table:style-name="ce3" office:value-type="float" office:value="346">
            <text:p>3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5)">Weißer Hirsch (042100)</text:a>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577">
            <text:p>577</text:p>
          </table:table-cell>
          <table:table-cell table:style-name="ce4" table:formula="oooc:=[.E128]/[.C128]" office:value-type="percentage" office:value="0.55632582322357">
            <text:p>55,63%</text:p>
          </table:table-cell>
          <table:table-cell table:style-name="ce3" office:value-type="float" office:value="321">
            <text:p>321</text:p>
          </table:table-cell>
          <table:table-cell table:style-name="ce4" table:formula="oooc:=[.G128]/[.C128]" office:value-type="percentage" office:value="0.440207972270364">
            <text:p>44,02%</text:p>
          </table:table-cell>
          <table:table-cell table:style-name="ce3" office:value-type="float" office:value="254">
            <text:p>25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6)">Loschwitz-Nordost (042200)</text:a></text:p>
          </table:table-cell>
          <table:table-cell table:style-name="ce3" office:value-type="float" office:value="1365">
            <text:p>1365</text:p>
          </table:table-cell>
          <table:table-cell table:style-name="ce3" office:value-type="float" office:value="784">
            <text:p>784</text:p>
          </table:table-cell>
          <table:table-cell table:style-name="ce4" table:formula="oooc:=[.E129]/[.C129]" office:value-type="percentage" office:value="0.625">
            <text:p>62,50%</text:p>
          </table:table-cell>
          <table:table-cell table:style-name="ce3" office:value-type="float" office:value="490">
            <text:p>490</text:p>
          </table:table-cell>
          <table:table-cell table:style-name="ce4" table:formula="oooc:=[.G129]/[.C129]" office:value-type="percentage" office:value="0.375">
            <text:p>37,50%</text:p>
          </table:table-cell>
          <table:table-cell table:style-name="ce3" office:value-type="float" office:value="294">
            <text:p>2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7)">Bühlau(Neubühlauer Str) (042400)</text:a></text:p>
          </table:table-cell>
          <table:table-cell table:style-name="ce3" office:value-type="float" office:value="1229">
            <text:p>1229</text:p>
          </table:table-cell>
          <table:table-cell table:style-name="ce3" office:value-type="float" office:value="658">
            <text:p>658</text:p>
          </table:table-cell>
          <table:table-cell table:style-name="ce4" table:formula="oooc:=[.E130]/[.C130]" office:value-type="percentage" office:value="0.623100303951368">
            <text:p>62,31%</text:p>
          </table:table-cell>
          <table:table-cell table:style-name="ce3" office:value-type="float" office:value="410">
            <text:p>410</text:p>
          </table:table-cell>
          <table:table-cell table:style-name="ce4" table:formula="oooc:=[.G130]/[.C130]" office:value-type="percentage" office:value="0.375379939209726">
            <text:p>37,54%</text:p>
          </table:table-cell>
          <table:table-cell table:style-name="ce3" office:value-type="float" office:value="247">
            <text:p>2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8)">Bühlau(Neukircher Str) (042500)</text:a></text:p>
          </table:table-cell>
          <table:table-cell table:style-name="ce3" office:value-type="float" office:value="2210">
            <text:p>2210</text:p>
          </table:table-cell>
          <table:table-cell table:style-name="ce3" office:value-type="float" office:value="1206">
            <text:p>1206</text:p>
          </table:table-cell>
          <table:table-cell table:style-name="ce4" table:formula="oooc:=[.E131]/[.C131]" office:value-type="percentage" office:value="0.693200663349917">
            <text:p>69,32%</text:p>
          </table:table-cell>
          <table:table-cell table:style-name="ce3" office:value-type="float" office:value="836">
            <text:p>836</text:p>
          </table:table-cell>
          <table:table-cell table:style-name="ce4" table:formula="oooc:=[.G131]/[.C131]" office:value-type="percentage" office:value="0.30514096185738">
            <text:p>30,51%</text:p>
          </table:table-cell>
          <table:table-cell table:style-name="ce3" office:value-type="float" office:value="368">
            <text:p>36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9)">Alt-Bühlau/Quohren (042700)</text:a></text:p>
          </table:table-cell>
          <table:table-cell table:style-name="ce3" office:value-type="float" office:value="1161">
            <text:p>1161</text:p>
          </table:table-cell>
          <table:table-cell table:style-name="ce3" office:value-type="float" office:value="648">
            <text:p>648</text:p>
          </table:table-cell>
          <table:table-cell table:style-name="ce4" table:formula="oooc:=[.E132]/[.C132]" office:value-type="percentage" office:value="0.700617283950617">
            <text:p>70,06%</text:p>
          </table:table-cell>
          <table:table-cell table:style-name="ce3" office:value-type="float" office:value="454">
            <text:p>454</text:p>
          </table:table-cell>
          <table:table-cell table:style-name="ce4" table:formula="oooc:=[.G132]/[.C132]" office:value-type="percentage" office:value="0.296296296296296">
            <text:p>29,63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0)">Rochwitz (042800)</text:a>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401">
            <text:p>401</text:p>
          </table:table-cell>
          <table:table-cell table:style-name="ce4" table:formula="oooc:=[.E133]/[.C133]" office:value-type="percentage" office:value="0.71571072319202">
            <text:p>71,57%</text:p>
          </table:table-cell>
          <table:table-cell table:style-name="ce3" office:value-type="float" office:value="287">
            <text:p>287</text:p>
          </table:table-cell>
          <table:table-cell table:style-name="ce4" table:formula="oooc:=[.G133]/[.C133]" office:value-type="percentage" office:value="0.27930174563591">
            <text:p>27,93%</text:p>
          </table:table-cell>
          <table:table-cell table:style-name="ce3" office:value-type="float" office:value="112">
            <text:p>1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1)">Neu-Rochwitz (042900)</text:a>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430">
            <text:p>430</text:p>
          </table:table-cell>
          <table:table-cell table:style-name="ce4" table:formula="oooc:=[.E134]/[.C134]" office:value-type="percentage" office:value="0.683720930232558">
            <text:p>68,37%</text:p>
          </table:table-cell>
          <table:table-cell table:style-name="ce3" office:value-type="float" office:value="294">
            <text:p>294</text:p>
          </table:table-cell>
          <table:table-cell table:style-name="ce4" table:formula="oooc:=[.G134]/[.C134]" office:value-type="percentage" office:value="0.316279069767442">
            <text:p>31,63%</text:p>
          </table:table-cell>
          <table:table-cell table:style-name="ce3" office:value-type="float" office:value="136">
            <text:p>136</text:p>
          </table:table-cell>
          <table:table-cell table:number-columns-repeated="10"/>
        </table:table-row>
        <table:table-row table:style-name="ro3">
          <table:table-cell office:value-type="string">
            <text:p>Bühlau – Weißer Hirsch</text:p>
          </table:table-cell>
          <table:table-cell table:number-columns-repeated="6"/>
          <table:table-cell table:formula="oooc:=SUM([.B127:.B134])" office:value-type="float" office:value="8475">
            <text:p>8475</text:p>
          </table:table-cell>
          <table:table-cell table:formula="oooc:=SUM([.C127:.C134])" office:value-type="float" office:value="5618">
            <text:p>5618</text:p>
          </table:table-cell>
          <table:table-cell table:formula="oooc:=SUM([.E127:.E134])" office:value-type="float" office:value="3659">
            <text:p>3659</text:p>
          </table:table-cell>
          <table:table-cell table:formula="oooc:=SUM([.G127:.G134])" office:value-type="float" office:value="1949">
            <text:p>1949</text:p>
          </table:table-cell>
          <table:table-cell table:formula="oooc:=[.I135]/[.H135]" office:value-type="percentage" office:value="0.662890855457227">
            <text:p>66,29%</text:p>
          </table:table-cell>
          <table:table-cell table:formula="oooc:=[.J135]/[.I135]" office:value-type="percentage" office:value="0.651299394802421">
            <text:p>65,13%</text:p>
          </table:table-cell>
          <table:table-cell table:formula="oooc:=[.K135]/[.I135]" office:value-type="percentage" office:value="0.346920612317551">
            <text:p>34,69%</text:p>
          </table:table-cell>
          <table:table-cell table:formula="oooc:=[.J135]/[.H135]" office:value-type="percentage" office:value="0.431740412979351">
            <text:p>43,17%</text:p>
          </table:table-cell>
          <table:table-cell table:formula="oooc:=[.K135]/[.H135]" office:value-type="percentage" office:value="0.229970501474926">
            <text:p>23,00%</text:p>
          </table:table-cell>
          <table:table-cell table:formula="oooc:=([.H135]-[.I135])/[.H135]" office:value-type="percentage" office:value="0.337109144542773">
            <text:p>33,71%</text:p>
          </table:table-cell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>
            <text:p><text:a xlink:href="javascript:mm(10114)">Briefwahl Weißig (045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0">
            <text:p>370</text:p>
          </table:table-cell>
          <table:table-cell table:style-name="ce4" table:formula="oooc:=[.E137]/[.C137]" office:value-type="percentage" office:value="0.77027027027027">
            <text:p>77,03%</text:p>
          </table:table-cell>
          <table:table-cell table:style-name="ce3" office:value-type="float" office:value="285">
            <text:p>285</text:p>
          </table:table-cell>
          <table:table-cell table:style-name="ce4" table:formula="oooc:=[.G137]/[.C137]" office:value-type="percentage" office:value="0.22972972972973">
            <text:p>22,97%</text:p>
          </table:table-cell>
          <table:table-cell table:style-name="ce3" office:value-type="float" office:value="85">
            <text:p>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5)">Weißig (Heidestr./Marienbäder) (045110)</text:a>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610">
            <text:p>610</text:p>
          </table:table-cell>
          <table:table-cell table:style-name="ce4" table:formula="oooc:=[.E138]/[.C138]" office:value-type="percentage" office:value="0.775409836065574">
            <text:p>77,54%</text:p>
          </table:table-cell>
          <table:table-cell table:style-name="ce3" office:value-type="float" office:value="473">
            <text:p>473</text:p>
          </table:table-cell>
          <table:table-cell table:style-name="ce4" table:formula="oooc:=[.G138]/[.C138]" office:value-type="percentage" office:value="0.224590163934426">
            <text:p>22,46%</text:p>
          </table:table-cell>
          <table:table-cell table:style-name="ce3" office:value-type="float" office:value="137">
            <text:p>13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6)">Weißig (Am Weißiger Bach) (045210)</text:a></text:p>
          </table:table-cell>
          <table:table-cell table:style-name="ce3" office:value-type="float" office:value="2203">
            <text:p>2203</text:p>
          </table:table-cell>
          <table:table-cell table:style-name="ce3" office:value-type="float" office:value="971">
            <text:p>971</text:p>
          </table:table-cell>
          <table:table-cell table:style-name="ce4" table:formula="oooc:=[.E139]/[.C139]" office:value-type="percentage" office:value="0.818743563336766">
            <text:p>81,87%</text:p>
          </table:table-cell>
          <table:table-cell table:style-name="ce3" office:value-type="float" office:value="795">
            <text:p>795</text:p>
          </table:table-cell>
          <table:table-cell table:style-name="ce4" table:formula="oooc:=[.G139]/[.C139]" office:value-type="percentage" office:value="0.179196704428424">
            <text:p>17,92%</text:p>
          </table:table-cell>
          <table:table-cell table:style-name="ce3" office:value-type="float" office:value="174">
            <text:p>1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7)">Weißig (Hauptstr.) (045410)</text:a></text:p>
          </table:table-cell>
          <table:table-cell table:style-name="ce3" office:value-type="float" office:value="1449">
            <text:p>1449</text:p>
          </table:table-cell>
          <table:table-cell table:style-name="ce3" office:value-type="float" office:value="796">
            <text:p>796</text:p>
          </table:table-cell>
          <table:table-cell table:style-name="ce4" table:formula="oooc:=[.E140]/[.C140]" office:value-type="percentage" office:value="0.817839195979899">
            <text:p>81,78%</text:p>
          </table:table-cell>
          <table:table-cell table:style-name="ce3" office:value-type="float" office:value="651">
            <text:p>651</text:p>
          </table:table-cell>
          <table:table-cell table:style-name="ce4" table:formula="oooc:=[.G140]/[.C140]" office:value-type="percentage" office:value="0.182160804020101">
            <text:p>18,22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8)">Briefwahl übrige OS Schönfeld-Weißig (046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4">
            <text:p>434</text:p>
          </table:table-cell>
          <table:table-cell table:style-name="ce4" table:formula="oooc:=[.E141]/[.C141]" office:value-type="percentage" office:value="0.804147465437788">
            <text:p>80,41%</text:p>
          </table:table-cell>
          <table:table-cell table:style-name="ce3" office:value-type="float" office:value="349">
            <text:p>349</text:p>
          </table:table-cell>
          <table:table-cell table:style-name="ce4" table:formula="oooc:=[.G141]/[.C141]" office:value-type="percentage" office:value="0.193548387096774">
            <text:p>19,35%</text:p>
          </table:table-cell>
          <table:table-cell table:style-name="ce3" office:value-type="float" office:value="84">
            <text:p>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9)">Gönnsdorf (046110)</text:a>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444">
            <text:p>444</text:p>
          </table:table-cell>
          <table:table-cell table:style-name="ce4" table:formula="oooc:=[.E142]/[.C142]" office:value-type="percentage" office:value="0.806306306306306">
            <text:p>80,63%</text:p>
          </table:table-cell>
          <table:table-cell table:style-name="ce3" office:value-type="float" office:value="358">
            <text:p>358</text:p>
          </table:table-cell>
          <table:table-cell table:style-name="ce4" table:formula="oooc:=[.G142]/[.C142]" office:value-type="percentage" office:value="0.191441441441441">
            <text:p>19,14%</text:p>
          </table:table-cell>
          <table:table-cell table:style-name="ce3" office:value-type="float" office:value="85">
            <text:p>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0)">Pappritz (046210)</text:a></text:p>
          </table:table-cell>
          <table:table-cell table:style-name="ce3" office:value-type="float" office:value="1580">
            <text:p>1580</text:p>
          </table:table-cell>
          <table:table-cell table:style-name="ce3" office:value-type="float" office:value="948">
            <text:p>948</text:p>
          </table:table-cell>
          <table:table-cell table:style-name="ce4" table:formula="oooc:=[.E143]/[.C143]" office:value-type="percentage" office:value="0.777426160337553">
            <text:p>77,74%</text:p>
          </table:table-cell>
          <table:table-cell table:style-name="ce3" office:value-type="float" office:value="737">
            <text:p>737</text:p>
          </table:table-cell>
          <table:table-cell table:style-name="ce4" table:formula="oooc:=[.G143]/[.C143]" office:value-type="percentage" office:value="0.221518987341772">
            <text:p>22,15%</text:p>
          </table:table-cell>
          <table:table-cell table:style-name="ce3" office:value-type="float" office:value="210">
            <text:p>2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1)">Cunnersdorf/Rockau (046410)</text:a>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377">
            <text:p>377</text:p>
          </table:table-cell>
          <table:table-cell table:style-name="ce4" table:formula="oooc:=[.E144]/[.C144]" office:value-type="percentage" office:value="0.763925729442971">
            <text:p>76,39%</text:p>
          </table:table-cell>
          <table:table-cell table:style-name="ce3" office:value-type="float" office:value="288">
            <text:p>288</text:p>
          </table:table-cell>
          <table:table-cell table:style-name="ce4" table:formula="oooc:=[.G144]/[.C144]" office:value-type="percentage" office:value="0.236074270557029">
            <text:p>23,61%</text:p>
          </table:table-cell>
          <table:table-cell table:style-name="ce3" office:value-type="float" office:value="89">
            <text:p>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2)">Schönfeld/Krieschendorf/Malschendorf (047110)</text:a></text:p>
          </table:table-cell>
          <table:table-cell table:style-name="ce3" office:value-type="float" office:value="1049">
            <text:p>1049</text:p>
          </table:table-cell>
          <table:table-cell table:style-name="ce3" office:value-type="float" office:value="633">
            <text:p>633</text:p>
          </table:table-cell>
          <table:table-cell table:style-name="ce4" table:formula="oooc:=[.E145]/[.C145]" office:value-type="percentage" office:value="0.812006319115324">
            <text:p>81,20%</text:p>
          </table:table-cell>
          <table:table-cell table:style-name="ce3" office:value-type="float" office:value="514">
            <text:p>514</text:p>
          </table:table-cell>
          <table:table-cell table:style-name="ce4" table:formula="oooc:=[.G145]/[.C145]" office:value-type="percentage" office:value="0.186413902053712">
            <text:p>18,64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3)">Schullwitz/Eschdorf/Rossendorf (047210)</text:a></text:p>
          </table:table-cell>
          <table:table-cell table:style-name="ce3" office:value-type="float" office:value="1103">
            <text:p>1103</text:p>
          </table:table-cell>
          <table:table-cell table:style-name="ce3" office:value-type="float" office:value="495">
            <text:p>495</text:p>
          </table:table-cell>
          <table:table-cell table:style-name="ce4" table:formula="oooc:=[.E146]/[.C146]" office:value-type="percentage" office:value="0.890909090909091">
            <text:p>89,09%</text:p>
          </table:table-cell>
          <table:table-cell table:style-name="ce3" office:value-type="float" office:value="441">
            <text:p>441</text:p>
          </table:table-cell>
          <table:table-cell table:style-name="ce4" table:formula="oooc:=[.G146]/[.C146]" office:value-type="percentage" office:value="0.107070707070707">
            <text:p>10,71%</text:p>
          </table:table-cell>
          <table:table-cell table:style-name="ce3" office:value-type="float" office:value="53">
            <text:p>5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4)">Borsberg/Reitzendorf/Zaschendorf (047310)</text:a></text:p>
          </table:table-cell>
          <table:table-cell table:style-name="ce3" office:value-type="float" office:value="561">
            <text:p>561</text:p>
          </table:table-cell>
          <table:table-cell table:style-name="ce3" office:value-type="float" office:value="312">
            <text:p>312</text:p>
          </table:table-cell>
          <table:table-cell table:style-name="ce4" table:formula="oooc:=[.E147]/[.C147]" office:value-type="percentage" office:value="0.737179487179487">
            <text:p>73,72%</text:p>
          </table:table-cell>
          <table:table-cell table:style-name="ce3" office:value-type="float" office:value="230">
            <text:p>230</text:p>
          </table:table-cell>
          <table:table-cell table:style-name="ce4" table:formula="oooc:=[.G147]/[.C147]" office:value-type="percentage" office:value="0.262820512820513">
            <text:p>26,28%</text:p>
          </table:table-cell>
          <table:table-cell table:style-name="ce3" office:value-type="float" office:value="82">
            <text:p>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chönfeld-Weißig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37:.B147])" office:value-type="float" office:value="10343">
            <text:p>10343</text:p>
          </table:table-cell>
          <table:table-cell table:formula="oooc:=SUM([.C137:.C147])" office:value-type="float" office:value="6390">
            <text:p>6390</text:p>
          </table:table-cell>
          <table:table-cell table:formula="oooc:=SUM([.E137:.E147])" office:value-type="float" office:value="5121">
            <text:p>5121</text:p>
          </table:table-cell>
          <table:table-cell table:formula="oooc:=SUM([.G137:.G147])" office:value-type="float" office:value="1262">
            <text:p>1262</text:p>
          </table:table-cell>
          <table:table-cell table:formula="oooc:=[.I148]/[.H148]" office:value-type="percentage" office:value="0.61780914628251">
            <text:p>61,78%</text:p>
          </table:table-cell>
          <table:table-cell table:formula="oooc:=[.J148]/[.I148]" office:value-type="percentage" office:value="0.801408450704225">
            <text:p>80,14%</text:p>
          </table:table-cell>
          <table:table-cell table:formula="oooc:=[.K148]/[.I148]" office:value-type="percentage" office:value="0.197496087636933">
            <text:p>19,75%</text:p>
          </table:table-cell>
          <table:table-cell table:formula="oooc:=[.J148]/[.H148]" office:value-type="percentage" office:value="0.495117470753166">
            <text:p>49,51%</text:p>
          </table:table-cell>
          <table:table-cell table:formula="oooc:=[.K148]/[.H148]" office:value-type="percentage" office:value="0.122014889297109">
            <text:p>12,20%</text:p>
          </table:table-cell>
          <table:table-cell table:formula="oooc:=([.H148]-[.I148])/[.H148]" office:value-type="percentage" office:value="0.38219085371749">
            <text:p>38,22%</text:p>
          </table:table-cell>
        </table:table-row>
        <table:table-row table:style-name="ro3">
          <table:table-cell table:style-name="ce2" office:value-type="string">
            <text:p><text:a xlink:href="javascript:mm(10125)">Briefwahl Blasewitz (05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7">
            <text:p>717</text:p>
          </table:table-cell>
          <table:table-cell table:style-name="ce4" table:formula="oooc:=[.E149]/[.C149]" office:value-type="percentage" office:value="0.663877266387727">
            <text:p>66,39%</text:p>
          </table:table-cell>
          <table:table-cell table:style-name="ce3" office:value-type="float" office:value="476">
            <text:p>476</text:p>
          </table:table-cell>
          <table:table-cell table:style-name="ce4" table:formula="oooc:=[.G149]/[.C149]" office:value-type="percentage" office:value="0.333333333333333">
            <text:p>33,33%</text:p>
          </table:table-cell>
          <table:table-cell table:style-name="ce3" office:value-type="float" office:value="239">
            <text:p>23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6)">Blasewitz(Händelallee) (051100)</text:a>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566">
            <text:p>566</text:p>
          </table:table-cell>
          <table:table-cell table:style-name="ce4" table:formula="oooc:=[.E150]/[.C150]" office:value-type="percentage" office:value="0.586572438162544">
            <text:p>58,66%</text:p>
          </table:table-cell>
          <table:table-cell table:style-name="ce3" office:value-type="float" office:value="332">
            <text:p>332</text:p>
          </table:table-cell>
          <table:table-cell table:style-name="ce4" table:formula="oooc:=[.G150]/[.C150]" office:value-type="percentage" office:value="0.411660777385159">
            <text:p>41,17%</text:p>
          </table:table-cell>
          <table:table-cell table:style-name="ce3" office:value-type="float" office:value="233">
            <text:p>23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7)">Blasewitz(Schillerplatz) (051200)</text:a></text:p>
          </table:table-cell>
          <table:table-cell table:style-name="ce3" office:value-type="float" office:value="1532">
            <text:p>1532</text:p>
          </table:table-cell>
          <table:table-cell table:style-name="ce3" office:value-type="float" office:value="762">
            <text:p>762</text:p>
          </table:table-cell>
          <table:table-cell table:style-name="ce4" table:formula="oooc:=[.E151]/[.C151]" office:value-type="percentage" office:value="0.670603674540682">
            <text:p>67,06%</text:p>
          </table:table-cell>
          <table:table-cell table:style-name="ce3" office:value-type="float" office:value="511">
            <text:p>511</text:p>
          </table:table-cell>
          <table:table-cell table:style-name="ce4" table:formula="oooc:=[.G151]/[.C151]" office:value-type="percentage" office:value="0.324146981627297">
            <text:p>32,41%</text:p>
          </table:table-cell>
          <table:table-cell table:style-name="ce3" office:value-type="float" office:value="247">
            <text:p>2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8)">Blasewitz(Kretschmerstr) (051400)</text:a></text:p>
          </table:table-cell>
          <table:table-cell table:style-name="ce3" office:value-type="float" office:value="2113">
            <text:p>2113</text:p>
          </table:table-cell>
          <table:table-cell table:style-name="ce3" office:value-type="float" office:value="1099">
            <text:p>1099</text:p>
          </table:table-cell>
          <table:table-cell table:style-name="ce4" table:formula="oooc:=[.E152]/[.C152]" office:value-type="percentage" office:value="0.687898089171974">
            <text:p>68,79%</text:p>
          </table:table-cell>
          <table:table-cell table:style-name="ce3" office:value-type="float" office:value="756">
            <text:p>756</text:p>
          </table:table-cell>
          <table:table-cell table:style-name="ce4" table:formula="oooc:=[.G152]/[.C152]" office:value-type="percentage" office:value="0.311191992720655">
            <text:p>31,12%</text:p>
          </table:table-cell>
          <table:table-cell table:style-name="ce3" office:value-type="float" office:value="342">
            <text:p>3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9)">Neugruna(Gustav-Freytag-Str) (051600)</text:a></text:p>
          </table:table-cell>
          <table:table-cell table:style-name="ce3" office:value-type="float" office:value="2492">
            <text:p>2492</text:p>
          </table:table-cell>
          <table:table-cell table:style-name="ce3" office:value-type="float" office:value="1322">
            <text:p>1322</text:p>
          </table:table-cell>
          <table:table-cell table:style-name="ce4" table:formula="oooc:=[.E153]/[.C153]" office:value-type="percentage" office:value="0.636913767019667">
            <text:p>63,69%</text:p>
          </table:table-cell>
          <table:table-cell table:style-name="ce3" office:value-type="float" office:value="842">
            <text:p>842</text:p>
          </table:table-cell>
          <table:table-cell table:style-name="ce4" table:formula="oooc:=[.G153]/[.C153]" office:value-type="percentage" office:value="0.361573373676248">
            <text:p>36,16%</text:p>
          </table:table-cell>
          <table:table-cell table:style-name="ce3" office:value-type="float" office:value="478">
            <text:p>47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Blasew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49:.B153])" office:value-type="float" office:value="7177">
            <text:p>7177</text:p>
          </table:table-cell>
          <table:table-cell table:formula="oooc:=SUM([.C149:.C153])" office:value-type="float" office:value="4466">
            <text:p>4466</text:p>
          </table:table-cell>
          <table:table-cell table:formula="oooc:=SUM([.E149:.E153])" office:value-type="float" office:value="2917">
            <text:p>2917</text:p>
          </table:table-cell>
          <table:table-cell table:formula="oooc:=SUM([.G149:.G153])" office:value-type="float" office:value="1539">
            <text:p>1539</text:p>
          </table:table-cell>
          <table:table-cell table:formula="oooc:=[.I154]/[.H154]" office:value-type="percentage" office:value="0.622265570572663">
            <text:p>62,23%</text:p>
          </table:table-cell>
          <table:table-cell table:formula="oooc:=[.J154]/[.I154]" office:value-type="percentage" office:value="0.653157187639946">
            <text:p>65,32%</text:p>
          </table:table-cell>
          <table:table-cell table:formula="oooc:=[.K154]/[.I154]" office:value-type="percentage" office:value="0.344603672189879">
            <text:p>34,46%</text:p>
          </table:table-cell>
          <table:table-cell table:formula="oooc:=[.J154]/[.H154]" office:value-type="percentage" office:value="0.406437230040407">
            <text:p>40,64%</text:p>
          </table:table-cell>
          <table:table-cell table:formula="oooc:=[.K154]/[.H154]" office:value-type="percentage" office:value="0.21443500069667">
            <text:p>21,44%</text:p>
          </table:table-cell>
          <table:table-cell table:formula="oooc:=([.H154]-[.I154])/[.H154]" office:value-type="percentage" office:value="0.377734429427337">
            <text:p>37,77%</text:p>
          </table:table-cell>
        </table:table-row>
        <table:table-row table:style-name="ro3">
          <table:table-cell table:style-name="ce2" office:value-type="string">
            <text:p><text:a xlink:href="javascript:mm(10130)">Briefwahl Striesen-Ost (05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78">
            <text:p>878</text:p>
          </table:table-cell>
          <table:table-cell table:style-name="ce4" table:formula="oooc:=[.E155]/[.C155]" office:value-type="percentage" office:value="0.570615034168565">
            <text:p>57,06%</text:p>
          </table:table-cell>
          <table:table-cell table:style-name="ce3" office:value-type="float" office:value="501">
            <text:p>501</text:p>
          </table:table-cell>
          <table:table-cell table:style-name="ce4" table:formula="oooc:=[.G155]/[.C155]" office:value-type="percentage" office:value="0.429384965831435">
            <text:p>42,94%</text:p>
          </table:table-cell>
          <table:table-cell table:style-name="ce3" office:value-type="float" office:value="377">
            <text:p>3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1)">Striesen-Ost(Sickingenstr) (0521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051">
            <text:p>1051</text:p>
          </table:table-cell>
          <table:table-cell table:style-name="ce4" table:formula="oooc:=[.E156]/[.C156]" office:value-type="percentage" office:value="0.513796384395814">
            <text:p>51,38%</text:p>
          </table:table-cell>
          <table:table-cell table:style-name="ce3" office:value-type="float" office:value="540">
            <text:p>540</text:p>
          </table:table-cell>
          <table:table-cell table:style-name="ce4" table:formula="oooc:=[.G156]/[.C156]" office:value-type="percentage" office:value="0.48430066603235">
            <text:p>48,43%</text:p>
          </table:table-cell>
          <table:table-cell table:style-name="ce3" office:value-type="float" office:value="509">
            <text:p>50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2)">Striesen-Ost(Pohlandstr) (052200)</text:a></text:p>
          </table:table-cell>
          <table:table-cell table:style-name="ce3" office:value-type="float" office:value="2083">
            <text:p>2083</text:p>
          </table:table-cell>
          <table:table-cell table:style-name="ce3" office:value-type="float" office:value="1102">
            <text:p>1102</text:p>
          </table:table-cell>
          <table:table-cell table:style-name="ce4" table:formula="oooc:=[.E157]/[.C157]" office:value-type="percentage" office:value="0.563520871143376">
            <text:p>56,35%</text:p>
          </table:table-cell>
          <table:table-cell table:style-name="ce3" office:value-type="float" office:value="621">
            <text:p>621</text:p>
          </table:table-cell>
          <table:table-cell table:style-name="ce4" table:formula="oooc:=[.G157]/[.C157]" office:value-type="percentage" office:value="0.434664246823956">
            <text:p>43,47%</text:p>
          </table:table-cell>
          <table:table-cell table:style-name="ce3" office:value-type="float" office:value="479">
            <text:p>4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3)">Striesen-Ost(Niederwald-/Voglerstr) (052300)</text:a>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991">
            <text:p>991</text:p>
          </table:table-cell>
          <table:table-cell table:style-name="ce4" table:formula="oooc:=[.E158]/[.C158]" office:value-type="percentage" office:value="0.574167507568113">
            <text:p>57,42%</text:p>
          </table:table-cell>
          <table:table-cell table:style-name="ce3" office:value-type="float" office:value="569">
            <text:p>569</text:p>
          </table:table-cell>
          <table:table-cell table:style-name="ce4" table:formula="oooc:=[.G158]/[.C158]" office:value-type="percentage" office:value="0.425832492431887">
            <text:p>42,58%</text:p>
          </table:table-cell>
          <table:table-cell table:style-name="ce3" office:value-type="float" office:value="422">
            <text:p>4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4)">Striesen-Ost(Dornblüthstr) (052400)</text:a></text:p>
          </table:table-cell>
          <table:table-cell table:style-name="ce3" office:value-type="float" office:value="2098">
            <text:p>2098</text:p>
          </table:table-cell>
          <table:table-cell table:style-name="ce3" office:value-type="float" office:value="1115">
            <text:p>1115</text:p>
          </table:table-cell>
          <table:table-cell table:style-name="ce4" table:formula="oooc:=[.E159]/[.C159]" office:value-type="percentage" office:value="0.611659192825112">
            <text:p>61,17%</text:p>
          </table:table-cell>
          <table:table-cell table:style-name="ce3" office:value-type="float" office:value="682">
            <text:p>682</text:p>
          </table:table-cell>
          <table:table-cell table:style-name="ce4" table:formula="oooc:=[.G159]/[.C159]" office:value-type="percentage" office:value="0.388340807174888">
            <text:p>38,83%</text:p>
          </table:table-cell>
          <table:table-cell table:style-name="ce3" office:value-type="float" office:value="433">
            <text:p>43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5)">Striesen-Ost(Lauensteiner Str) (052700)</text:a>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546">
            <text:p>546</text:p>
          </table:table-cell>
          <table:table-cell table:style-name="ce4" table:formula="oooc:=[.E160]/[.C160]" office:value-type="percentage" office:value="0.727106227106227">
            <text:p>72,71%</text:p>
          </table:table-cell>
          <table:table-cell table:style-name="ce3" office:value-type="float" office:value="397">
            <text:p>397</text:p>
          </table:table-cell>
          <table:table-cell table:style-name="ce4" table:formula="oooc:=[.G160]/[.C160]" office:value-type="percentage" office:value="0.271062271062271">
            <text:p>27,11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6)">Briefwahl Striesen-Süd (05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4">
            <text:p>684</text:p>
          </table:table-cell>
          <table:table-cell table:style-name="ce4" table:formula="oooc:=[.E161]/[.C161]" office:value-type="percentage" office:value="0.592105263157895">
            <text:p>59,21%</text:p>
          </table:table-cell>
          <table:table-cell table:style-name="ce3" office:value-type="float" office:value="405">
            <text:p>405</text:p>
          </table:table-cell>
          <table:table-cell table:style-name="ce4" table:formula="oooc:=[.G161]/[.C161]" office:value-type="percentage" office:value="0.407894736842105">
            <text:p>40,79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7)">Johannstadt-Südost(Anton-Graff-Str) (053100)</text:a>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1195">
            <text:p>1195</text:p>
          </table:table-cell>
          <table:table-cell table:style-name="ce4" table:formula="oooc:=[.E162]/[.C162]" office:value-type="percentage" office:value="0.483682008368201">
            <text:p>48,37%</text:p>
          </table:table-cell>
          <table:table-cell table:style-name="ce3" office:value-type="float" office:value="578">
            <text:p>578</text:p>
          </table:table-cell>
          <table:table-cell table:style-name="ce4" table:formula="oooc:=[.G162]/[.C162]" office:value-type="percentage" office:value="0.516317991631799">
            <text:p>51,63%</text:p>
          </table:table-cell>
          <table:table-cell table:style-name="ce3" office:value-type="float" office:value="617">
            <text:p>6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8)">Striesen-Süd(Mosenstr) (053200)</text:a>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439">
            <text:p>439</text:p>
          </table:table-cell>
          <table:table-cell table:style-name="ce4" table:formula="oooc:=[.E163]/[.C163]" office:value-type="percentage" office:value="0.498861047835991">
            <text:p>49,89%</text:p>
          </table:table-cell>
          <table:table-cell table:style-name="ce3" office:value-type="float" office:value="219">
            <text:p>219</text:p>
          </table:table-cell>
          <table:table-cell table:style-name="ce4" table:formula="oooc:=[.G163]/[.C163]" office:value-type="percentage" office:value="0.501138952164009">
            <text:p>50,11%</text:p>
          </table:table-cell>
          <table:table-cell table:style-name="ce3" office:value-type="float" office:value="220">
            <text:p>22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9)">Striesen-Süd(Mansfelder Str) (053300)</text:a></text:p>
          </table:table-cell>
          <table:table-cell table:style-name="ce3" office:value-type="float" office:value="1798">
            <text:p>1798</text:p>
          </table:table-cell>
          <table:table-cell table:style-name="ce3" office:value-type="float" office:value="720">
            <text:p>720</text:p>
          </table:table-cell>
          <table:table-cell table:style-name="ce4" table:formula="oooc:=[.E164]/[.C164]" office:value-type="percentage" office:value="0.661111111111111">
            <text:p>66,11%</text:p>
          </table:table-cell>
          <table:table-cell table:style-name="ce3" office:value-type="float" office:value="476">
            <text:p>476</text:p>
          </table:table-cell>
          <table:table-cell table:style-name="ce4" table:formula="oooc:=[.G164]/[.C164]" office:value-type="percentage" office:value="0.3375">
            <text:p>33,75%</text:p>
          </table:table-cell>
          <table:table-cell table:style-name="ce3" office:value-type="float" office:value="243">
            <text:p>2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0)">Striesen-Süd(Haenel-Clauß-Platz) (053600)</text:a></text:p>
          </table:table-cell>
          <table:table-cell table:style-name="ce3" office:value-type="float" office:value="2173">
            <text:p>2173</text:p>
          </table:table-cell>
          <table:table-cell table:style-name="ce3" office:value-type="float" office:value="996">
            <text:p>996</text:p>
          </table:table-cell>
          <table:table-cell table:style-name="ce4" table:formula="oooc:=[.E165]/[.C165]" office:value-type="percentage" office:value="0.676706827309237">
            <text:p>67,67%</text:p>
          </table:table-cell>
          <table:table-cell table:style-name="ce3" office:value-type="float" office:value="674">
            <text:p>674</text:p>
          </table:table-cell>
          <table:table-cell table:style-name="ce4" table:formula="oooc:=[.G165]/[.C165]" office:value-type="percentage" office:value="0.322289156626506">
            <text:p>32,23%</text:p>
          </table:table-cell>
          <table:table-cell table:style-name="ce3" office:value-type="float" office:value="321">
            <text:p>32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1)">Striesen-Süd(Glashütter Str) (053800)</text:a></text:p>
          </table:table-cell>
          <table:table-cell table:style-name="ce3" office:value-type="float" office:value="1005">
            <text:p>1005</text:p>
          </table:table-cell>
          <table:table-cell table:style-name="ce3" office:value-type="float" office:value="450">
            <text:p>450</text:p>
          </table:table-cell>
          <table:table-cell table:style-name="ce4" table:formula="oooc:=[.E166]/[.C166]" office:value-type="percentage" office:value="0.677777777777778">
            <text:p>67,78%</text:p>
          </table:table-cell>
          <table:table-cell table:style-name="ce3" office:value-type="float" office:value="305">
            <text:p>305</text:p>
          </table:table-cell>
          <table:table-cell table:style-name="ce4" table:formula="oooc:=[.G166]/[.C166]" office:value-type="percentage" office:value="0.322222222222222">
            <text:p>32,22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2)">Briefwahl Striesen-West (05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1">
            <text:p>761</text:p>
          </table:table-cell>
          <table:table-cell table:style-name="ce4" table:formula="oooc:=[.E167]/[.C167]" office:value-type="percentage" office:value="0.479632063074901">
            <text:p>47,96%</text:p>
          </table:table-cell>
          <table:table-cell table:style-name="ce3" office:value-type="float" office:value="365">
            <text:p>365</text:p>
          </table:table-cell>
          <table:table-cell table:style-name="ce4" table:formula="oooc:=[.G167]/[.C167]" office:value-type="percentage" office:value="0.515111695137976">
            <text:p>51,51%</text:p>
          </table:table-cell>
          <table:table-cell table:style-name="ce3" office:value-type="float" office:value="392">
            <text:p>3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3)">Striesen-West(Krenkelstr) (054100)</text:a></text:p>
          </table:table-cell>
          <table:table-cell table:style-name="ce3" office:value-type="float" office:value="1726">
            <text:p>1726</text:p>
          </table:table-cell>
          <table:table-cell table:style-name="ce3" office:value-type="float" office:value="972">
            <text:p>972</text:p>
          </table:table-cell>
          <table:table-cell table:style-name="ce4" table:formula="oooc:=[.E168]/[.C168]" office:value-type="percentage" office:value="0.474279835390946">
            <text:p>47,43%</text:p>
          </table:table-cell>
          <table:table-cell table:style-name="ce3" office:value-type="float" office:value="461">
            <text:p>461</text:p>
          </table:table-cell>
          <table:table-cell table:style-name="ce4" table:formula="oooc:=[.G168]/[.C168]" office:value-type="percentage" office:value="0.524691358024691">
            <text:p>52,47%</text:p>
          </table:table-cell>
          <table:table-cell table:style-name="ce3" office:value-type="float" office:value="510">
            <text:p>5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4)">Striesen-West(Tittmannstr) (054200)</text:a></text:p>
          </table:table-cell>
          <table:table-cell table:style-name="ce3" office:value-type="float" office:value="2231">
            <text:p>2231</text:p>
          </table:table-cell>
          <table:table-cell table:style-name="ce3" office:value-type="float" office:value="1198">
            <text:p>1198</text:p>
          </table:table-cell>
          <table:table-cell table:style-name="ce4" table:formula="oooc:=[.E169]/[.C169]" office:value-type="percentage" office:value="0.429883138564274">
            <text:p>42,99%</text:p>
          </table:table-cell>
          <table:table-cell table:style-name="ce3" office:value-type="float" office:value="515">
            <text:p>515</text:p>
          </table:table-cell>
          <table:table-cell table:style-name="ce4" table:formula="oooc:=[.G169]/[.C169]" office:value-type="percentage" office:value="0.568447412353923">
            <text:p>56,84%</text:p>
          </table:table-cell>
          <table:table-cell table:style-name="ce3" office:value-type="float" office:value="681">
            <text:p>6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5)">Striesen-West(Löscherstr) (054400)</text:a></text:p>
          </table:table-cell>
          <table:table-cell table:style-name="ce3" office:value-type="float" office:value="2088">
            <text:p>2088</text:p>
          </table:table-cell>
          <table:table-cell table:style-name="ce3" office:value-type="float" office:value="1166">
            <text:p>1166</text:p>
          </table:table-cell>
          <table:table-cell table:style-name="ce4" table:formula="oooc:=[.E170]/[.C170]" office:value-type="percentage" office:value="0.566037735849057">
            <text:p>56,60%</text:p>
          </table:table-cell>
          <table:table-cell table:style-name="ce3" office:value-type="float" office:value="660">
            <text:p>660</text:p>
          </table:table-cell>
          <table:table-cell table:style-name="ce4" table:formula="oooc:=[.G170]/[.C170]" office:value-type="percentage" office:value="0.433104631217839">
            <text:p>43,31%</text:p>
          </table:table-cell>
          <table:table-cell table:style-name="ce3" office:value-type="float" office:value="505">
            <text:p>5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6)">Striesen-West(Alemannenstr) (054500)</text:a>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121">
            <text:p>1121</text:p>
          </table:table-cell>
          <table:table-cell table:style-name="ce4" table:formula="oooc:=[.E171]/[.C171]" office:value-type="percentage" office:value="0.605709188224799">
            <text:p>60,57%</text:p>
          </table:table-cell>
          <table:table-cell table:style-name="ce3" office:value-type="float" office:value="679">
            <text:p>679</text:p>
          </table:table-cell>
          <table:table-cell table:style-name="ce4" table:formula="oooc:=[.G171]/[.C171]" office:value-type="percentage" office:value="0.394290811775201">
            <text:p>39,43%</text:p>
          </table:table-cell>
          <table:table-cell table:style-name="ce3" office:value-type="float" office:value="442">
            <text:p>4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7)">Striesen-West(Altstriesen) (054600)</text:a></text:p>
          </table:table-cell>
          <table:table-cell table:style-name="ce3" office:value-type="float" office:value="1489">
            <text:p>1489</text:p>
          </table:table-cell>
          <table:table-cell table:style-name="ce3" office:value-type="float" office:value="785">
            <text:p>785</text:p>
          </table:table-cell>
          <table:table-cell table:style-name="ce4" table:formula="oooc:=[.E172]/[.C172]" office:value-type="percentage" office:value="0.58343949044586">
            <text:p>58,34%</text:p>
          </table:table-cell>
          <table:table-cell table:style-name="ce3" office:value-type="float" office:value="458">
            <text:p>458</text:p>
          </table:table-cell>
          <table:table-cell table:style-name="ce4" table:formula="oooc:=[.G172]/[.C172]" office:value-type="percentage" office:value="0.414012738853503">
            <text:p>41,40%</text:p>
          </table:table-cell>
          <table:table-cell table:style-name="ce3" office:value-type="float" office:value="325">
            <text:p>3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triesen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55:.B172])" office:value-type="float" office:value="27312">
            <text:p>27312</text:p>
          </table:table-cell>
          <table:table-cell table:formula="oooc:=SUM([.C155:.C172])" office:value-type="float" office:value="16170">
            <text:p>16170</text:p>
          </table:table-cell>
          <table:table-cell table:formula="oooc:=SUM([.E155:.E172])" office:value-type="float" office:value="9105">
            <text:p>9105</text:p>
          </table:table-cell>
          <table:table-cell table:formula="oooc:=SUM([.G155:.G172])" office:value-type="float" office:value="7048">
            <text:p>7048</text:p>
          </table:table-cell>
          <table:table-cell table:formula="oooc:=[.I173]/[.H173]" office:value-type="percentage" office:value="0.592047451669596">
            <text:p>59,20%</text:p>
          </table:table-cell>
          <table:table-cell table:formula="oooc:=[.J173]/[.I173]" office:value-type="percentage" office:value="0.563079777365492">
            <text:p>56,31%</text:p>
          </table:table-cell>
          <table:table-cell table:formula="oooc:=[.K173]/[.I173]" office:value-type="percentage" office:value="0.43586889301175">
            <text:p>43,59%</text:p>
          </table:table-cell>
          <table:table-cell table:formula="oooc:=[.J173]/[.H173]" office:value-type="percentage" office:value="0.333369947275923">
            <text:p>33,34%</text:p>
          </table:table-cell>
          <table:table-cell table:formula="oooc:=[.K173]/[.H173]" office:value-type="percentage" office:value="0.258055067369654">
            <text:p>25,81%</text:p>
          </table:table-cell>
          <table:table-cell table:formula="oooc:=([.H173]-[.I173])/[.H173]" office:value-type="percentage" office:value="0.407952548330404">
            <text:p>40,80%</text:p>
          </table:table-cell>
        </table:table-row>
        <table:table-row table:style-name="ro3">
          <table:table-cell table:style-name="ce2" office:value-type="string">
            <text:p><text:a xlink:href="javascript:mm(10148)">Briefwahl Tolkewitz/Seidnitz-Nord (05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78">
            <text:p>578</text:p>
          </table:table-cell>
          <table:table-cell table:style-name="ce4" table:formula="oooc:=[.E174]/[.C174]" office:value-type="percentage" office:value="0.740484429065744">
            <text:p>74,05%</text:p>
          </table:table-cell>
          <table:table-cell table:style-name="ce3" office:value-type="float" office:value="428">
            <text:p>428</text:p>
          </table:table-cell>
          <table:table-cell table:style-name="ce4" table:formula="oooc:=[.G174]/[.C174]" office:value-type="percentage" office:value="0.259515570934256">
            <text:p>25,95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9)">Tolkewitz(Wehlener Str) (055100)</text:a></text:p>
          </table:table-cell>
          <table:table-cell table:style-name="ce3" office:value-type="float" office:value="1560">
            <text:p>1560</text:p>
          </table:table-cell>
          <table:table-cell table:style-name="ce3" office:value-type="float" office:value="809">
            <text:p>809</text:p>
          </table:table-cell>
          <table:table-cell table:style-name="ce4" table:formula="oooc:=[.E175]/[.C175]" office:value-type="percentage" office:value="0.709517923362176">
            <text:p>70,95%</text:p>
          </table:table-cell>
          <table:table-cell table:style-name="ce3" office:value-type="float" office:value="574">
            <text:p>574</text:p>
          </table:table-cell>
          <table:table-cell table:style-name="ce4" table:formula="oooc:=[.G175]/[.C175]" office:value-type="percentage" office:value="0.286773794808405">
            <text:p>28,68%</text:p>
          </table:table-cell>
          <table:table-cell table:style-name="ce3" office:value-type="float" office:value="232">
            <text:p>23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0)">Tolkewitz(Knappestr) (055200)</text:a></text:p>
          </table:table-cell>
          <table:table-cell table:style-name="ce3" office:value-type="float" office:value="1445">
            <text:p>1445</text:p>
          </table:table-cell>
          <table:table-cell table:style-name="ce3" office:value-type="float" office:value="700">
            <text:p>700</text:p>
          </table:table-cell>
          <table:table-cell table:style-name="ce4" table:formula="oooc:=[.E176]/[.C176]" office:value-type="percentage" office:value="0.787142857142857">
            <text:p>78,71%</text:p>
          </table:table-cell>
          <table:table-cell table:style-name="ce3" office:value-type="float" office:value="551">
            <text:p>551</text:p>
          </table:table-cell>
          <table:table-cell table:style-name="ce4" table:formula="oooc:=[.G176]/[.C176]" office:value-type="percentage" office:value="0.205714285714286">
            <text:p>20,57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1)">Tolkewitz(Wilischstr) (055300)</text:a></text:p>
          </table:table-cell>
          <table:table-cell table:style-name="ce3" office:value-type="float" office:value="2098">
            <text:p>2098</text:p>
          </table:table-cell>
          <table:table-cell table:style-name="ce3" office:value-type="float" office:value="948">
            <text:p>948</text:p>
          </table:table-cell>
          <table:table-cell table:style-name="ce4" table:formula="oooc:=[.E177]/[.C177]" office:value-type="percentage" office:value="0.798523206751055">
            <text:p>79,85%</text:p>
          </table:table-cell>
          <table:table-cell table:style-name="ce3" office:value-type="float" office:value="757">
            <text:p>757</text:p>
          </table:table-cell>
          <table:table-cell table:style-name="ce4" table:formula="oooc:=[.G177]/[.C177]" office:value-type="percentage" office:value="0.201476793248945">
            <text:p>20,15%</text:p>
          </table:table-cell>
          <table:table-cell table:style-name="ce3" office:value-type="float" office:value="191">
            <text:p>1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2)">Seidnitz-Nord(Löwenhainer Str) (055400)</text:a></text:p>
          </table:table-cell>
          <table:table-cell table:style-name="ce3" office:value-type="float" office:value="1257">
            <text:p>1257</text:p>
          </table:table-cell>
          <table:table-cell table:style-name="ce3" office:value-type="float" office:value="606">
            <text:p>606</text:p>
          </table:table-cell>
          <table:table-cell table:style-name="ce4" table:formula="oooc:=[.E178]/[.C178]" office:value-type="percentage" office:value="0.828382838283828">
            <text:p>82,84%</text:p>
          </table:table-cell>
          <table:table-cell table:style-name="ce3" office:value-type="float" office:value="502">
            <text:p>502</text:p>
          </table:table-cell>
          <table:table-cell table:style-name="ce4" table:formula="oooc:=[.G178]/[.C178]" office:value-type="percentage" office:value="0.16996699669967">
            <text:p>17,00%</text:p>
          </table:table-cell>
          <table:table-cell table:style-name="ce3" office:value-type="float" office:value="103">
            <text:p>10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3)">Seidnitz-Nord(Enderstr-Nord) (055600)</text:a></text:p>
          </table:table-cell>
          <table:table-cell table:style-name="ce3" office:value-type="float" office:value="2490">
            <text:p>2490</text:p>
          </table:table-cell>
          <table:table-cell table:style-name="ce3" office:value-type="float" office:value="1140">
            <text:p>1140</text:p>
          </table:table-cell>
          <table:table-cell table:style-name="ce4" table:formula="oooc:=[.E179]/[.C179]" office:value-type="percentage" office:value="0.754385964912281">
            <text:p>75,44%</text:p>
          </table:table-cell>
          <table:table-cell table:style-name="ce3" office:value-type="float" office:value="860">
            <text:p>860</text:p>
          </table:table-cell>
          <table:table-cell table:style-name="ce4" table:formula="oooc:=[.G179]/[.C179]" office:value-type="percentage" office:value="0.241228070175439">
            <text:p>24,12%</text:p>
          </table:table-cell>
          <table:table-cell table:style-name="ce3" office:value-type="float" office:value="275">
            <text:p>27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4)">Briefwahl Seidnitz-Süd/Dobritz (05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4">
            <text:p>654</text:p>
          </table:table-cell>
          <table:table-cell table:style-name="ce4" table:formula="oooc:=[.E180]/[.C180]" office:value-type="percentage" office:value="0.779816513761468">
            <text:p>77,98%</text:p>
          </table:table-cell>
          <table:table-cell table:style-name="ce3" office:value-type="float" office:value="510">
            <text:p>510</text:p>
          </table:table-cell>
          <table:table-cell table:style-name="ce4" table:formula="oooc:=[.G180]/[.C180]" office:value-type="percentage" office:value="0.218654434250765">
            <text:p>21,87%</text:p>
          </table:table-cell>
          <table:table-cell table:style-name="ce3" office:value-type="float" office:value="143">
            <text:p>1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5)">Seidnitz(Rennbahn) (056100)</text:a></text:p>
          </table:table-cell>
          <table:table-cell table:style-name="ce3" office:value-type="float" office:value="2190">
            <text:p>2190</text:p>
          </table:table-cell>
          <table:table-cell table:style-name="ce3" office:value-type="float" office:value="911">
            <text:p>911</text:p>
          </table:table-cell>
          <table:table-cell table:style-name="ce4" table:formula="oooc:=[.E181]/[.C181]" office:value-type="percentage" office:value="0.73655323819978">
            <text:p>73,66%</text:p>
          </table:table-cell>
          <table:table-cell table:style-name="ce3" office:value-type="float" office:value="671">
            <text:p>671</text:p>
          </table:table-cell>
          <table:table-cell table:style-name="ce4" table:formula="oooc:=[.G181]/[.C181]" office:value-type="percentage" office:value="0.26344676180022">
            <text:p>26,34%</text:p>
          </table:table-cell>
          <table:table-cell table:style-name="ce3" office:value-type="float" office:value="240">
            <text:p>2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6)">Seidnitz(Dobritzer Str) (056300)</text:a></text:p>
          </table:table-cell>
          <table:table-cell table:style-name="ce3" office:value-type="float" office:value="1322">
            <text:p>1322</text:p>
          </table:table-cell>
          <table:table-cell table:style-name="ce3" office:value-type="float" office:value="644">
            <text:p>644</text:p>
          </table:table-cell>
          <table:table-cell table:style-name="ce4" table:formula="oooc:=[.E182]/[.C182]" office:value-type="percentage" office:value="0.754658385093168">
            <text:p>75,47%</text:p>
          </table:table-cell>
          <table:table-cell table:style-name="ce3" office:value-type="float" office:value="486">
            <text:p>486</text:p>
          </table:table-cell>
          <table:table-cell table:style-name="ce4" table:formula="oooc:=[.G182]/[.C182]" office:value-type="percentage" office:value="0.24223602484472">
            <text:p>24,22%</text:p>
          </table:table-cell>
          <table:table-cell table:style-name="ce3" office:value-type="float" office:value="156">
            <text:p>1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7)">Dobritz(Lassallestr) (056400)</text:a></text:p>
          </table:table-cell>
          <table:table-cell table:style-name="ce3" office:value-type="float" office:value="2163">
            <text:p>2163</text:p>
          </table:table-cell>
          <table:table-cell table:style-name="ce3" office:value-type="float" office:value="1024">
            <text:p>1024</text:p>
          </table:table-cell>
          <table:table-cell table:style-name="ce4" table:formula="oooc:=[.E183]/[.C183]" office:value-type="percentage" office:value="0.7763671875">
            <text:p>77,64%</text:p>
          </table:table-cell>
          <table:table-cell table:style-name="ce3" office:value-type="float" office:value="795">
            <text:p>795</text:p>
          </table:table-cell>
          <table:table-cell table:style-name="ce4" table:formula="oooc:=[.G183]/[.C183]" office:value-type="percentage" office:value="0.2236328125">
            <text:p>22,36%</text:p>
          </table:table-cell>
          <table:table-cell table:style-name="ce3" office:value-type="float" office:value="229">
            <text:p>22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8)">Seidnitz(Liebenauer Str) (056500)</text:a></text:p>
          </table:table-cell>
          <table:table-cell table:style-name="ce3" office:value-type="float" office:value="1426">
            <text:p>1426</text:p>
          </table:table-cell>
          <table:table-cell table:style-name="ce3" office:value-type="float" office:value="728">
            <text:p>728</text:p>
          </table:table-cell>
          <table:table-cell table:style-name="ce4" table:formula="oooc:=[.E184]/[.C184]" office:value-type="percentage" office:value="0.831043956043956">
            <text:p>83,10%</text:p>
          </table:table-cell>
          <table:table-cell table:style-name="ce3" office:value-type="float" office:value="605">
            <text:p>605</text:p>
          </table:table-cell>
          <table:table-cell table:style-name="ce4" table:formula="oooc:=[.G184]/[.C184]" office:value-type="percentage" office:value="0.167582417582418">
            <text:p>16,76%</text:p>
          </table:table-cell>
          <table:table-cell table:style-name="ce3" office:value-type="float" office:value="122">
            <text:p>1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9)">Seidnitz(Rennplatzstr) (056600)</text:a></text:p>
          </table:table-cell>
          <table:table-cell table:style-name="ce3" office:value-type="float" office:value="1845">
            <text:p>1845</text:p>
          </table:table-cell>
          <table:table-cell table:style-name="ce3" office:value-type="float" office:value="746">
            <text:p>746</text:p>
          </table:table-cell>
          <table:table-cell table:style-name="ce4" table:formula="oooc:=[.E185]/[.C185]" office:value-type="percentage" office:value="0.753351206434316">
            <text:p>75,34%</text:p>
          </table:table-cell>
          <table:table-cell table:style-name="ce3" office:value-type="float" office:value="562">
            <text:p>562</text:p>
          </table:table-cell>
          <table:table-cell table:style-name="ce4" table:formula="oooc:=[.G185]/[.C185]" office:value-type="percentage" office:value="0.245308310991957">
            <text:p>24,53%</text:p>
          </table:table-cell>
          <table:table-cell table:style-name="ce3" office:value-type="float" office:value="183">
            <text:p>1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0)">Seidnitz(Hirschbacher Weg) (056800)</text:a></text:p>
          </table:table-cell>
          <table:table-cell table:style-name="ce3" office:value-type="float" office:value="1912">
            <text:p>1912</text:p>
          </table:table-cell>
          <table:table-cell table:style-name="ce3" office:value-type="float" office:value="913">
            <text:p>913</text:p>
          </table:table-cell>
          <table:table-cell table:style-name="ce4" table:formula="oooc:=[.E186]/[.C186]" office:value-type="percentage" office:value="0.76341730558598">
            <text:p>76,34%</text:p>
          </table:table-cell>
          <table:table-cell table:style-name="ce3" office:value-type="float" office:value="697">
            <text:p>697</text:p>
          </table:table-cell>
          <table:table-cell table:style-name="ce4" table:formula="oooc:=[.G186]/[.C186]" office:value-type="percentage" office:value="0.235487404162103">
            <text:p>23,55%</text:p>
          </table:table-cell>
          <table:table-cell table:style-name="ce3" office:value-type="float" office:value="215">
            <text:p>21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Tolkewitz – Seidn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74:.B186])" office:value-type="float" office:value="19708">
            <text:p>19708</text:p>
          </table:table-cell>
          <table:table-cell table:formula="oooc:=SUM([.C174:.C186])" office:value-type="float" office:value="10401">
            <text:p>10401</text:p>
          </table:table-cell>
          <table:table-cell table:formula="oooc:=SUM([.E174:.E186])" office:value-type="float" office:value="7998">
            <text:p>7998</text:p>
          </table:table-cell>
          <table:table-cell table:formula="oooc:=SUM([.G174:.G186])" office:value-type="float" office:value="2383">
            <text:p>2383</text:p>
          </table:table-cell>
          <table:table-cell table:formula="oooc:=[.I187]/[.H187]" office:value-type="percentage" office:value="0.527755226304039">
            <text:p>52,78%</text:p>
          </table:table-cell>
          <table:table-cell table:formula="oooc:=[.J187]/[.I187]" office:value-type="percentage" office:value="0.768964522642054">
            <text:p>76,90%</text:p>
          </table:table-cell>
          <table:table-cell table:formula="oooc:=[.K187]/[.I187]" office:value-type="percentage" office:value="0.229112585328334">
            <text:p>22,91%</text:p>
          </table:table-cell>
          <table:table-cell table:formula="oooc:=[.J187]/[.H187]" office:value-type="percentage" office:value="0.405825045666734">
            <text:p>40,58%</text:p>
          </table:table-cell>
          <table:table-cell table:formula="oooc:=[.K187]/[.H187]" office:value-type="percentage" office:value="0.120915364319058">
            <text:p>12,09%</text:p>
          </table:table-cell>
          <table:table-cell table:formula="oooc:=([.H187]-[.I187])/[.H187]" office:value-type="percentage" office:value="0.472244773695961">
            <text:p>47,22%</text:p>
          </table:table-cell>
        </table:table-row>
        <table:table-row table:style-name="ro3">
          <table:table-cell table:style-name="ce2" office:value-type="string">
            <text:p><text:a xlink:href="javascript:mm(10161)">Briefwahl Gruna-Nord (057001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5">
            <text:p>455</text:p>
          </table:table-cell>
          <table:table-cell table:style-name="ce4" table:formula="oooc:=[.E188]/[.C188]" office:value-type="percentage" office:value="0.637362637362637">
            <text:p>63,74%</text:p>
          </table:table-cell>
          <table:table-cell table:style-name="ce3" office:value-type="float" office:value="290">
            <text:p>290</text:p>
          </table:table-cell>
          <table:table-cell table:style-name="ce4" table:formula="oooc:=[.G188]/[.C188]" office:value-type="percentage" office:value="0.36043956043956">
            <text:p>36,04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2)">Briefwahl Gruna-Süd/Strehlen-Nordost (057002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4">
            <text:p>464</text:p>
          </table:table-cell>
          <table:table-cell table:style-name="ce4" table:formula="oooc:=[.E189]/[.C189]" office:value-type="percentage" office:value="0.676724137931034">
            <text:p>67,67%</text:p>
          </table:table-cell>
          <table:table-cell table:style-name="ce3" office:value-type="float" office:value="314">
            <text:p>314</text:p>
          </table:table-cell>
          <table:table-cell table:style-name="ce4" table:formula="oooc:=[.G189]/[.C189]" office:value-type="percentage" office:value="0.323275862068966">
            <text:p>32,33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3)">Gruna(Zwinglistr) (0571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633">
            <text:p>633</text:p>
          </table:table-cell>
          <table:table-cell table:style-name="ce4" table:formula="oooc:=[.E190]/[.C190]" office:value-type="percentage" office:value="0.619273301737757">
            <text:p>61,93%</text:p>
          </table:table-cell>
          <table:table-cell table:style-name="ce3" office:value-type="float" office:value="392">
            <text:p>392</text:p>
          </table:table-cell>
          <table:table-cell table:style-name="ce4" table:formula="oooc:=[.G190]/[.C190]" office:value-type="percentage" office:value="0.377567140600316">
            <text:p>37,76%</text:p>
          </table:table-cell>
          <table:table-cell table:style-name="ce3" office:value-type="float" office:value="239">
            <text:p>23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4)">Gruna(Falkensteinplatz) (057200)</text:a></text:p>
          </table:table-cell>
          <table:table-cell table:style-name="ce3" office:value-type="float" office:value="2260">
            <text:p>2260</text:p>
          </table:table-cell>
          <table:table-cell table:style-name="ce3" office:value-type="float" office:value="1049">
            <text:p>1049</text:p>
          </table:table-cell>
          <table:table-cell table:style-name="ce4" table:formula="oooc:=[.E191]/[.C191]" office:value-type="percentage" office:value="0.696854146806482">
            <text:p>69,69%</text:p>
          </table:table-cell>
          <table:table-cell table:style-name="ce3" office:value-type="float" office:value="731">
            <text:p>731</text:p>
          </table:table-cell>
          <table:table-cell table:style-name="ce4" table:formula="oooc:=[.G191]/[.C191]" office:value-type="percentage" office:value="0.301239275500477">
            <text:p>30,12%</text:p>
          </table:table-cell>
          <table:table-cell table:style-name="ce3" office:value-type="float" office:value="316">
            <text:p>31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5)">Gruna(Junghans-/Hepkestr) (057300)</text:a></text:p>
          </table:table-cell>
          <table:table-cell table:style-name="ce3" office:value-type="float" office:value="1778">
            <text:p>1778</text:p>
          </table:table-cell>
          <table:table-cell table:style-name="ce3" office:value-type="float" office:value="1038">
            <text:p>1038</text:p>
          </table:table-cell>
          <table:table-cell table:style-name="ce4" table:formula="oooc:=[.E192]/[.C192]" office:value-type="percentage" office:value="0.751445086705202">
            <text:p>75,14%</text:p>
          </table:table-cell>
          <table:table-cell table:style-name="ce3" office:value-type="float" office:value="780">
            <text:p>780</text:p>
          </table:table-cell>
          <table:table-cell table:style-name="ce4" table:formula="oooc:=[.G192]/[.C192]" office:value-type="percentage" office:value="0.248554913294798">
            <text:p>24,86%</text:p>
          </table:table-cell>
          <table:table-cell table:style-name="ce3" office:value-type="float" office:value="258">
            <text:p>25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6)">Gruna(Am Knie) (057400)</text:a></text:p>
          </table:table-cell>
          <table:table-cell table:style-name="ce3" office:value-type="float" office:value="1275">
            <text:p>1275</text:p>
          </table:table-cell>
          <table:table-cell table:style-name="ce3" office:value-type="float" office:value="689">
            <text:p>689</text:p>
          </table:table-cell>
          <table:table-cell table:style-name="ce4" table:formula="oooc:=[.E193]/[.C193]" office:value-type="percentage" office:value="0.737300435413643">
            <text:p>73,73%</text:p>
          </table:table-cell>
          <table:table-cell table:style-name="ce3" office:value-type="float" office:value="508">
            <text:p>508</text:p>
          </table:table-cell>
          <table:table-cell table:style-name="ce4" table:formula="oooc:=[.G193]/[.C193]" office:value-type="percentage" office:value="0.261248185776488">
            <text:p>26,12%</text:p>
          </table:table-cell>
          <table:table-cell table:style-name="ce3" office:value-type="float" office:value="180">
            <text:p>18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7)">Gruna(Papstdorfer Str) (057600)</text:a></text:p>
          </table:table-cell>
          <table:table-cell table:style-name="ce3" office:value-type="float" office:value="1284">
            <text:p>1284</text:p>
          </table:table-cell>
          <table:table-cell table:style-name="ce3" office:value-type="float" office:value="524">
            <text:p>524</text:p>
          </table:table-cell>
          <table:table-cell table:style-name="ce4" table:formula="oooc:=[.E194]/[.C194]" office:value-type="percentage" office:value="0.717557251908397">
            <text:p>71,76%</text:p>
          </table:table-cell>
          <table:table-cell table:style-name="ce3" office:value-type="float" office:value="376">
            <text:p>376</text:p>
          </table:table-cell>
          <table:table-cell table:style-name="ce4" table:formula="oooc:=[.G194]/[.C194]" office:value-type="percentage" office:value="0.282442748091603">
            <text:p>28,24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8)">Gruna(Beilstr) (0577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893">
            <text:p>893</text:p>
          </table:table-cell>
          <table:table-cell table:style-name="ce4" table:formula="oooc:=[.E195]/[.C195]" office:value-type="percentage" office:value="0.582306830907055">
            <text:p>58,23%</text:p>
          </table:table-cell>
          <table:table-cell table:style-name="ce3" office:value-type="float" office:value="520">
            <text:p>520</text:p>
          </table:table-cell>
          <table:table-cell table:style-name="ce4" table:formula="oooc:=[.G195]/[.C195]" office:value-type="percentage" office:value="0.41545352743561">
            <text:p>41,55%</text:p>
          </table:table-cell>
          <table:table-cell table:style-name="ce3" office:value-type="float" office:value="371">
            <text:p>37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Gruna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88:.B195])" office:value-type="float" office:value="10201">
            <text:p>10201</text:p>
          </table:table-cell>
          <table:table-cell table:formula="oooc:=SUM([.C188:.C195])" office:value-type="float" office:value="5745">
            <text:p>5745</text:p>
          </table:table-cell>
          <table:table-cell table:formula="oooc:=SUM([.E188:.E195])" office:value-type="float" office:value="3911">
            <text:p>3911</text:p>
          </table:table-cell>
          <table:table-cell table:formula="oooc:=SUM([.G188:.G195])" office:value-type="float" office:value="1826">
            <text:p>1826</text:p>
          </table:table-cell>
          <table:table-cell table:formula="oooc:=[.I196]/[.H196]" office:value-type="percentage" office:value="0.563180080384276">
            <text:p>56,32%</text:p>
          </table:table-cell>
          <table:table-cell table:formula="oooc:=[.J196]/[.I196]" office:value-type="percentage" office:value="0.680765883376849">
            <text:p>68,08%</text:p>
          </table:table-cell>
          <table:table-cell table:formula="oooc:=[.K196]/[.I196]" office:value-type="percentage" office:value="0.317841601392515">
            <text:p>31,78%</text:p>
          </table:table-cell>
          <table:table-cell table:formula="oooc:=[.J196]/[.H196]" office:value-type="percentage" office:value="0.383393784923047">
            <text:p>38,34%</text:p>
          </table:table-cell>
          <table:table-cell table:formula="oooc:=[.K196]/[.H196]" office:value-type="percentage" office:value="0.179002058621704">
            <text:p>17,90%</text:p>
          </table:table-cell>
          <table:table-cell table:formula="oooc:=([.H196]-[.I196])/[.H196]" office:value-type="percentage" office:value="0.436819919615724">
            <text:p>43,68%</text:p>
          </table:table-cell>
        </table:table-row>
        <table:table-row table:style-name="ro3">
          <table:table-cell table:style-name="ce2" office:value-type="string">
            <text:p><text:a xlink:href="javascript:mm(10169)">Briefwahl Leuben (06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0">
            <text:p>560</text:p>
          </table:table-cell>
          <table:table-cell table:style-name="ce4" table:formula="oooc:=[.E197]/[.C197]" office:value-type="percentage" office:value="0.789285714285714">
            <text:p>78,93%</text:p>
          </table:table-cell>
          <table:table-cell table:style-name="ce3" office:value-type="float" office:value="442">
            <text:p>442</text:p>
          </table:table-cell>
          <table:table-cell table:style-name="ce4" table:formula="oooc:=[.G197]/[.C197]" office:value-type="percentage" office:value="0.210714285714286">
            <text:p>21,07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0)">Leuben(Altleuben) (061100)</text:a>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868">
            <text:p>868</text:p>
          </table:table-cell>
          <table:table-cell table:style-name="ce4" table:formula="oooc:=[.E198]/[.C198]" office:value-type="percentage" office:value="0.752304147465438">
            <text:p>75,23%</text:p>
          </table:table-cell>
          <table:table-cell table:style-name="ce3" office:value-type="float" office:value="653">
            <text:p>653</text:p>
          </table:table-cell>
          <table:table-cell table:style-name="ce4" table:formula="oooc:=[.G198]/[.C198]" office:value-type="percentage" office:value="0.243087557603687">
            <text:p>24,31%</text:p>
          </table:table-cell>
          <table:table-cell table:style-name="ce3" office:value-type="float" office:value="211">
            <text:p>2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1)">Leuben(Kleinzschachwitzer Str) (061300)</text:a></text:p>
          </table:table-cell>
          <table:table-cell table:style-name="ce3" office:value-type="float" office:value="1549">
            <text:p>1549</text:p>
          </table:table-cell>
          <table:table-cell table:style-name="ce3" office:value-type="float" office:value="678">
            <text:p>678</text:p>
          </table:table-cell>
          <table:table-cell table:style-name="ce4" table:formula="oooc:=[.E199]/[.C199]" office:value-type="percentage" office:value="0.752212389380531">
            <text:p>75,22%</text:p>
          </table:table-cell>
          <table:table-cell table:style-name="ce3" office:value-type="float" office:value="510">
            <text:p>510</text:p>
          </table:table-cell>
          <table:table-cell table:style-name="ce4" table:formula="oooc:=[.G199]/[.C199]" office:value-type="percentage" office:value="0.247787610619469">
            <text:p>24,78%</text:p>
          </table:table-cell>
          <table:table-cell table:style-name="ce3" office:value-type="float" office:value="168">
            <text:p>16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2)">Leuben/Niedersedlitz(Sachsenwerkstr) (061400)</text:a></text:p>
          </table:table-cell>
          <table:table-cell table:style-name="ce3" office:value-type="float" office:value="2223">
            <text:p>2223</text:p>
          </table:table-cell>
          <table:table-cell table:style-name="ce3" office:value-type="float" office:value="860">
            <text:p>860</text:p>
          </table:table-cell>
          <table:table-cell table:style-name="ce4" table:formula="oooc:=[.E200]/[.C200]" office:value-type="percentage" office:value="0.78953488372093">
            <text:p>78,95%</text:p>
          </table:table-cell>
          <table:table-cell table:style-name="ce3" office:value-type="float" office:value="679">
            <text:p>679</text:p>
          </table:table-cell>
          <table:table-cell table:style-name="ce4" table:formula="oooc:=[.G200]/[.C200]" office:value-type="percentage" office:value="0.21046511627907">
            <text:p>21,05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3)">Leuben(Mockethaler Str) (061600)</text:a></text:p>
          </table:table-cell>
          <table:table-cell table:style-name="ce3" office:value-type="float" office:value="2231">
            <text:p>2231</text:p>
          </table:table-cell>
          <table:table-cell table:style-name="ce3" office:value-type="float" office:value="908">
            <text:p>908</text:p>
          </table:table-cell>
          <table:table-cell table:style-name="ce4" table:formula="oooc:=[.E201]/[.C201]" office:value-type="percentage" office:value="0.775330396475771">
            <text:p>77,53%</text:p>
          </table:table-cell>
          <table:table-cell table:style-name="ce3" office:value-type="float" office:value="704">
            <text:p>704</text:p>
          </table:table-cell>
          <table:table-cell table:style-name="ce4" table:formula="oooc:=[.G201]/[.C201]" office:value-type="percentage" office:value="0.222466960352423">
            <text:p>22,25%</text:p>
          </table:table-cell>
          <table:table-cell table:style-name="ce3" office:value-type="float" office:value="202">
            <text:p>2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4)">Leuben(Rottwerndorfer Str) (061800)</text:a></text:p>
          </table:table-cell>
          <table:table-cell table:style-name="ce3" office:value-type="float" office:value="1839">
            <text:p>1839</text:p>
          </table:table-cell>
          <table:table-cell table:style-name="ce3" office:value-type="float" office:value="764">
            <text:p>764</text:p>
          </table:table-cell>
          <table:table-cell table:style-name="ce4" table:formula="oooc:=[.E202]/[.C202]" office:value-type="percentage" office:value="0.709424083769633">
            <text:p>70,94%</text:p>
          </table:table-cell>
          <table:table-cell table:style-name="ce3" office:value-type="float" office:value="542">
            <text:p>542</text:p>
          </table:table-cell>
          <table:table-cell table:style-name="ce4" table:formula="oooc:=[.G202]/[.C202]" office:value-type="percentage" office:value="0.290575916230366">
            <text:p>29,06%</text:p>
          </table:table-cell>
          <table:table-cell table:style-name="ce3" office:value-type="float" office:value="222">
            <text:p>2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euben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197:.B202])" office:value-type="float" office:value="9769">
            <text:p>9769</text:p>
          </table:table-cell>
          <table:table-cell table:formula="oooc:=SUM([.C197:.C202])" office:value-type="float" office:value="4638">
            <text:p>4638</text:p>
          </table:table-cell>
          <table:table-cell table:formula="oooc:=SUM([.E197:.E202])" office:value-type="float" office:value="3530">
            <text:p>3530</text:p>
          </table:table-cell>
          <table:table-cell table:formula="oooc:=SUM([.G197:.G202])" office:value-type="float" office:value="1102">
            <text:p>1102</text:p>
          </table:table-cell>
          <table:table-cell table:formula="oooc:=[.I203]/[.H203]" office:value-type="percentage" office:value="0.474767120483161">
            <text:p>47,48%</text:p>
          </table:table-cell>
          <table:table-cell table:formula="oooc:=[.J203]/[.I203]" office:value-type="percentage" office:value="0.761103924105218">
            <text:p>76,11%</text:p>
          </table:table-cell>
          <table:table-cell table:formula="oooc:=[.K203]/[.I203]" office:value-type="percentage" office:value="0.23760241483398">
            <text:p>23,76%</text:p>
          </table:table-cell>
          <table:table-cell table:formula="oooc:=[.J203]/[.H203]" office:value-type="percentage" office:value="0.361347118435869">
            <text:p>36,13%</text:p>
          </table:table-cell>
          <table:table-cell table:formula="oooc:=[.K203]/[.H203]" office:value-type="percentage" office:value="0.112805814310574">
            <text:p>11,28%</text:p>
          </table:table-cell>
          <table:table-cell table:formula="oooc:=([.H203]-[.I203])/[.H203]" office:value-type="percentage" office:value="0.525232879516839">
            <text:p>52,52%</text:p>
          </table:table-cell>
        </table:table-row>
        <table:table-row table:style-name="ro3">
          <table:table-cell table:style-name="ce2" office:value-type="string">
            <text:p><text:a xlink:href="javascript:mm(10175)">Briefwahl Laubegast (06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7">
            <text:p>617</text:p>
          </table:table-cell>
          <table:table-cell table:style-name="ce4" table:formula="oooc:=[.E204]/[.C204]" office:value-type="percentage" office:value="0.755267423014587">
            <text:p>75,53%</text:p>
          </table:table-cell>
          <table:table-cell table:style-name="ce3" office:value-type="float" office:value="466">
            <text:p>466</text:p>
          </table:table-cell>
          <table:table-cell table:style-name="ce4" table:formula="oooc:=[.G204]/[.C204]" office:value-type="percentage" office:value="0.244732576985413">
            <text:p>24,47%</text:p>
          </table:table-cell>
          <table:table-cell table:style-name="ce3" office:value-type="float" office:value="151">
            <text:p>15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6)">Laubegast-Nord/Alttolkewitz (062100)</text:a></text:p>
          </table:table-cell>
          <table:table-cell table:style-name="ce3" office:value-type="float" office:value="2419">
            <text:p>2419</text:p>
          </table:table-cell>
          <table:table-cell table:style-name="ce3" office:value-type="float" office:value="1302">
            <text:p>1302</text:p>
          </table:table-cell>
          <table:table-cell table:style-name="ce4" table:formula="oooc:=[.E205]/[.C205]" office:value-type="percentage" office:value="0.721198156682028">
            <text:p>72,12%</text:p>
          </table:table-cell>
          <table:table-cell table:style-name="ce3" office:value-type="float" office:value="939">
            <text:p>939</text:p>
          </table:table-cell>
          <table:table-cell table:style-name="ce4" table:formula="oooc:=[.G205]/[.C205]" office:value-type="percentage" office:value="0.275729646697389">
            <text:p>27,57%</text:p>
          </table:table-cell>
          <table:table-cell table:style-name="ce3" office:value-type="float" office:value="359">
            <text:p>3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7)">Laubegast(Hallstädter Str) (062300)</text:a></text:p>
          </table:table-cell>
          <table:table-cell table:style-name="ce3" office:value-type="float" office:value="1870">
            <text:p>1870</text:p>
          </table:table-cell>
          <table:table-cell table:style-name="ce3" office:value-type="float" office:value="926">
            <text:p>926</text:p>
          </table:table-cell>
          <table:table-cell table:style-name="ce4" table:formula="oooc:=[.E206]/[.C206]" office:value-type="percentage" office:value="0.822894168466523">
            <text:p>82,29%</text:p>
          </table:table-cell>
          <table:table-cell table:style-name="ce3" office:value-type="float" office:value="762">
            <text:p>762</text:p>
          </table:table-cell>
          <table:table-cell table:style-name="ce4" table:formula="oooc:=[.G206]/[.C206]" office:value-type="percentage" office:value="0.176025917926566">
            <text:p>17,60%</text:p>
          </table:table-cell>
          <table:table-cell table:style-name="ce3" office:value-type="float" office:value="163">
            <text:p>16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8)">Laubegast(Altlaubegast) (062400)</text:a>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899">
            <text:p>899</text:p>
          </table:table-cell>
          <table:table-cell table:style-name="ce4" table:formula="oooc:=[.E207]/[.C207]" office:value-type="percentage" office:value="0.687430478309232">
            <text:p>68,74%</text:p>
          </table:table-cell>
          <table:table-cell table:style-name="ce3" office:value-type="float" office:value="618">
            <text:p>618</text:p>
          </table:table-cell>
          <table:table-cell table:style-name="ce4" table:formula="oooc:=[.G207]/[.C207]" office:value-type="percentage" office:value="0.310344827586207">
            <text:p>31,03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9)">Laubegast(Melli-Beese-Str) (062500)</text:a>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979">
            <text:p>979</text:p>
          </table:table-cell>
          <table:table-cell table:style-name="ce4" table:formula="oooc:=[.E208]/[.C208]" office:value-type="percentage" office:value="0.745658835546476">
            <text:p>74,57%</text:p>
          </table:table-cell>
          <table:table-cell table:style-name="ce3" office:value-type="float" office:value="730">
            <text:p>730</text:p>
          </table:table-cell>
          <table:table-cell table:style-name="ce4" table:formula="oooc:=[.G208]/[.C208]" office:value-type="percentage" office:value="0.250255362614913">
            <text:p>25,03%</text:p>
          </table:table-cell>
          <table:table-cell table:style-name="ce3" office:value-type="float" office:value="245">
            <text:p>2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0)">Laubegast(Kärntner Weg) (062600)</text:a></text:p>
          </table:table-cell>
          <table:table-cell table:style-name="ce3" office:value-type="float" office:value="1512">
            <text:p>1512</text:p>
          </table:table-cell>
          <table:table-cell table:style-name="ce3" office:value-type="float" office:value="827">
            <text:p>827</text:p>
          </table:table-cell>
          <table:table-cell table:style-name="ce4" table:formula="oooc:=[.E209]/[.C209]" office:value-type="percentage" office:value="0.773881499395405">
            <text:p>77,39%</text:p>
          </table:table-cell>
          <table:table-cell table:style-name="ce3" office:value-type="float" office:value="640">
            <text:p>640</text:p>
          </table:table-cell>
          <table:table-cell table:style-name="ce4" table:formula="oooc:=[.G209]/[.C209]" office:value-type="percentage" office:value="0.226118500604595">
            <text:p>22,61%</text:p>
          </table:table-cell>
          <table:table-cell table:style-name="ce3" office:value-type="float" office:value="187">
            <text:p>18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aubegas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04:.B209])" office:value-type="float" office:value="9390">
            <text:p>9390</text:p>
          </table:table-cell>
          <table:table-cell table:formula="oooc:=SUM([.C204:.C209])" office:value-type="float" office:value="5550">
            <text:p>5550</text:p>
          </table:table-cell>
          <table:table-cell table:formula="oooc:=SUM([.E204:.E209])" office:value-type="float" office:value="4155">
            <text:p>4155</text:p>
          </table:table-cell>
          <table:table-cell table:formula="oooc:=SUM([.G204:.G209])" office:value-type="float" office:value="1384">
            <text:p>1384</text:p>
          </table:table-cell>
          <table:table-cell table:formula="oooc:=[.I210]/[.H210]" office:value-type="percentage" office:value="0.591054313099042">
            <text:p>59,11%</text:p>
          </table:table-cell>
          <table:table-cell table:formula="oooc:=[.J210]/[.I210]" office:value-type="percentage" office:value="0.748648648648649">
            <text:p>74,86%</text:p>
          </table:table-cell>
          <table:table-cell table:formula="oooc:=[.K210]/[.I210]" office:value-type="percentage" office:value="0.249369369369369">
            <text:p>24,94%</text:p>
          </table:table-cell>
          <table:table-cell table:formula="oooc:=[.J210]/[.H210]" office:value-type="percentage" office:value="0.442492012779553">
            <text:p>44,25%</text:p>
          </table:table-cell>
          <table:table-cell table:formula="oooc:=[.K210]/[.H210]" office:value-type="percentage" office:value="0.147390841320554">
            <text:p>14,74%</text:p>
          </table:table-cell>
          <table:table-cell table:formula="oooc:=([.H210]-[.I210])/[.H210]" office:value-type="percentage" office:value="0.408945686900958">
            <text:p>40,89%</text:p>
          </table:table-cell>
        </table:table-row>
        <table:table-row table:style-name="ro3">
          <table:table-cell table:style-name="ce2" office:value-type="string">
            <text:p><text:a xlink:href="javascript:mm(10181)">Briefwahl Kleinzschachwitz/Meußlitz/Zschieren (06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1">
            <text:p>491</text:p>
          </table:table-cell>
          <table:table-cell table:style-name="ce4" table:formula="oooc:=[.E211]/[.C211]" office:value-type="percentage" office:value="0.810590631364562">
            <text:p>81,06%</text:p>
          </table:table-cell>
          <table:table-cell table:style-name="ce3" office:value-type="float" office:value="398">
            <text:p>398</text:p>
          </table:table-cell>
          <table:table-cell table:style-name="ce4" table:formula="oooc:=[.G211]/[.C211]" office:value-type="percentage" office:value="0.185336048879837">
            <text:p>18,53%</text:p>
          </table:table-cell>
          <table:table-cell table:style-name="ce3" office:value-type="float" office:value="91">
            <text:p>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2)">Kleinzschachwitz-Nord (063100)</text:a></text:p>
          </table:table-cell>
          <table:table-cell table:style-name="ce3" office:value-type="float" office:value="1502">
            <text:p>1502</text:p>
          </table:table-cell>
          <table:table-cell table:style-name="ce3" office:value-type="float" office:value="780">
            <text:p>780</text:p>
          </table:table-cell>
          <table:table-cell table:style-name="ce4" table:formula="oooc:=[.E212]/[.C212]" office:value-type="percentage" office:value="0.734615384615385">
            <text:p>73,46%</text:p>
          </table:table-cell>
          <table:table-cell table:style-name="ce3" office:value-type="float" office:value="573">
            <text:p>573</text:p>
          </table:table-cell>
          <table:table-cell table:style-name="ce4" table:formula="oooc:=[.G212]/[.C212]" office:value-type="percentage" office:value="0.262820512820513">
            <text:p>26,28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3)">Kleinzschachwitz-Süd (063200)</text:a></text:p>
          </table:table-cell>
          <table:table-cell table:style-name="ce3" office:value-type="float" office:value="1355">
            <text:p>1355</text:p>
          </table:table-cell>
          <table:table-cell table:style-name="ce3" office:value-type="float" office:value="689">
            <text:p>689</text:p>
          </table:table-cell>
          <table:table-cell table:style-name="ce4" table:formula="oooc:=[.E213]/[.C213]" office:value-type="percentage" office:value="0.687953555878084">
            <text:p>68,80%</text:p>
          </table:table-cell>
          <table:table-cell table:style-name="ce3" office:value-type="float" office:value="474">
            <text:p>474</text:p>
          </table:table-cell>
          <table:table-cell table:style-name="ce4" table:formula="oooc:=[.G213]/[.C213]" office:value-type="percentage" office:value="0.310595065312046">
            <text:p>31,06%</text:p>
          </table:table-cell>
          <table:table-cell table:style-name="ce3" office:value-type="float" office:value="214">
            <text:p>21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4)">Meußlitz-Nord (063300)</text:a></text:p>
          </table:table-cell>
          <table:table-cell table:style-name="ce3" office:value-type="float" office:value="2036">
            <text:p>2036</text:p>
          </table:table-cell>
          <table:table-cell table:style-name="ce3" office:value-type="float" office:value="1064">
            <text:p>1064</text:p>
          </table:table-cell>
          <table:table-cell table:style-name="ce4" table:formula="oooc:=[.E214]/[.C214]" office:value-type="percentage" office:value="0.788533834586466">
            <text:p>78,85%</text:p>
          </table:table-cell>
          <table:table-cell table:style-name="ce3" office:value-type="float" office:value="839">
            <text:p>839</text:p>
          </table:table-cell>
          <table:table-cell table:style-name="ce4" table:formula="oooc:=[.G214]/[.C214]" office:value-type="percentage" office:value="0.211466165413534">
            <text:p>21,15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5)">Zschieren-Nord (063400)</text:a>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055">
            <text:p>1055</text:p>
          </table:table-cell>
          <table:table-cell table:style-name="ce4" table:formula="oooc:=[.E215]/[.C215]" office:value-type="percentage" office:value="0.793364928909953">
            <text:p>79,34%</text:p>
          </table:table-cell>
          <table:table-cell table:style-name="ce3" office:value-type="float" office:value="837">
            <text:p>837</text:p>
          </table:table-cell>
          <table:table-cell table:style-name="ce4" table:formula="oooc:=[.G215]/[.C215]" office:value-type="percentage" office:value="0.204739336492891">
            <text:p>20,47%</text:p>
          </table:table-cell>
          <table:table-cell table:style-name="ce3" office:value-type="float" office:value="216">
            <text:p>21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6)">Briefwahl Großzschachwitz/Sporbitz (06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9">
            <text:p>269</text:p>
          </table:table-cell>
          <table:table-cell table:style-name="ce4" table:formula="oooc:=[.E216]/[.C216]" office:value-type="percentage" office:value="0.821561338289963">
            <text:p>82,16%</text:p>
          </table:table-cell>
          <table:table-cell table:style-name="ce3" office:value-type="float" office:value="221">
            <text:p>221</text:p>
          </table:table-cell>
          <table:table-cell table:style-name="ce4" table:formula="oooc:=[.G216]/[.C216]" office:value-type="percentage" office:value="0.174721189591078">
            <text:p>17,47%</text:p>
          </table:table-cell>
          <table:table-cell table:style-name="ce3" office:value-type="float" office:value="47">
            <text:p>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7)">Großzschachwitz(Alte Str)/Sporbitz (064100)</text:a></text:p>
          </table:table-cell>
          <table:table-cell table:style-name="ce3" office:value-type="float" office:value="2228">
            <text:p>2228</text:p>
          </table:table-cell>
          <table:table-cell table:style-name="ce3" office:value-type="float" office:value="906">
            <text:p>906</text:p>
          </table:table-cell>
          <table:table-cell table:style-name="ce4" table:formula="oooc:=[.E217]/[.C217]" office:value-type="percentage" office:value="0.750551876379691">
            <text:p>75,06%</text:p>
          </table:table-cell>
          <table:table-cell table:style-name="ce3" office:value-type="float" office:value="680">
            <text:p>680</text:p>
          </table:table-cell>
          <table:table-cell table:style-name="ce4" table:formula="oooc:=[.G217]/[.C217]" office:value-type="percentage" office:value="0.246136865342163">
            <text:p>24,61%</text:p>
          </table:table-cell>
          <table:table-cell table:style-name="ce3" office:value-type="float" office:value="223">
            <text:p>22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8)">Großzschachwitz(Rathener Str-Nord) (064200)</text:a></text:p>
          </table:table-cell>
          <table:table-cell table:style-name="ce3" office:value-type="float" office:value="1762">
            <text:p>1762</text:p>
          </table:table-cell>
          <table:table-cell table:style-name="ce3" office:value-type="float" office:value="770">
            <text:p>770</text:p>
          </table:table-cell>
          <table:table-cell table:style-name="ce4" table:formula="oooc:=[.E218]/[.C218]" office:value-type="percentage" office:value="0.785714285714286">
            <text:p>78,57%</text:p>
          </table:table-cell>
          <table:table-cell table:style-name="ce3" office:value-type="float" office:value="605">
            <text:p>605</text:p>
          </table:table-cell>
          <table:table-cell table:style-name="ce4" table:formula="oooc:=[.G218]/[.C218]" office:value-type="percentage" office:value="0.214285714285714">
            <text:p>21,43%</text:p>
          </table:table-cell>
          <table:table-cell table:style-name="ce3" office:value-type="float" office:value="165">
            <text:p>16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9)">Großzschachwitz(Rathener Str-Süd) (064400)</text:a></text:p>
          </table:table-cell>
          <table:table-cell table:style-name="ce3" office:value-type="float" office:value="1026">
            <text:p>1026</text:p>
          </table:table-cell>
          <table:table-cell table:style-name="ce3" office:value-type="float" office:value="481">
            <text:p>481</text:p>
          </table:table-cell>
          <table:table-cell table:style-name="ce4" table:formula="oooc:=[.E219]/[.C219]" office:value-type="percentage" office:value="0.75051975051975">
            <text:p>75,05%</text:p>
          </table:table-cell>
          <table:table-cell table:style-name="ce3" office:value-type="float" office:value="361">
            <text:p>361</text:p>
          </table:table-cell>
          <table:table-cell table:style-name="ce4" table:formula="oooc:=[.G219]/[.C219]" office:value-type="percentage" office:value="0.249480249480249">
            <text:p>24,95%</text:p>
          </table:table-cell>
          <table:table-cell table:style-name="ce3" office:value-type="float" office:value="120">
            <text:p>12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Klein-/Großzschachw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11:.B219])" office:value-type="float" office:value="11930">
            <text:p>11930</text:p>
          </table:table-cell>
          <table:table-cell table:formula="oooc:=SUM([.C211:.C219])" office:value-type="float" office:value="6505">
            <text:p>6505</text:p>
          </table:table-cell>
          <table:table-cell table:formula="oooc:=SUM([.E211:.E219])" office:value-type="float" office:value="4988">
            <text:p>4988</text:p>
          </table:table-cell>
          <table:table-cell table:formula="oooc:=SUM([.G211:.G219])" office:value-type="float" office:value="1506">
            <text:p>1506</text:p>
          </table:table-cell>
          <table:table-cell table:formula="oooc:=[.I220]/[.H220]" office:value-type="percentage" office:value="0.545264040234702">
            <text:p>54,53%</text:p>
          </table:table-cell>
          <table:table-cell table:formula="oooc:=[.J220]/[.I220]" office:value-type="percentage" office:value="0.766794773251345">
            <text:p>76,68%</text:p>
          </table:table-cell>
          <table:table-cell table:formula="oooc:=[.K220]/[.I220]" office:value-type="percentage" office:value="0.231514219830899">
            <text:p>23,15%</text:p>
          </table:table-cell>
          <table:table-cell table:formula="oooc:=[.J220]/[.H220]" office:value-type="percentage" office:value="0.418105616093881">
            <text:p>41,81%</text:p>
          </table:table-cell>
          <table:table-cell table:formula="oooc:=[.K220]/[.H220]" office:value-type="percentage" office:value="0.126236378876781">
            <text:p>12,62%</text:p>
          </table:table-cell>
          <table:table-cell table:formula="oooc:=([.H220]-[.I220])/[.H220]" office:value-type="percentage" office:value="0.454735959765298">
            <text:p>45,47%</text:p>
          </table:table-cell>
        </table:table-row>
        <table:table-row table:style-name="ro3">
          <table:table-cell table:style-name="ce2" office:value-type="string">
            <text:p><text:a xlink:href="javascript:mm(10190)">Briefwahl Prohlis-Nord (07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8">
            <text:p>218</text:p>
          </table:table-cell>
          <table:table-cell table:style-name="ce4" table:formula="oooc:=[.E221]/[.C221]" office:value-type="percentage" office:value="0.862385321100917">
            <text:p>86,24%</text:p>
          </table:table-cell>
          <table:table-cell table:style-name="ce3" office:value-type="float" office:value="188">
            <text:p>188</text:p>
          </table:table-cell>
          <table:table-cell table:style-name="ce4" table:formula="oooc:=[.G221]/[.C221]" office:value-type="percentage" office:value="0.137614678899083">
            <text:p>13,76%</text:p>
          </table:table-cell>
          <table:table-cell table:style-name="ce3" office:value-type="float" office:value="30">
            <text:p>3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1)">Prohlis-Nord(Dohnaer Platz) (071100)</text:a>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472">
            <text:p>472</text:p>
          </table:table-cell>
          <table:table-cell table:style-name="ce4" table:formula="oooc:=[.E222]/[.C222]" office:value-type="percentage" office:value="0.74364406779661">
            <text:p>74,36%</text:p>
          </table:table-cell>
          <table:table-cell table:style-name="ce3" office:value-type="float" office:value="351">
            <text:p>351</text:p>
          </table:table-cell>
          <table:table-cell table:style-name="ce4" table:formula="oooc:=[.G222]/[.C222]" office:value-type="percentage" office:value="0.252118644067797">
            <text:p>25,21%</text:p>
          </table:table-cell>
          <table:table-cell table:style-name="ce3" office:value-type="float" office:value="119">
            <text:p>1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2)">Prohlis-Nord(Am Anger) (071200)</text:a></text:p>
          </table:table-cell>
          <table:table-cell table:style-name="ce3" office:value-type="float" office:value="1679">
            <text:p>1679</text:p>
          </table:table-cell>
          <table:table-cell table:style-name="ce3" office:value-type="float" office:value="583">
            <text:p>583</text:p>
          </table:table-cell>
          <table:table-cell table:style-name="ce4" table:formula="oooc:=[.E223]/[.C223]" office:value-type="percentage" office:value="0.785591766723842">
            <text:p>78,56%</text:p>
          </table:table-cell>
          <table:table-cell table:style-name="ce3" office:value-type="float" office:value="458">
            <text:p>458</text:p>
          </table:table-cell>
          <table:table-cell table:style-name="ce4" table:formula="oooc:=[.G223]/[.C223]" office:value-type="percentage" office:value="0.212692967409949">
            <text:p>21,27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3)">Prohlis-Nord(Albert-Wolf-Platz) (071400)</text:a></text:p>
          </table:table-cell>
          <table:table-cell table:style-name="ce3" office:value-type="float" office:value="2031">
            <text:p>2031</text:p>
          </table:table-cell>
          <table:table-cell table:style-name="ce3" office:value-type="float" office:value="777">
            <text:p>777</text:p>
          </table:table-cell>
          <table:table-cell table:style-name="ce4" table:formula="oooc:=[.E224]/[.C224]" office:value-type="percentage" office:value="0.805662805662806">
            <text:p>80,57%</text:p>
          </table:table-cell>
          <table:table-cell table:style-name="ce3" office:value-type="float" office:value="626">
            <text:p>626</text:p>
          </table:table-cell>
          <table:table-cell table:style-name="ce4" table:formula="oooc:=[.G224]/[.C224]" office:value-type="percentage" office:value="0.19047619047619">
            <text:p>19,05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4)">Briefwahl Prohlis-Süd (07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4" table:formula="oooc:=[.E225]/[.C225]" office:value-type="percentage" office:value="0.704626334519573">
            <text:p>70,46%</text:p>
          </table:table-cell>
          <table:table-cell table:style-name="ce3" office:value-type="float" office:value="198">
            <text:p>198</text:p>
          </table:table-cell>
          <table:table-cell table:style-name="ce4" table:formula="oooc:=[.G225]/[.C225]" office:value-type="percentage" office:value="0.295373665480427">
            <text:p>29,54%</text:p>
          </table:table-cell>
          <table:table-cell table:style-name="ce3" office:value-type="float" office:value="83">
            <text:p>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5)">Prohlis-Süd(Spremberger Str) (072100)</text:a>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618">
            <text:p>618</text:p>
          </table:table-cell>
          <table:table-cell table:style-name="ce4" table:formula="oooc:=[.E226]/[.C226]" office:value-type="percentage" office:value="0.757281553398058">
            <text:p>75,73%</text:p>
          </table:table-cell>
          <table:table-cell table:style-name="ce3" office:value-type="float" office:value="468">
            <text:p>468</text:p>
          </table:table-cell>
          <table:table-cell table:style-name="ce4" table:formula="oooc:=[.G226]/[.C226]" office:value-type="percentage" office:value="0.23462783171521">
            <text:p>23,46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6)">Prohlis-Süd(Senftenberger Str-Süd) (072300)</text:a></text:p>
          </table:table-cell>
          <table:table-cell table:style-name="ce3" office:value-type="float" office:value="1445">
            <text:p>1445</text:p>
          </table:table-cell>
          <table:table-cell table:style-name="ce3" office:value-type="float" office:value="509">
            <text:p>509</text:p>
          </table:table-cell>
          <table:table-cell table:style-name="ce4" table:formula="oooc:=[.E227]/[.C227]" office:value-type="percentage" office:value="0.81335952848723">
            <text:p>81,34%</text:p>
          </table:table-cell>
          <table:table-cell table:style-name="ce3" office:value-type="float" office:value="414">
            <text:p>414</text:p>
          </table:table-cell>
          <table:table-cell table:style-name="ce4" table:formula="oooc:=[.G227]/[.C227]" office:value-type="percentage" office:value="0.18467583497053">
            <text:p>18,47%</text:p>
          </table:table-cell>
          <table:table-cell table:style-name="ce3" office:value-type="float" office:value="94">
            <text:p>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7)">Prohlis-Süd(Spreewalder Str-Süd) (072500)</text:a></text:p>
          </table:table-cell>
          <table:table-cell table:style-name="ce3" office:value-type="float" office:value="1430">
            <text:p>1430</text:p>
          </table:table-cell>
          <table:table-cell table:style-name="ce3" office:value-type="float" office:value="535">
            <text:p>535</text:p>
          </table:table-cell>
          <table:table-cell table:style-name="ce4" table:formula="oooc:=[.E228]/[.C228]" office:value-type="percentage" office:value="0.809345794392523">
            <text:p>80,93%</text:p>
          </table:table-cell>
          <table:table-cell table:style-name="ce3" office:value-type="float" office:value="433">
            <text:p>433</text:p>
          </table:table-cell>
          <table:table-cell table:style-name="ce4" table:formula="oooc:=[.G228]/[.C228]" office:value-type="percentage" office:value="0.190654205607477">
            <text:p>19,07%</text:p>
          </table:table-cell>
          <table:table-cell table:style-name="ce3" office:value-type="float" office:value="102">
            <text:p>1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8)">Prohlis-Süd(Spreewalder Str-Ost) (072700)</text:a></text:p>
          </table:table-cell>
          <table:table-cell table:style-name="ce3" office:value-type="float" office:value="1674">
            <text:p>1674</text:p>
          </table:table-cell>
          <table:table-cell table:style-name="ce3" office:value-type="float" office:value="592">
            <text:p>592</text:p>
          </table:table-cell>
          <table:table-cell table:style-name="ce4" table:formula="oooc:=[.E229]/[.C229]" office:value-type="percentage" office:value="0.751689189189189">
            <text:p>75,17%</text:p>
          </table:table-cell>
          <table:table-cell table:style-name="ce3" office:value-type="float" office:value="445">
            <text:p>445</text:p>
          </table:table-cell>
          <table:table-cell table:style-name="ce4" table:formula="oooc:=[.G229]/[.C229]" office:value-type="percentage" office:value="0.243243243243243">
            <text:p>24,32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Prohlis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21:.B229])" office:value-type="float" office:value="11069">
            <text:p>11069</text:p>
          </table:table-cell>
          <table:table-cell table:formula="oooc:=SUM([.C221:.C229])" office:value-type="float" office:value="4585">
            <text:p>4585</text:p>
          </table:table-cell>
          <table:table-cell table:formula="oooc:=SUM([.E221:.E229])" office:value-type="float" office:value="3581">
            <text:p>3581</text:p>
          </table:table-cell>
          <table:table-cell table:formula="oooc:=SUM([.G221:.G229])" office:value-type="float" office:value="989">
            <text:p>989</text:p>
          </table:table-cell>
          <table:table-cell table:formula="oooc:=[.I230]/[.H230]" office:value-type="percentage" office:value="0.414219893395971">
            <text:p>41,42%</text:p>
          </table:table-cell>
          <table:table-cell table:formula="oooc:=[.J230]/[.I230]" office:value-type="percentage" office:value="0.781025081788441">
            <text:p>78,10%</text:p>
          </table:table-cell>
          <table:table-cell table:formula="oooc:=[.K230]/[.I230]" office:value-type="percentage" office:value="0.215703380588877">
            <text:p>21,57%</text:p>
          </table:table-cell>
          <table:table-cell table:formula="oooc:=[.J230]/[.H230]" office:value-type="percentage" office:value="0.323516126117987">
            <text:p>32,35%</text:p>
          </table:table-cell>
          <table:table-cell table:formula="oooc:=[.K230]/[.H230]" office:value-type="percentage" office:value="0.089348631312675">
            <text:p>8,93%</text:p>
          </table:table-cell>
          <table:table-cell table:formula="oooc:=([.H230]-[.I230])/[.H230]" office:value-type="percentage" office:value="0.585780106604029">
            <text:p>58,58%</text:p>
          </table:table-cell>
        </table:table-row>
        <table:table-row table:style-name="ro3">
          <table:table-cell table:style-name="ce2" office:value-type="string">
            <text:p><text:a xlink:href="javascript:mm(10199)">Briefwahl Niedersedlitz (07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4" table:formula="oooc:=[.E231]/[.C231]" office:value-type="percentage" office:value="0.743506493506494">
            <text:p>74,35%</text:p>
          </table:table-cell>
          <table:table-cell table:style-name="ce3" office:value-type="float" office:value="229">
            <text:p>229</text:p>
          </table:table-cell>
          <table:table-cell table:style-name="ce4" table:formula="oooc:=[.G231]/[.C231]" office:value-type="percentage" office:value="0.25">
            <text:p>25,00%</text:p>
          </table:table-cell>
          <table:table-cell table:style-name="ce3" office:value-type="float" office:value="77">
            <text:p>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0)">Niedersedlitz(Friedrich-Ebert-Str) (073100)</text:a>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995">
            <text:p>995</text:p>
          </table:table-cell>
          <table:table-cell table:style-name="ce4" table:formula="oooc:=[.E232]/[.C232]" office:value-type="percentage" office:value="0.796984924623115">
            <text:p>79,70%</text:p>
          </table:table-cell>
          <table:table-cell table:style-name="ce3" office:value-type="float" office:value="793">
            <text:p>793</text:p>
          </table:table-cell>
          <table:table-cell table:style-name="ce4" table:formula="oooc:=[.G232]/[.C232]" office:value-type="percentage" office:value="0.201005025125628">
            <text:p>20,10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1)">Niedersedlitz(Dorfstr) (073200)</text:a></text:p>
          </table:table-cell>
          <table:table-cell table:style-name="ce3" office:value-type="float" office:value="1018">
            <text:p>1018</text:p>
          </table:table-cell>
          <table:table-cell table:style-name="ce3" office:value-type="float" office:value="526">
            <text:p>526</text:p>
          </table:table-cell>
          <table:table-cell table:style-name="ce4" table:formula="oooc:=[.E233]/[.C233]" office:value-type="percentage" office:value="0.809885931558935">
            <text:p>80,99%</text:p>
          </table:table-cell>
          <table:table-cell table:style-name="ce3" office:value-type="float" office:value="426">
            <text:p>426</text:p>
          </table:table-cell>
          <table:table-cell table:style-name="ce4" table:formula="oooc:=[.G233]/[.C233]" office:value-type="percentage" office:value="0.190114068441065">
            <text:p>19,01%</text:p>
          </table:table-cell>
          <table:table-cell table:style-name="ce3" office:value-type="float" office:value="100">
            <text:p>1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2)">Niedersedlitz(Windmühlenstr/Sosaer Str) (073300)</text:a></text:p>
          </table:table-cell>
          <table:table-cell table:style-name="ce3" office:value-type="float" office:value="1379">
            <text:p>1379</text:p>
          </table:table-cell>
          <table:table-cell table:style-name="ce3" office:value-type="float" office:value="713">
            <text:p>713</text:p>
          </table:table-cell>
          <table:table-cell table:style-name="ce4" table:formula="oooc:=[.E234]/[.C234]" office:value-type="percentage" office:value="0.826086956521739">
            <text:p>82,61%</text:p>
          </table:table-cell>
          <table:table-cell table:style-name="ce3" office:value-type="float" office:value="589">
            <text:p>589</text:p>
          </table:table-cell>
          <table:table-cell table:style-name="ce4" table:formula="oooc:=[.G234]/[.C234]" office:value-type="percentage" office:value="0.173913043478261">
            <text:p>17,39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3)">Niedersedlitz(Christian-Morgenstern-Str) (073500)</text:a></text:p>
          </table:table-cell>
          <table:table-cell table:style-name="ce3" office:value-type="float" office:value="1643">
            <text:p>1643</text:p>
          </table:table-cell>
          <table:table-cell table:style-name="ce3" office:value-type="float" office:value="507">
            <text:p>507</text:p>
          </table:table-cell>
          <table:table-cell table:style-name="ce4" table:formula="oooc:=[.E235]/[.C235]" office:value-type="percentage" office:value="0.682445759368836">
            <text:p>68,24%</text:p>
          </table:table-cell>
          <table:table-cell table:style-name="ce3" office:value-type="float" office:value="346">
            <text:p>346</text:p>
          </table:table-cell>
          <table:table-cell table:style-name="ce4" table:formula="oooc:=[.G235]/[.C235]" office:value-type="percentage" office:value="0.317554240631164">
            <text:p>31,76%</text:p>
          </table:table-cell>
          <table:table-cell table:style-name="ce3" office:value-type="float" office:value="161">
            <text:p>1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4)">Briefwahl Lockwitz/Luga/Nickern/Kauscha (07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1">
            <text:p>301</text:p>
          </table:table-cell>
          <table:table-cell table:style-name="ce4" table:formula="oooc:=[.E236]/[.C236]" office:value-type="percentage" office:value="0.767441860465116">
            <text:p>76,74%</text:p>
          </table:table-cell>
          <table:table-cell table:style-name="ce3" office:value-type="float" office:value="231">
            <text:p>231</text:p>
          </table:table-cell>
          <table:table-cell table:style-name="ce4" table:formula="oooc:=[.G236]/[.C236]" office:value-type="percentage" office:value="0.229235880398671">
            <text:p>22,92%</text:p>
          </table:table-cell>
          <table:table-cell table:style-name="ce3" office:value-type="float" office:value="69">
            <text:p>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5)">Luga (074100)</text:a>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276">
            <text:p>276</text:p>
          </table:table-cell>
          <table:table-cell table:style-name="ce4" table:formula="oooc:=[.E237]/[.C237]" office:value-type="percentage" office:value="0.855072463768116">
            <text:p>85,51%</text:p>
          </table:table-cell>
          <table:table-cell table:style-name="ce3" office:value-type="float" office:value="236">
            <text:p>236</text:p>
          </table:table-cell>
          <table:table-cell table:style-name="ce4" table:formula="oooc:=[.G237]/[.C237]" office:value-type="percentage" office:value="0.144927536231884">
            <text:p>14,49%</text:p>
          </table:table-cell>
          <table:table-cell table:style-name="ce3" office:value-type="float" office:value="40">
            <text:p>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6)">Lockwitz-Nordwest (074200)</text:a></text:p>
          </table:table-cell>
          <table:table-cell table:style-name="ce3" office:value-type="float" office:value="1980">
            <text:p>1980</text:p>
          </table:table-cell>
          <table:table-cell table:style-name="ce3" office:value-type="float" office:value="995">
            <text:p>995</text:p>
          </table:table-cell>
          <table:table-cell table:style-name="ce4" table:formula="oooc:=[.E238]/[.C238]" office:value-type="percentage" office:value="0.808040201005025">
            <text:p>80,80%</text:p>
          </table:table-cell>
          <table:table-cell table:style-name="ce3" office:value-type="float" office:value="804">
            <text:p>804</text:p>
          </table:table-cell>
          <table:table-cell table:style-name="ce4" table:formula="oooc:=[.G238]/[.C238]" office:value-type="percentage" office:value="0.190954773869347">
            <text:p>19,10%</text:p>
          </table:table-cell>
          <table:table-cell table:style-name="ce3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7)">Nickern(Altnickern) (074300)</text:a></text:p>
          </table:table-cell>
          <table:table-cell table:style-name="ce3" office:value-type="float" office:value="2209">
            <text:p>2209</text:p>
          </table:table-cell>
          <table:table-cell table:style-name="ce3" office:value-type="float" office:value="1136">
            <text:p>1136</text:p>
          </table:table-cell>
          <table:table-cell table:style-name="ce4" table:formula="oooc:=[.E239]/[.C239]" office:value-type="percentage" office:value="0.754401408450704">
            <text:p>75,44%</text:p>
          </table:table-cell>
          <table:table-cell table:style-name="ce3" office:value-type="float" office:value="857">
            <text:p>857</text:p>
          </table:table-cell>
          <table:table-cell table:style-name="ce4" table:formula="oooc:=[.G239]/[.C239]" office:value-type="percentage" office:value="0.245598591549296">
            <text:p>24,56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Niedersedlitz – Lockw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31:.B239])" office:value-type="float" office:value="10744">
            <text:p>10744</text:p>
          </table:table-cell>
          <table:table-cell table:formula="oooc:=SUM([.C231:.C239])" office:value-type="float" office:value="5757">
            <text:p>5757</text:p>
          </table:table-cell>
          <table:table-cell table:formula="oooc:=SUM([.E231:.E239])" office:value-type="float" office:value="4511">
            <text:p>4511</text:p>
          </table:table-cell>
          <table:table-cell table:formula="oooc:=SUM([.G231:.G239])" office:value-type="float" office:value="1240">
            <text:p>1240</text:p>
          </table:table-cell>
          <table:table-cell table:formula="oooc:=[.I240]/[.H240]" office:value-type="percentage" office:value="0.535833953834698">
            <text:p>53,58%</text:p>
          </table:table-cell>
          <table:table-cell table:formula="oooc:=[.J240]/[.I240]" office:value-type="percentage" office:value="0.783567830467257">
            <text:p>78,36%</text:p>
          </table:table-cell>
          <table:table-cell table:formula="oooc:=[.K240]/[.I240]" office:value-type="percentage" office:value="0.215389960048636">
            <text:p>21,54%</text:p>
          </table:table-cell>
          <table:table-cell table:formula="oooc:=[.J240]/[.H240]" office:value-type="percentage" office:value="0.419862248696947">
            <text:p>41,99%</text:p>
          </table:table-cell>
          <table:table-cell table:formula="oooc:=[.K240]/[.H240]" office:value-type="percentage" office:value="0.115413253909159">
            <text:p>11,54%</text:p>
          </table:table-cell>
          <table:table-cell table:formula="oooc:=([.H240]-[.I240])/[.H240]" office:value-type="percentage" office:value="0.464166046165302">
            <text:p>46,42%</text:p>
          </table:table-cell>
        </table:table-row>
        <table:table-row table:style-name="ro3">
          <table:table-cell table:style-name="ce2" office:value-type="string">
            <text:p><text:a xlink:href="javascript:mm(10208)">Briefwahl Leubnitz-Neuostra/Torna (07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50">
            <text:p>850</text:p>
          </table:table-cell>
          <table:table-cell table:style-name="ce4" table:formula="oooc:=[.E241]/[.C241]" office:value-type="percentage" office:value="0.763529411764706">
            <text:p>76,35%</text:p>
          </table:table-cell>
          <table:table-cell table:style-name="ce3" office:value-type="float" office:value="649">
            <text:p>649</text:p>
          </table:table-cell>
          <table:table-cell table:style-name="ce4" table:formula="oooc:=[.G241]/[.C241]" office:value-type="percentage" office:value="0.235294117647059">
            <text:p>23,53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9)">Leubnitz(Fritz-Busch-Str) (075100)</text:a></text:p>
          </table:table-cell>
          <table:table-cell table:style-name="ce3" office:value-type="float" office:value="2050">
            <text:p>2050</text:p>
          </table:table-cell>
          <table:table-cell table:style-name="ce3" office:value-type="float" office:value="814">
            <text:p>814</text:p>
          </table:table-cell>
          <table:table-cell table:style-name="ce4" table:formula="oooc:=[.E242]/[.C242]" office:value-type="percentage" office:value="0.761670761670762">
            <text:p>76,17%</text:p>
          </table:table-cell>
          <table:table-cell table:style-name="ce3" office:value-type="float" office:value="620">
            <text:p>620</text:p>
          </table:table-cell>
          <table:table-cell table:style-name="ce4" table:formula="oooc:=[.G242]/[.C242]" office:value-type="percentage" office:value="0.238329238329238">
            <text:p>23,83%</text:p>
          </table:table-cell>
          <table:table-cell table:style-name="ce3" office:value-type="float" office:value="194">
            <text:p>1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0)">Leubnitz(Wilhelm-Franke-Str) (075200)</text:a></text:p>
          </table:table-cell>
          <table:table-cell table:style-name="ce3" office:value-type="float" office:value="2096">
            <text:p>2096</text:p>
          </table:table-cell>
          <table:table-cell table:style-name="ce3" office:value-type="float" office:value="980">
            <text:p>980</text:p>
          </table:table-cell>
          <table:table-cell table:style-name="ce4" table:formula="oooc:=[.E243]/[.C243]" office:value-type="percentage" office:value="0.697959183673469">
            <text:p>69,80%</text:p>
          </table:table-cell>
          <table:table-cell table:style-name="ce3" office:value-type="float" office:value="684">
            <text:p>684</text:p>
          </table:table-cell>
          <table:table-cell table:style-name="ce4" table:formula="oooc:=[.G243]/[.C243]" office:value-type="percentage" office:value="0.301020408163265">
            <text:p>30,10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1)">Leubnitz(Altleubnitz) (075500)</text:a></text:p>
          </table:table-cell>
          <table:table-cell table:style-name="ce3" office:value-type="float" office:value="2272">
            <text:p>2272</text:p>
          </table:table-cell>
          <table:table-cell table:style-name="ce3" office:value-type="float" office:value="1007">
            <text:p>1007</text:p>
          </table:table-cell>
          <table:table-cell table:style-name="ce4" table:formula="oooc:=[.E244]/[.C244]" office:value-type="percentage" office:value="0.741807348560079">
            <text:p>74,18%</text:p>
          </table:table-cell>
          <table:table-cell table:style-name="ce3" office:value-type="float" office:value="747">
            <text:p>747</text:p>
          </table:table-cell>
          <table:table-cell table:style-name="ce4" table:formula="oooc:=[.G244]/[.C244]" office:value-type="percentage" office:value="0.257199602780536">
            <text:p>25,72%</text:p>
          </table:table-cell>
          <table:table-cell table:style-name="ce3" office:value-type="float" office:value="259">
            <text:p>2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2)">Leubnitz(Clausen-Dahl-Str) (075700)</text:a></text:p>
          </table:table-cell>
          <table:table-cell table:style-name="ce3" office:value-type="float" office:value="2532">
            <text:p>2532</text:p>
          </table:table-cell>
          <table:table-cell table:style-name="ce3" office:value-type="float" office:value="1194">
            <text:p>1194</text:p>
          </table:table-cell>
          <table:table-cell table:style-name="ce4" table:formula="oooc:=[.E245]/[.C245]" office:value-type="percentage" office:value="0.725293132328308">
            <text:p>72,53%</text:p>
          </table:table-cell>
          <table:table-cell table:style-name="ce3" office:value-type="float" office:value="866">
            <text:p>866</text:p>
          </table:table-cell>
          <table:table-cell table:style-name="ce4" table:formula="oooc:=[.G245]/[.C245]" office:value-type="percentage" office:value="0.273869346733668">
            <text:p>27,39%</text:p>
          </table:table-cell>
          <table:table-cell table:style-name="ce3" office:value-type="float" office:value="327">
            <text:p>32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3)">Mockritz-Ost(Dora-Stock-Str) (075901)</text:a></text:p>
          </table:table-cell>
          <table:table-cell table:style-name="ce3" office:value-type="float" office:value="935">
            <text:p>935</text:p>
          </table:table-cell>
          <table:table-cell table:style-name="ce3" office:value-type="float" office:value="482">
            <text:p>482</text:p>
          </table:table-cell>
          <table:table-cell table:style-name="ce4" table:formula="oooc:=[.E246]/[.C246]" office:value-type="percentage" office:value="0.717842323651452">
            <text:p>71,78%</text:p>
          </table:table-cell>
          <table:table-cell table:style-name="ce3" office:value-type="float" office:value="346">
            <text:p>346</text:p>
          </table:table-cell>
          <table:table-cell table:style-name="ce4" table:formula="oooc:=[.G246]/[.C246]" office:value-type="percentage" office:value="0.280082987551867">
            <text:p>28,01%</text:p>
          </table:table-cell>
          <table:table-cell table:style-name="ce3" office:value-type="float" office:value="135">
            <text:p>1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4)">Mockritz-Ost(Gostritzer Str-Nord) (075902)</text:a>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731">
            <text:p>731</text:p>
          </table:table-cell>
          <table:table-cell table:style-name="ce4" table:formula="oooc:=[.E247]/[.C247]" office:value-type="percentage" office:value="0.746922024623803">
            <text:p>74,69%</text:p>
          </table:table-cell>
          <table:table-cell table:style-name="ce3" office:value-type="float" office:value="546">
            <text:p>546</text:p>
          </table:table-cell>
          <table:table-cell table:style-name="ce4" table:formula="oooc:=[.G247]/[.C247]" office:value-type="percentage" office:value="0.253077975376197">
            <text:p>25,31%</text:p>
          </table:table-cell>
          <table:table-cell table:style-name="ce3" office:value-type="float" office:value="185">
            <text:p>1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eubnitz – Neuostra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41:.B247])" office:value-type="float" office:value="11410">
            <text:p>11410</text:p>
          </table:table-cell>
          <table:table-cell table:formula="oooc:=SUM([.C241:.C247])" office:value-type="float" office:value="6058">
            <text:p>6058</text:p>
          </table:table-cell>
          <table:table-cell table:formula="oooc:=SUM([.E241:.E247])" office:value-type="float" office:value="4458">
            <text:p>4458</text:p>
          </table:table-cell>
          <table:table-cell table:formula="oooc:=SUM([.G241:.G247])" office:value-type="float" office:value="1595">
            <text:p>1595</text:p>
          </table:table-cell>
          <table:table-cell table:formula="oooc:=[.I248]/[.H248]" office:value-type="percentage" office:value="0.530937773882559">
            <text:p>53,09%</text:p>
          </table:table-cell>
          <table:table-cell table:formula="oooc:=[.J248]/[.I248]" office:value-type="percentage" office:value="0.735886431165401">
            <text:p>73,59%</text:p>
          </table:table-cell>
          <table:table-cell table:formula="oooc:=[.K248]/[.I248]" office:value-type="percentage" office:value="0.263288213931991">
            <text:p>26,33%</text:p>
          </table:table-cell>
          <table:table-cell table:formula="oooc:=[.J248]/[.H248]" office:value-type="percentage" office:value="0.390709903593339">
            <text:p>39,07%</text:p>
          </table:table-cell>
          <table:table-cell table:formula="oooc:=[.K248]/[.H248]" office:value-type="percentage" office:value="0.139789658194566">
            <text:p>13,98%</text:p>
          </table:table-cell>
          <table:table-cell table:formula="oooc:=([.H248]-[.I248])/[.H248]" office:value-type="percentage" office:value="0.469062226117441">
            <text:p>46,91%</text:p>
          </table:table-cell>
        </table:table-row>
        <table:table-row table:style-name="ro3">
          <table:table-cell table:style-name="ce2" office:value-type="string">
            <text:p><text:a xlink:href="javascript:mm(10215)">Briefwahl Strehlen (07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8">
            <text:p>548</text:p>
          </table:table-cell>
          <table:table-cell table:style-name="ce4" table:formula="oooc:=[.E249]/[.C249]" office:value-type="percentage" office:value="0.618613138686131">
            <text:p>61,86%</text:p>
          </table:table-cell>
          <table:table-cell table:style-name="ce3" office:value-type="float" office:value="339">
            <text:p>339</text:p>
          </table:table-cell>
          <table:table-cell table:style-name="ce4" table:formula="oooc:=[.G249]/[.C249]" office:value-type="percentage" office:value="0.377737226277372">
            <text:p>37,77%</text:p>
          </table:table-cell>
          <table:table-cell table:style-name="ce3" office:value-type="float" office:value="207">
            <text:p>20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6)">Strehlen(August-Bebel-Str) (076100)</text:a></text:p>
          </table:table-cell>
          <table:table-cell table:style-name="ce3" office:value-type="float" office:value="1356">
            <text:p>1356</text:p>
          </table:table-cell>
          <table:table-cell table:style-name="ce3" office:value-type="float" office:value="610">
            <text:p>610</text:p>
          </table:table-cell>
          <table:table-cell table:style-name="ce4" table:formula="oooc:=[.E250]/[.C250]" office:value-type="percentage" office:value="0.686885245901639">
            <text:p>68,69%</text:p>
          </table:table-cell>
          <table:table-cell table:style-name="ce3" office:value-type="float" office:value="419">
            <text:p>419</text:p>
          </table:table-cell>
          <table:table-cell table:style-name="ce4" table:formula="oooc:=[.G250]/[.C250]" office:value-type="percentage" office:value="0.30983606557377">
            <text:p>30,98%</text:p>
          </table:table-cell>
          <table:table-cell table:style-name="ce3" office:value-type="float" office:value="189">
            <text:p>1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7)">Strehlen(Rayskistr) (076200)</text:a></text:p>
          </table:table-cell>
          <table:table-cell table:style-name="ce3" office:value-type="float" office:value="1946">
            <text:p>1946</text:p>
          </table:table-cell>
          <table:table-cell table:style-name="ce3" office:value-type="float" office:value="906">
            <text:p>906</text:p>
          </table:table-cell>
          <table:table-cell table:style-name="ce4" table:formula="oooc:=[.E251]/[.C251]" office:value-type="percentage" office:value="0.603752759381898">
            <text:p>60,38%</text:p>
          </table:table-cell>
          <table:table-cell table:style-name="ce3" office:value-type="float" office:value="547">
            <text:p>547</text:p>
          </table:table-cell>
          <table:table-cell table:style-name="ce4" table:formula="oooc:=[.G251]/[.C251]" office:value-type="percentage" office:value="0.396247240618102">
            <text:p>39,62%</text:p>
          </table:table-cell>
          <table:table-cell table:style-name="ce3" office:value-type="float" office:value="359">
            <text:p>3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8)">Strehlen(Eugen-Bracht-Str) (076500)</text:a></text:p>
          </table:table-cell>
          <table:table-cell table:style-name="ce3" office:value-type="float" office:value="2432">
            <text:p>2432</text:p>
          </table:table-cell>
          <table:table-cell table:style-name="ce3" office:value-type="float" office:value="924">
            <text:p>924</text:p>
          </table:table-cell>
          <table:table-cell table:style-name="ce4" table:formula="oooc:=[.E252]/[.C252]" office:value-type="percentage" office:value="0.778138528138528">
            <text:p>77,81%</text:p>
          </table:table-cell>
          <table:table-cell table:style-name="ce3" office:value-type="float" office:value="719">
            <text:p>719</text:p>
          </table:table-cell>
          <table:table-cell table:style-name="ce4" table:formula="oooc:=[.G252]/[.C252]" office:value-type="percentage" office:value="0.221861471861472">
            <text:p>22,19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9)">Strehlen(Wilhelm-Lachnit-Str) (076700)</text:a></text:p>
          </table:table-cell>
          <table:table-cell table:style-name="ce3" office:value-type="float" office:value="2137">
            <text:p>2137</text:p>
          </table:table-cell>
          <table:table-cell table:style-name="ce3" office:value-type="float" office:value="474">
            <text:p>474</text:p>
          </table:table-cell>
          <table:table-cell table:style-name="ce4" table:formula="oooc:=[.E253]/[.C253]" office:value-type="percentage" office:value="0.725738396624473">
            <text:p>72,57%</text:p>
          </table:table-cell>
          <table:table-cell table:style-name="ce3" office:value-type="float" office:value="344">
            <text:p>344</text:p>
          </table:table-cell>
          <table:table-cell table:style-name="ce4" table:formula="oooc:=[.G253]/[.C253]" office:value-type="percentage" office:value="0.274261603375527">
            <text:p>27,43%</text:p>
          </table:table-cell>
          <table:table-cell table:style-name="ce3" office:value-type="float" office:value="130">
            <text:p>13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0)">Briefwahl Reick (077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5">
            <text:p>275</text:p>
          </table:table-cell>
          <table:table-cell table:style-name="ce4" table:formula="oooc:=[.E254]/[.C254]" office:value-type="percentage" office:value="0.832727272727273">
            <text:p>83,27%</text:p>
          </table:table-cell>
          <table:table-cell table:style-name="ce3" office:value-type="float" office:value="229">
            <text:p>229</text:p>
          </table:table-cell>
          <table:table-cell table:style-name="ce4" table:formula="oooc:=[.G254]/[.C254]" office:value-type="percentage" office:value="0.167272727272727">
            <text:p>16,73%</text:p>
          </table:table-cell>
          <table:table-cell table:style-name="ce3" office:value-type="float" office:value="46">
            <text:p>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1)">Reick(Mügelner Str) (077100)</text:a></text:p>
          </table:table-cell>
          <table:table-cell table:style-name="ce3" office:value-type="float" office:value="1566">
            <text:p>1566</text:p>
          </table:table-cell>
          <table:table-cell table:style-name="ce3" office:value-type="float" office:value="519">
            <text:p>519</text:p>
          </table:table-cell>
          <table:table-cell table:style-name="ce4" table:formula="oooc:=[.E255]/[.C255]" office:value-type="percentage" office:value="0.791907514450867">
            <text:p>79,19%</text:p>
          </table:table-cell>
          <table:table-cell table:style-name="ce3" office:value-type="float" office:value="411">
            <text:p>411</text:p>
          </table:table-cell>
          <table:table-cell table:style-name="ce4" table:formula="oooc:=[.G255]/[.C255]" office:value-type="percentage" office:value="0.208092485549133">
            <text:p>20,81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2)">Reick(Am Lehmhaus) (077200)</text:a></text:p>
          </table:table-cell>
          <table:table-cell table:style-name="ce3" office:value-type="float" office:value="2151">
            <text:p>2151</text:p>
          </table:table-cell>
          <table:table-cell table:style-name="ce3" office:value-type="float" office:value="826">
            <text:p>826</text:p>
          </table:table-cell>
          <table:table-cell table:style-name="ce4" table:formula="oooc:=[.E256]/[.C256]" office:value-type="percentage" office:value="0.818401937046005">
            <text:p>81,84%</text:p>
          </table:table-cell>
          <table:table-cell table:style-name="ce3" office:value-type="float" office:value="676">
            <text:p>676</text:p>
          </table:table-cell>
          <table:table-cell table:style-name="ce4" table:formula="oooc:=[.G256]/[.C256]" office:value-type="percentage" office:value="0.181598062953995">
            <text:p>18,16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trehlen – Reick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49:.B256])" office:value-type="float" office:value="11588">
            <text:p>11588</text:p>
          </table:table-cell>
          <table:table-cell table:formula="oooc:=SUM([.C249:.C256])" office:value-type="float" office:value="5082">
            <text:p>5082</text:p>
          </table:table-cell>
          <table:table-cell table:formula="oooc:=SUM([.E249:.E256])" office:value-type="float" office:value="3684">
            <text:p>3684</text:p>
          </table:table-cell>
          <table:table-cell table:formula="oooc:=SUM([.G249:.G256])" office:value-type="float" office:value="1394">
            <text:p>1394</text:p>
          </table:table-cell>
          <table:table-cell table:formula="oooc:=[.I257]/[.H257]" office:value-type="percentage" office:value="0.438557128063514">
            <text:p>43,86%</text:p>
          </table:table-cell>
          <table:table-cell table:formula="oooc:=[.J257]/[.I257]" office:value-type="percentage" office:value="0.724911452184179">
            <text:p>72,49%</text:p>
          </table:table-cell>
          <table:table-cell table:formula="oooc:=[.K257]/[.I257]" office:value-type="percentage" office:value="0.274301456119638">
            <text:p>27,43%</text:p>
          </table:table-cell>
          <table:table-cell table:formula="oooc:=[.J257]/[.H257]" office:value-type="percentage" office:value="0.317915084570245">
            <text:p>31,79%</text:p>
          </table:table-cell>
          <table:table-cell table:formula="oooc:=[.K257]/[.H257]" office:value-type="percentage" office:value="0.120296858819468">
            <text:p>12,03%</text:p>
          </table:table-cell>
          <table:table-cell table:formula="oooc:=([.H257]-[.I257])/[.H257]" office:value-type="percentage" office:value="0.561442871936486">
            <text:p>56,14%</text:p>
          </table:table-cell>
        </table:table-row>
        <table:table-row table:style-name="ro3">
          <table:table-cell table:style-name="ce2" office:value-type="string">
            <text:p><text:a xlink:href="javascript:mm(10223)">Briefwahl Südvorstadt-West (08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6">
            <text:p>616</text:p>
          </table:table-cell>
          <table:table-cell table:style-name="ce4" table:formula="oooc:=[.E258]/[.C258]" office:value-type="percentage" office:value="0.676948051948052">
            <text:p>67,69%</text:p>
          </table:table-cell>
          <table:table-cell table:style-name="ce3" office:value-type="float" office:value="417">
            <text:p>417</text:p>
          </table:table-cell>
          <table:table-cell table:style-name="ce4" table:formula="oooc:=[.G258]/[.C258]" office:value-type="percentage" office:value="0.321428571428571">
            <text:p>32,14%</text:p>
          </table:table-cell>
          <table:table-cell table:style-name="ce3" office:value-type="float" office:value="198">
            <text:p>19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4)">Südvorstadt-West(Feldschlößchenstr) (081100)</text:a></text:p>
          </table:table-cell>
          <table:table-cell table:style-name="ce3" office:value-type="float" office:value="2535">
            <text:p>2535</text:p>
          </table:table-cell>
          <table:table-cell table:style-name="ce3" office:value-type="float" office:value="1167">
            <text:p>1167</text:p>
          </table:table-cell>
          <table:table-cell table:style-name="ce4" table:formula="oooc:=[.E259]/[.C259]" office:value-type="percentage" office:value="0.705227077977721">
            <text:p>70,52%</text:p>
          </table:table-cell>
          <table:table-cell table:style-name="ce3" office:value-type="float" office:value="823">
            <text:p>823</text:p>
          </table:table-cell>
          <table:table-cell table:style-name="ce4" table:formula="oooc:=[.G259]/[.C259]" office:value-type="percentage" office:value="0.29305912596401">
            <text:p>29,31%</text:p>
          </table:table-cell>
          <table:table-cell table:style-name="ce3" office:value-type="float" office:value="342">
            <text:p>3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5)">Südvorstadt-West(Schnorrstr-West) (081400)</text:a></text:p>
          </table:table-cell>
          <table:table-cell table:style-name="ce3" office:value-type="float" office:value="2443">
            <text:p>2443</text:p>
          </table:table-cell>
          <table:table-cell table:style-name="ce3" office:value-type="float" office:value="880">
            <text:p>880</text:p>
          </table:table-cell>
          <table:table-cell table:style-name="ce4" table:formula="oooc:=[.E260]/[.C260]" office:value-type="percentage" office:value="0.647727272727273">
            <text:p>64,77%</text:p>
          </table:table-cell>
          <table:table-cell table:style-name="ce3" office:value-type="float" office:value="570">
            <text:p>570</text:p>
          </table:table-cell>
          <table:table-cell table:style-name="ce4" table:formula="oooc:=[.G260]/[.C260]" office:value-type="percentage" office:value="0.352272727272727">
            <text:p>35,23%</text:p>
          </table:table-cell>
          <table:table-cell table:style-name="ce3" office:value-type="float" office:value="310">
            <text:p>3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6)">Südvorstadt-West(Nürnberger Platz/TU) (081700)</text:a></text:p>
          </table:table-cell>
          <table:table-cell table:style-name="ce3" office:value-type="float" office:value="1484">
            <text:p>1484</text:p>
          </table:table-cell>
          <table:table-cell table:style-name="ce3" office:value-type="float" office:value="587">
            <text:p>587</text:p>
          </table:table-cell>
          <table:table-cell table:style-name="ce4" table:formula="oooc:=[.E261]/[.C261]" office:value-type="percentage" office:value="0.601362862010221">
            <text:p>60,14%</text:p>
          </table:table-cell>
          <table:table-cell table:style-name="ce3" office:value-type="float" office:value="353">
            <text:p>353</text:p>
          </table:table-cell>
          <table:table-cell table:style-name="ce4" table:formula="oooc:=[.G261]/[.C261]" office:value-type="percentage" office:value="0.398637137989778">
            <text:p>39,86%</text:p>
          </table:table-cell>
          <table:table-cell table:style-name="ce3" office:value-type="float" office:value="234">
            <text:p>23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7)">Südvorstadt-West(Bayreuther Str-West) (081800)</text:a></text:p>
          </table:table-cell>
          <table:table-cell table:style-name="ce3" office:value-type="float" office:value="1931">
            <text:p>1931</text:p>
          </table:table-cell>
          <table:table-cell table:style-name="ce3" office:value-type="float" office:value="789">
            <text:p>789</text:p>
          </table:table-cell>
          <table:table-cell table:style-name="ce4" table:formula="oooc:=[.E262]/[.C262]" office:value-type="percentage" office:value="0.604562737642585">
            <text:p>60,46%</text:p>
          </table:table-cell>
          <table:table-cell table:style-name="ce3" office:value-type="float" office:value="477">
            <text:p>477</text:p>
          </table:table-cell>
          <table:table-cell table:style-name="ce4" table:formula="oooc:=[.G262]/[.C262]" office:value-type="percentage" office:value="0.395437262357414">
            <text:p>39,54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8)">Briefwahl Südvorstadt-Ost (08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4">
            <text:p>264</text:p>
          </table:table-cell>
          <table:table-cell table:style-name="ce4" table:formula="oooc:=[.E263]/[.C263]" office:value-type="percentage" office:value="0.689393939393939">
            <text:p>68,94%</text:p>
          </table:table-cell>
          <table:table-cell table:style-name="ce3" office:value-type="float" office:value="182">
            <text:p>182</text:p>
          </table:table-cell>
          <table:table-cell table:style-name="ce4" table:formula="oooc:=[.G263]/[.C263]" office:value-type="percentage" office:value="0.306818181818182">
            <text:p>30,68%</text:p>
          </table:table-cell>
          <table:table-cell table:style-name="ce3" office:value-type="float" office:value="81">
            <text:p>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9)">Südvorstadt-Ost(Hochschulstr) (082100)</text:a></text:p>
          </table:table-cell>
          <table:table-cell table:style-name="ce3" office:value-type="float" office:value="1959">
            <text:p>1959</text:p>
          </table:table-cell>
          <table:table-cell table:style-name="ce3" office:value-type="float" office:value="742">
            <text:p>742</text:p>
          </table:table-cell>
          <table:table-cell table:style-name="ce4" table:formula="oooc:=[.E264]/[.C264]" office:value-type="percentage" office:value="0.65633423180593">
            <text:p>65,63%</text:p>
          </table:table-cell>
          <table:table-cell table:style-name="ce3" office:value-type="float" office:value="487">
            <text:p>487</text:p>
          </table:table-cell>
          <table:table-cell table:style-name="ce4" table:formula="oooc:=[.G264]/[.C264]" office:value-type="percentage" office:value="0.339622641509434">
            <text:p>33,96%</text:p>
          </table:table-cell>
          <table:table-cell table:style-name="ce3" office:value-type="float" office:value="252">
            <text:p>2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0)">Südvorstadt-Ost(Uhlandstr) (082200)</text:a></text:p>
          </table:table-cell>
          <table:table-cell table:style-name="ce3" office:value-type="float" office:value="2191">
            <text:p>2191</text:p>
          </table:table-cell>
          <table:table-cell table:style-name="ce3" office:value-type="float" office:value="762">
            <text:p>762</text:p>
          </table:table-cell>
          <table:table-cell table:style-name="ce4" table:formula="oooc:=[.E265]/[.C265]" office:value-type="percentage" office:value="0.666666666666667">
            <text:p>66,67%</text:p>
          </table:table-cell>
          <table:table-cell table:style-name="ce3" office:value-type="float" office:value="508">
            <text:p>508</text:p>
          </table:table-cell>
          <table:table-cell table:style-name="ce4" table:formula="oooc:=[.G265]/[.C265]" office:value-type="percentage" office:value="0.332020997375328">
            <text:p>33,20%</text:p>
          </table:table-cell>
          <table:table-cell table:style-name="ce3" office:value-type="float" office:value="253">
            <text:p>25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üdvorstadt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58:.B265])" office:value-type="float" office:value="12543">
            <text:p>12543</text:p>
          </table:table-cell>
          <table:table-cell table:formula="oooc:=SUM([.C258:.C265])" office:value-type="float" office:value="5807">
            <text:p>5807</text:p>
          </table:table-cell>
          <table:table-cell table:formula="oooc:=SUM([.E258:.E265])" office:value-type="float" office:value="3817">
            <text:p>3817</text:p>
          </table:table-cell>
          <table:table-cell table:formula="oooc:=SUM([.G258:.G265])" office:value-type="float" office:value="1982">
            <text:p>1982</text:p>
          </table:table-cell>
          <table:table-cell table:formula="oooc:=[.I266]/[.H266]" office:value-type="percentage" office:value="0.462967392170932">
            <text:p>46,30%</text:p>
          </table:table-cell>
          <table:table-cell table:formula="oooc:=[.J266]/[.I266]" office:value-type="percentage" office:value="0.657310142930945">
            <text:p>65,73%</text:p>
          </table:table-cell>
          <table:table-cell table:formula="oooc:=[.K266]/[.I266]" office:value-type="percentage" office:value="0.341312209402445">
            <text:p>34,13%</text:p>
          </table:table-cell>
          <table:table-cell table:formula="oooc:=[.J266]/[.H266]" office:value-type="percentage" office:value="0.304313162720242">
            <text:p>30,43%</text:p>
          </table:table-cell>
          <table:table-cell table:formula="oooc:=[.K266]/[.H266]" office:value-type="percentage" office:value="0.158016423503149">
            <text:p>15,80%</text:p>
          </table:table-cell>
          <table:table-cell table:formula="oooc:=([.H266]-[.I266])/[.H266]" office:value-type="percentage" office:value="0.537032607829068">
            <text:p>53,70%</text:p>
          </table:table-cell>
        </table:table-row>
        <table:table-row table:style-name="ro3">
          <table:table-cell table:style-name="ce2" office:value-type="string">
            <text:p><text:a xlink:href="javascript:mm(10231)">Briefwahl Räcknitz/Zschernitz (08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9">
            <text:p>719</text:p>
          </table:table-cell>
          <table:table-cell table:style-name="ce4" table:formula="oooc:=[.E267]/[.C267]" office:value-type="percentage" office:value="0.727399165507649">
            <text:p>72,74%</text:p>
          </table:table-cell>
          <table:table-cell table:style-name="ce3" office:value-type="float" office:value="523">
            <text:p>523</text:p>
          </table:table-cell>
          <table:table-cell table:style-name="ce4" table:formula="oooc:=[.G267]/[.C267]" office:value-type="percentage" office:value="0.269819193324061">
            <text:p>26,98%</text:p>
          </table:table-cell>
          <table:table-cell table:style-name="ce3" office:value-type="float" office:value="194">
            <text:p>1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2)">Räcknitz(Alträcknitz) (083100)</text:a></text:p>
          </table:table-cell>
          <table:table-cell table:style-name="ce3" office:value-type="float" office:value="1777">
            <text:p>1777</text:p>
          </table:table-cell>
          <table:table-cell table:style-name="ce3" office:value-type="float" office:value="830">
            <text:p>830</text:p>
          </table:table-cell>
          <table:table-cell table:style-name="ce4" table:formula="oooc:=[.E268]/[.C268]" office:value-type="percentage" office:value="0.708433734939759">
            <text:p>70,84%</text:p>
          </table:table-cell>
          <table:table-cell table:style-name="ce3" office:value-type="float" office:value="588">
            <text:p>588</text:p>
          </table:table-cell>
          <table:table-cell table:style-name="ce4" table:formula="oooc:=[.G268]/[.C268]" office:value-type="percentage" office:value="0.290361445783133">
            <text:p>29,04%</text:p>
          </table:table-cell>
          <table:table-cell table:style-name="ce3" office:value-type="float" office:value="241">
            <text:p>2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3)">Zschertnitz(Böllstr) (083200)</text:a></text:p>
          </table:table-cell>
          <table:table-cell table:style-name="ce3" office:value-type="float" office:value="1966">
            <text:p>1966</text:p>
          </table:table-cell>
          <table:table-cell table:style-name="ce3" office:value-type="float" office:value="876">
            <text:p>876</text:p>
          </table:table-cell>
          <table:table-cell table:style-name="ce4" table:formula="oooc:=[.E269]/[.C269]" office:value-type="percentage" office:value="0.757990867579909">
            <text:p>75,80%</text:p>
          </table:table-cell>
          <table:table-cell table:style-name="ce3" office:value-type="float" office:value="664">
            <text:p>664</text:p>
          </table:table-cell>
          <table:table-cell table:style-name="ce4" table:formula="oooc:=[.G269]/[.C269]" office:value-type="percentage" office:value="0.23972602739726">
            <text:p>23,97%</text:p>
          </table:table-cell>
          <table:table-cell table:style-name="ce3" office:value-type="float" office:value="210">
            <text:p>2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4)">Zschertnitz(Münzmeisterstr-Nord) (083400)</text:a></text:p>
          </table:table-cell>
          <table:table-cell table:style-name="ce3" office:value-type="float" office:value="1909">
            <text:p>1909</text:p>
          </table:table-cell>
          <table:table-cell table:style-name="ce3" office:value-type="float" office:value="791">
            <text:p>791</text:p>
          </table:table-cell>
          <table:table-cell table:style-name="ce4" table:formula="oooc:=[.E270]/[.C270]" office:value-type="percentage" office:value="0.680151706700379">
            <text:p>68,02%</text:p>
          </table:table-cell>
          <table:table-cell table:style-name="ce3" office:value-type="float" office:value="538">
            <text:p>538</text:p>
          </table:table-cell>
          <table:table-cell table:style-name="ce4" table:formula="oooc:=[.G270]/[.C270]" office:value-type="percentage" office:value="0.313527180783818">
            <text:p>31,35%</text:p>
          </table:table-cell>
          <table:table-cell table:style-name="ce3" office:value-type="float" office:value="248">
            <text:p>2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5)">Zschertnitz(Zschertnitzer Weg) (083700)</text:a></text:p>
          </table:table-cell>
          <table:table-cell table:style-name="ce3" office:value-type="float" office:value="2081">
            <text:p>2081</text:p>
          </table:table-cell>
          <table:table-cell table:style-name="ce3" office:value-type="float" office:value="989">
            <text:p>989</text:p>
          </table:table-cell>
          <table:table-cell table:style-name="ce4" table:formula="oooc:=[.E271]/[.C271]" office:value-type="percentage" office:value="0.708796764408493">
            <text:p>70,88%</text:p>
          </table:table-cell>
          <table:table-cell table:style-name="ce3" office:value-type="float" office:value="701">
            <text:p>701</text:p>
          </table:table-cell>
          <table:table-cell table:style-name="ce4" table:formula="oooc:=[.G271]/[.C271]" office:value-type="percentage" office:value="0.288169868554095">
            <text:p>28,82%</text:p>
          </table:table-cell>
          <table:table-cell table:style-name="ce3" office:value-type="float" office:value="285">
            <text:p>2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6)">Briefwahl Kleinpestitz/Mockritz/Kaitz/Gostritz (08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4">
            <text:p>444</text:p>
          </table:table-cell>
          <table:table-cell table:style-name="ce4" table:formula="oooc:=[.E272]/[.C272]" office:value-type="percentage" office:value="0.801801801801802">
            <text:p>80,18%</text:p>
          </table:table-cell>
          <table:table-cell table:style-name="ce3" office:value-type="float" office:value="356">
            <text:p>356</text:p>
          </table:table-cell>
          <table:table-cell table:style-name="ce4" table:formula="oooc:=[.G272]/[.C272]" office:value-type="percentage" office:value="0.198198198198198">
            <text:p>19,82%</text:p>
          </table:table-cell>
          <table:table-cell table:style-name="ce3" office:value-type="float" office:value="88">
            <text:p>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7)">Kleinpestitz(Muldaer Str) (084100)</text:a>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636">
            <text:p>636</text:p>
          </table:table-cell>
          <table:table-cell table:style-name="ce4" table:formula="oooc:=[.E273]/[.C273]" office:value-type="percentage" office:value="0.756289308176101">
            <text:p>75,63%</text:p>
          </table:table-cell>
          <table:table-cell table:style-name="ce3" office:value-type="float" office:value="481">
            <text:p>481</text:p>
          </table:table-cell>
          <table:table-cell table:style-name="ce4" table:formula="oooc:=[.G273]/[.C273]" office:value-type="percentage" office:value="0.240566037735849">
            <text:p>24,06%</text:p>
          </table:table-cell>
          <table:table-cell table:style-name="ce3" office:value-type="float" office:value="153">
            <text:p>15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8)">Kleinpestitz(Eppendorfer Weg) (084200)</text:a></text:p>
          </table:table-cell>
          <table:table-cell table:style-name="ce3" office:value-type="float" office:value="2303">
            <text:p>2303</text:p>
          </table:table-cell>
          <table:table-cell table:style-name="ce3" office:value-type="float" office:value="1003">
            <text:p>1003</text:p>
          </table:table-cell>
          <table:table-cell table:style-name="ce4" table:formula="oooc:=[.E274]/[.C274]" office:value-type="percentage" office:value="0.76271186440678">
            <text:p>76,27%</text:p>
          </table:table-cell>
          <table:table-cell table:style-name="ce3" office:value-type="float" office:value="765">
            <text:p>765</text:p>
          </table:table-cell>
          <table:table-cell table:style-name="ce4" table:formula="oooc:=[.G274]/[.C274]" office:value-type="percentage" office:value="0.234297108673978">
            <text:p>23,43%</text:p>
          </table:table-cell>
          <table:table-cell table:style-name="ce3" office:value-type="float" office:value="235">
            <text:p>2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9)">Kaitz (084400)</text:a>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246">
            <text:p>246</text:p>
          </table:table-cell>
          <table:table-cell table:style-name="ce4" table:formula="oooc:=[.E275]/[.C275]" office:value-type="percentage" office:value="0.747967479674797">
            <text:p>74,80%</text:p>
          </table:table-cell>
          <table:table-cell table:style-name="ce3" office:value-type="float" office:value="184">
            <text:p>184</text:p>
          </table:table-cell>
          <table:table-cell table:style-name="ce4" table:formula="oooc:=[.G275]/[.C275]" office:value-type="percentage" office:value="0.252032520325203">
            <text:p>25,20%</text:p>
          </table:table-cell>
          <table:table-cell table:style-name="ce3" office:value-type="float" office:value="62">
            <text:p>6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0)">Altmockritz/Altpestitz (084500)</text:a></text:p>
          </table:table-cell>
          <table:table-cell table:style-name="ce3" office:value-type="float" office:value="2219">
            <text:p>2219</text:p>
          </table:table-cell>
          <table:table-cell table:style-name="ce3" office:value-type="float" office:value="1114">
            <text:p>1114</text:p>
          </table:table-cell>
          <table:table-cell table:style-name="ce4" table:formula="oooc:=[.E276]/[.C276]" office:value-type="percentage" office:value="0.726211849192101">
            <text:p>72,62%</text:p>
          </table:table-cell>
          <table:table-cell table:style-name="ce3" office:value-type="float" office:value="809">
            <text:p>809</text:p>
          </table:table-cell>
          <table:table-cell table:style-name="ce4" table:formula="oooc:=[.G276]/[.C276]" office:value-type="percentage" office:value="0.271992818671454">
            <text:p>27,20%</text:p>
          </table:table-cell>
          <table:table-cell table:style-name="ce3" office:value-type="float" office:value="303">
            <text:p>30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Zschertnitz – Kleinpestiz – Altmockr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67:.B276])" office:value-type="float" office:value="14141">
            <text:p>14141</text:p>
          </table:table-cell>
          <table:table-cell table:formula="oooc:=SUM([.C267:.C276])" office:value-type="float" office:value="7648">
            <text:p>7648</text:p>
          </table:table-cell>
          <table:table-cell table:formula="oooc:=SUM([.E267:.E276])" office:value-type="float" office:value="5609">
            <text:p>5609</text:p>
          </table:table-cell>
          <table:table-cell table:formula="oooc:=SUM([.G267:.G276])" office:value-type="float" office:value="2019">
            <text:p>2019</text:p>
          </table:table-cell>
          <table:table-cell table:formula="oooc:=[.I277]/[.H277]" office:value-type="percentage" office:value="0.540838695990383">
            <text:p>54,08%</text:p>
          </table:table-cell>
          <table:table-cell table:formula="oooc:=[.J277]/[.I277]" office:value-type="percentage" office:value="0.733394351464435">
            <text:p>73,34%</text:p>
          </table:table-cell>
          <table:table-cell table:formula="oooc:=[.K277]/[.I277]" office:value-type="percentage" office:value="0.263990585774059">
            <text:p>26,40%</text:p>
          </table:table-cell>
          <table:table-cell table:formula="oooc:=[.J277]/[.H277]" office:value-type="percentage" office:value="0.396648044692737">
            <text:p>39,66%</text:p>
          </table:table-cell>
          <table:table-cell table:formula="oooc:=[.K277]/[.H277]" office:value-type="percentage" office:value="0.142776324163779">
            <text:p>14,28%</text:p>
          </table:table-cell>
          <table:table-cell table:formula="oooc:=([.H277]-[.I277])/[.H277]" office:value-type="percentage" office:value="0.459161304009617">
            <text:p>45,92%</text:p>
          </table:table-cell>
        </table:table-row>
        <table:table-row table:style-name="ro3">
          <table:table-cell table:style-name="ce2" office:value-type="string">
            <text:p><text:a xlink:href="javascript:mm(10241)">Briefwahl Coschütz/Gittersee (08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9">
            <text:p>329</text:p>
          </table:table-cell>
          <table:table-cell table:style-name="ce4" table:formula="oooc:=[.E278]/[.C278]" office:value-type="percentage" office:value="0.735562310030395">
            <text:p>73,56%</text:p>
          </table:table-cell>
          <table:table-cell table:style-name="ce3" office:value-type="float" office:value="242">
            <text:p>242</text:p>
          </table:table-cell>
          <table:table-cell table:style-name="ce4" table:formula="oooc:=[.G278]/[.C278]" office:value-type="percentage" office:value="0.264437689969605">
            <text:p>26,44%</text:p>
          </table:table-cell>
          <table:table-cell table:style-name="ce3" office:value-type="float" office:value="87">
            <text:p>8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2)">Coschütz-Ost (085100)</text:a></text:p>
          </table:table-cell>
          <table:table-cell table:style-name="ce3" office:value-type="float" office:value="1412">
            <text:p>1412</text:p>
          </table:table-cell>
          <table:table-cell table:style-name="ce3" office:value-type="float" office:value="610">
            <text:p>610</text:p>
          </table:table-cell>
          <table:table-cell table:style-name="ce4" table:formula="oooc:=[.E279]/[.C279]" office:value-type="percentage" office:value="0.695081967213115">
            <text:p>69,51%</text:p>
          </table:table-cell>
          <table:table-cell table:style-name="ce3" office:value-type="float" office:value="424">
            <text:p>424</text:p>
          </table:table-cell>
          <table:table-cell table:style-name="ce4" table:formula="oooc:=[.G279]/[.C279]" office:value-type="percentage" office:value="0.304918032786885">
            <text:p>30,49%</text:p>
          </table:table-cell>
          <table:table-cell table:style-name="ce3" office:value-type="float" office:value="186">
            <text:p>1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3)">Coschütz-West (085200)</text:a>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613">
            <text:p>613</text:p>
          </table:table-cell>
          <table:table-cell table:style-name="ce4" table:formula="oooc:=[.E280]/[.C280]" office:value-type="percentage" office:value="0.688417618270799">
            <text:p>68,84%</text:p>
          </table:table-cell>
          <table:table-cell table:style-name="ce3" office:value-type="float" office:value="422">
            <text:p>422</text:p>
          </table:table-cell>
          <table:table-cell table:style-name="ce4" table:formula="oooc:=[.G280]/[.C280]" office:value-type="percentage" office:value="0.308319738988581">
            <text:p>30,83%</text:p>
          </table:table-cell>
          <table:table-cell table:style-name="ce3" office:value-type="float" office:value="189">
            <text:p>1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4)">Gittersee-Nord (085300)</text:a></text:p>
          </table:table-cell>
          <table:table-cell table:style-name="ce3" office:value-type="float" office:value="1659">
            <text:p>1659</text:p>
          </table:table-cell>
          <table:table-cell table:style-name="ce3" office:value-type="float" office:value="698">
            <text:p>698</text:p>
          </table:table-cell>
          <table:table-cell table:style-name="ce4" table:formula="oooc:=[.E281]/[.C281]" office:value-type="percentage" office:value="0.805157593123209">
            <text:p>80,52%</text:p>
          </table:table-cell>
          <table:table-cell table:style-name="ce3" office:value-type="float" office:value="562">
            <text:p>562</text:p>
          </table:table-cell>
          <table:table-cell table:style-name="ce4" table:formula="oooc:=[.G281]/[.C281]" office:value-type="percentage" office:value="0.194842406876791">
            <text:p>19,48%</text:p>
          </table:table-cell>
          <table:table-cell table:style-name="ce3" office:value-type="float" office:value="136">
            <text:p>1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5)">Briefwahl Plauen (08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0">
            <text:p>690</text:p>
          </table:table-cell>
          <table:table-cell table:style-name="ce4" table:formula="oooc:=[.E282]/[.C282]" office:value-type="percentage" office:value="0.618840579710145">
            <text:p>61,88%</text:p>
          </table:table-cell>
          <table:table-cell table:style-name="ce3" office:value-type="float" office:value="427">
            <text:p>427</text:p>
          </table:table-cell>
          <table:table-cell table:style-name="ce4" table:formula="oooc:=[.G282]/[.C282]" office:value-type="percentage" office:value="0.378260869565217">
            <text:p>37,83%</text:p>
          </table:table-cell>
          <table:table-cell table:style-name="ce3" office:value-type="float" office:value="261">
            <text:p>2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6)">Plauen(Würzburger Str-West) (086100)</text:a>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532">
            <text:p>532</text:p>
          </table:table-cell>
          <table:table-cell table:style-name="ce4" table:formula="oooc:=[.E283]/[.C283]" office:value-type="percentage" office:value="0.595864661654135">
            <text:p>59,59%</text:p>
          </table:table-cell>
          <table:table-cell table:style-name="ce3" office:value-type="float" office:value="317">
            <text:p>317</text:p>
          </table:table-cell>
          <table:table-cell table:style-name="ce4" table:formula="oooc:=[.G283]/[.C283]" office:value-type="percentage" office:value="0.402255639097744">
            <text:p>40,23%</text:p>
          </table:table-cell>
          <table:table-cell table:style-name="ce3" office:value-type="float" office:value="214">
            <text:p>21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7)">Plauen(Würzburger Str-Ost) (086200)</text:a></text:p>
          </table:table-cell>
          <table:table-cell table:style-name="ce3" office:value-type="float" office:value="1149">
            <text:p>1149</text:p>
          </table:table-cell>
          <table:table-cell table:style-name="ce3" office:value-type="float" office:value="567">
            <text:p>567</text:p>
          </table:table-cell>
          <table:table-cell table:style-name="ce4" table:formula="oooc:=[.E284]/[.C284]" office:value-type="percentage" office:value="0.613756613756614">
            <text:p>61,38%</text:p>
          </table:table-cell>
          <table:table-cell table:style-name="ce3" office:value-type="float" office:value="348">
            <text:p>348</text:p>
          </table:table-cell>
          <table:table-cell table:style-name="ce4" table:formula="oooc:=[.G284]/[.C284]" office:value-type="percentage" office:value="0.386243386243386">
            <text:p>38,62%</text:p>
          </table:table-cell>
          <table:table-cell table:style-name="ce3" office:value-type="float" office:value="219">
            <text:p>2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8)">Plauen(Regensburger Str) (086300)</text:a></text:p>
          </table:table-cell>
          <table:table-cell table:style-name="ce3" office:value-type="float" office:value="1337">
            <text:p>1337</text:p>
          </table:table-cell>
          <table:table-cell table:style-name="ce3" office:value-type="float" office:value="602">
            <text:p>602</text:p>
          </table:table-cell>
          <table:table-cell table:style-name="ce4" table:formula="oooc:=[.E285]/[.C285]" office:value-type="percentage" office:value="0.63953488372093">
            <text:p>63,95%</text:p>
          </table:table-cell>
          <table:table-cell table:style-name="ce3" office:value-type="float" office:value="385">
            <text:p>385</text:p>
          </table:table-cell>
          <table:table-cell table:style-name="ce4" table:formula="oooc:=[.G285]/[.C285]" office:value-type="percentage" office:value="0.353820598006644">
            <text:p>35,38%</text:p>
          </table:table-cell>
          <table:table-cell table:style-name="ce3" office:value-type="float" office:value="213">
            <text:p>21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9)">Plauen(Nöthnitzer Str) (086400)</text:a></text:p>
          </table:table-cell>
          <table:table-cell table:style-name="ce3" office:value-type="float" office:value="1684">
            <text:p>1684</text:p>
          </table:table-cell>
          <table:table-cell table:style-name="ce3" office:value-type="float" office:value="819">
            <text:p>819</text:p>
          </table:table-cell>
          <table:table-cell table:style-name="ce4" table:formula="oooc:=[.E286]/[.C286]" office:value-type="percentage" office:value="0.609279609279609">
            <text:p>60,93%</text:p>
          </table:table-cell>
          <table:table-cell table:style-name="ce3" office:value-type="float" office:value="499">
            <text:p>499</text:p>
          </table:table-cell>
          <table:table-cell table:style-name="ce4" table:formula="oooc:=[.G286]/[.C286]" office:value-type="percentage" office:value="0.389499389499389">
            <text:p>38,95%</text:p>
          </table:table-cell>
          <table:table-cell table:style-name="ce3" office:value-type="float" office:value="319">
            <text:p>3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0)">Plauen(Kantstr) (086600)</text:a></text:p>
          </table:table-cell>
          <table:table-cell table:style-name="ce3" office:value-type="float" office:value="1546">
            <text:p>1546</text:p>
          </table:table-cell>
          <table:table-cell table:style-name="ce3" office:value-type="float" office:value="712">
            <text:p>712</text:p>
          </table:table-cell>
          <table:table-cell table:style-name="ce4" table:formula="oooc:=[.E287]/[.C287]" office:value-type="percentage" office:value="0.575842696629213">
            <text:p>57,58%</text:p>
          </table:table-cell>
          <table:table-cell table:style-name="ce3" office:value-type="float" office:value="410">
            <text:p>410</text:p>
          </table:table-cell>
          <table:table-cell table:style-name="ce4" table:formula="oooc:=[.G287]/[.C287]" office:value-type="percentage" office:value="0.422752808988764">
            <text:p>42,28%</text:p>
          </table:table-cell>
          <table:table-cell table:style-name="ce3" office:value-type="float" office:value="301">
            <text:p>30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1)">Plauen(Hohenplauen) (086800)</text:a></text:p>
          </table:table-cell>
          <table:table-cell table:style-name="ce3" office:value-type="float" office:value="1091">
            <text:p>1091</text:p>
          </table:table-cell>
          <table:table-cell table:style-name="ce3" office:value-type="float" office:value="472">
            <text:p>472</text:p>
          </table:table-cell>
          <table:table-cell table:style-name="ce4" table:formula="oooc:=[.E288]/[.C288]" office:value-type="percentage" office:value="0.639830508474576">
            <text:p>63,98%</text:p>
          </table:table-cell>
          <table:table-cell table:style-name="ce3" office:value-type="float" office:value="302">
            <text:p>302</text:p>
          </table:table-cell>
          <table:table-cell table:style-name="ce4" table:formula="oooc:=[.G288]/[.C288]" office:value-type="percentage" office:value="0.360169491525424">
            <text:p>36,02%</text:p>
          </table:table-cell>
          <table:table-cell table:style-name="ce3" office:value-type="float" office:value="170">
            <text:p>17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Plauen – Coschü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78:.B288])" office:value-type="float" office:value="12456">
            <text:p>12456</text:p>
          </table:table-cell>
          <table:table-cell table:formula="oooc:=SUM([.C278:.C288])" office:value-type="float" office:value="6644">
            <text:p>6644</text:p>
          </table:table-cell>
          <table:table-cell table:formula="oooc:=SUM([.E278:.E288])" office:value-type="float" office:value="4338">
            <text:p>4338</text:p>
          </table:table-cell>
          <table:table-cell table:formula="oooc:=SUM([.G278:.G288])" office:value-type="float" office:value="2295">
            <text:p>2295</text:p>
          </table:table-cell>
          <table:table-cell table:formula="oooc:=[.I289]/[.H289]" office:value-type="percentage" office:value="0.53339755940912">
            <text:p>53,34%</text:p>
          </table:table-cell>
          <table:table-cell table:formula="oooc:=[.J289]/[.I289]" office:value-type="percentage" office:value="0.652919927754365">
            <text:p>65,29%</text:p>
          </table:table-cell>
          <table:table-cell table:formula="oooc:=[.K289]/[.I289]" office:value-type="percentage" office:value="0.345424443106562">
            <text:p>34,54%</text:p>
          </table:table-cell>
          <table:table-cell table:formula="oooc:=[.J289]/[.H289]" office:value-type="percentage" office:value="0.348265895953757">
            <text:p>34,83%</text:p>
          </table:table-cell>
          <table:table-cell table:formula="oooc:=[.K289]/[.H289]" office:value-type="percentage" office:value="0.184248554913295">
            <text:p>18,42%</text:p>
          </table:table-cell>
          <table:table-cell table:formula="oooc:=([.H289]-[.I289])/[.H289]" office:value-type="percentage" office:value="0.46660244059088">
            <text:p>46,66%</text:p>
          </table:table-cell>
        </table:table-row>
        <table:table-row table:style-name="ro3">
          <table:table-cell table:style-name="ce2" office:value-type="string">
            <text:p><text:a xlink:href="javascript:mm(10252)">Briefwahl OS Cossebaude/Oberwartha/Mobschatz (090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0">
            <text:p>270</text:p>
          </table:table-cell>
          <table:table-cell table:style-name="ce4" table:formula="oooc:=[.E290]/[.C290]" office:value-type="percentage" office:value="0.744444444444444">
            <text:p>74,44%</text:p>
          </table:table-cell>
          <table:table-cell table:style-name="ce3" office:value-type="float" office:value="201">
            <text:p>201</text:p>
          </table:table-cell>
          <table:table-cell table:style-name="ce4" table:formula="oooc:=[.G290]/[.C290]" office:value-type="percentage" office:value="0.255555555555556">
            <text:p>25,56%</text:p>
          </table:table-cell>
          <table:table-cell table:style-name="ce3" office:value-type="float" office:value="69">
            <text:p>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3)">Cossebaude(Erna-Berger-Str) (090110)</text:a>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96">
            <text:p>496</text:p>
          </table:table-cell>
          <table:table-cell table:style-name="ce4" table:formula="oooc:=[.E291]/[.C291]" office:value-type="percentage" office:value="0.73991935483871">
            <text:p>73,99%</text:p>
          </table:table-cell>
          <table:table-cell table:style-name="ce3" office:value-type="float" office:value="367">
            <text:p>367</text:p>
          </table:table-cell>
          <table:table-cell table:style-name="ce4" table:formula="oooc:=[.G291]/[.C291]" office:value-type="percentage" office:value="0.258064516129032">
            <text:p>25,81%</text:p>
          </table:table-cell>
          <table:table-cell table:style-name="ce3" office:value-type="float" office:value="128">
            <text:p>1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4)">Cossebaude-Süd (090210)</text:a></text:p>
          </table:table-cell>
          <table:table-cell table:style-name="ce3" office:value-type="float" office:value="1163">
            <text:p>1163</text:p>
          </table:table-cell>
          <table:table-cell table:style-name="ce3" office:value-type="float" office:value="454">
            <text:p>454</text:p>
          </table:table-cell>
          <table:table-cell table:style-name="ce4" table:formula="oooc:=[.E292]/[.C292]" office:value-type="percentage" office:value="0.742290748898678">
            <text:p>74,23%</text:p>
          </table:table-cell>
          <table:table-cell table:style-name="ce3" office:value-type="float" office:value="337">
            <text:p>337</text:p>
          </table:table-cell>
          <table:table-cell table:style-name="ce4" table:formula="oooc:=[.G292]/[.C292]" office:value-type="percentage" office:value="0.257709251101322">
            <text:p>25,77%</text:p>
          </table:table-cell>
          <table:table-cell table:style-name="ce3"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5)">Gohlis (090310)</text:a></text:p>
          </table:table-cell>
          <table:table-cell table:style-name="ce3" office:value-type="float" office:value="1372">
            <text:p>1372</text:p>
          </table:table-cell>
          <table:table-cell table:style-name="ce3" office:value-type="float" office:value="488">
            <text:p>488</text:p>
          </table:table-cell>
          <table:table-cell table:style-name="ce4" table:formula="oooc:=[.E293]/[.C293]" office:value-type="percentage" office:value="0.688524590163934">
            <text:p>68,85%</text:p>
          </table:table-cell>
          <table:table-cell table:style-name="ce3" office:value-type="float" office:value="336">
            <text:p>336</text:p>
          </table:table-cell>
          <table:table-cell table:style-name="ce4" table:formula="oooc:=[.G293]/[.C293]" office:value-type="percentage" office:value="0.311475409836066">
            <text:p>31,15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6)">Niederwartha (090410)</text:a>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114">
            <text:p>114</text:p>
          </table:table-cell>
          <table:table-cell table:style-name="ce4" table:formula="oooc:=[.E294]/[.C294]" office:value-type="percentage" office:value="0.719298245614035">
            <text:p>71,93%</text:p>
          </table:table-cell>
          <table:table-cell table:style-name="ce3" office:value-type="float" office:value="82">
            <text:p>82</text:p>
          </table:table-cell>
          <table:table-cell table:style-name="ce4" table:formula="oooc:=[.G294]/[.C294]" office:value-type="percentage" office:value="0.280701754385965">
            <text:p>28,07%</text:p>
          </table:table-cell>
          <table:table-cell table:style-name="ce3" office:value-type="float" office:value="32">
            <text:p>3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7)">OS Oberwartha (090510)</text:a>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135">
            <text:p>135</text:p>
          </table:table-cell>
          <table:table-cell table:style-name="ce4" table:formula="oooc:=[.E295]/[.C295]" office:value-type="percentage" office:value="0.733333333333333">
            <text:p>73,33%</text:p>
          </table:table-cell>
          <table:table-cell table:style-name="ce3" office:value-type="float" office:value="99">
            <text:p>99</text:p>
          </table:table-cell>
          <table:table-cell table:style-name="ce4" table:formula="oooc:=[.G295]/[.C295]" office:value-type="percentage" office:value="0.266666666666667">
            <text:p>26,67%</text:p>
          </table:table-cell>
          <table:table-cell table:style-name="ce3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8)">OS Mobschatz (090610)</text:a></text:p>
          </table:table-cell>
          <table:table-cell table:style-name="ce3" office:value-type="float" office:value="1222">
            <text:p>1222</text:p>
          </table:table-cell>
          <table:table-cell table:style-name="ce3" office:value-type="float" office:value="516">
            <text:p>516</text:p>
          </table:table-cell>
          <table:table-cell table:style-name="ce4" table:formula="oooc:=[.E296]/[.C296]" office:value-type="percentage" office:value="0.715116279069767">
            <text:p>71,51%</text:p>
          </table:table-cell>
          <table:table-cell table:style-name="ce3" office:value-type="float" office:value="369">
            <text:p>369</text:p>
          </table:table-cell>
          <table:table-cell table:style-name="ce4" table:formula="oooc:=[.G296]/[.C296]" office:value-type="percentage" office:value="0.281007751937984">
            <text:p>28,10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Cossebaude – Mobschatz – Oberwartha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90:.B296])" office:value-type="float" office:value="5899">
            <text:p>5899</text:p>
          </table:table-cell>
          <table:table-cell table:formula="oooc:=SUM([.C290:.C296])" office:value-type="float" office:value="2473">
            <text:p>2473</text:p>
          </table:table-cell>
          <table:table-cell table:formula="oooc:=SUM([.E290:.E296])" office:value-type="float" office:value="1791">
            <text:p>1791</text:p>
          </table:table-cell>
          <table:table-cell table:formula="oooc:=SUM([.G290:.G296])" office:value-type="float" office:value="679">
            <text:p>679</text:p>
          </table:table-cell>
          <table:table-cell table:formula="oooc:=[.I297]/[.H297]" office:value-type="percentage" office:value="0.419223597219868">
            <text:p>41,92%</text:p>
          </table:table-cell>
          <table:table-cell table:formula="oooc:=[.J297]/[.I297]" office:value-type="percentage" office:value="0.724221593206632">
            <text:p>72,42%</text:p>
          </table:table-cell>
          <table:table-cell table:formula="oooc:=[.K297]/[.I297]" office:value-type="percentage" office:value="0.27456530529721">
            <text:p>27,46%</text:p>
          </table:table-cell>
          <table:table-cell table:formula="oooc:=[.J297]/[.H297]" office:value-type="percentage" office:value="0.303610781488388">
            <text:p>30,36%</text:p>
          </table:table-cell>
          <table:table-cell table:formula="oooc:=[.K297]/[.H297]" office:value-type="percentage" office:value="0.115104254958468">
            <text:p>11,51%</text:p>
          </table:table-cell>
          <table:table-cell table:formula="oooc:=([.H297]-[.I297])/[.H297]" office:value-type="percentage" office:value="0.580776402780132">
            <text:p>58,08%</text:p>
          </table:table-cell>
        </table:table-row>
        <table:table-row table:style-name="ro3">
          <table:table-cell table:style-name="ce2" office:value-type="string">
            <text:p><text:a xlink:href="javascript:mm(10259)">Briefwahl Cotta (09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5">
            <text:p>385</text:p>
          </table:table-cell>
          <table:table-cell table:style-name="ce4" table:formula="oooc:=[.E298]/[.C298]" office:value-type="percentage" office:value="0.688311688311688">
            <text:p>68,83%</text:p>
          </table:table-cell>
          <table:table-cell table:style-name="ce3" office:value-type="float" office:value="265">
            <text:p>265</text:p>
          </table:table-cell>
          <table:table-cell table:style-name="ce4" table:formula="oooc:=[.G298]/[.C298]" office:value-type="percentage" office:value="0.306493506493506">
            <text:p>30,65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0)">Cotta(Mobschatzer Str) (091100)</text:a></text:p>
          </table:table-cell>
          <table:table-cell table:style-name="ce3" office:value-type="float" office:value="1781">
            <text:p>1781</text:p>
          </table:table-cell>
          <table:table-cell table:style-name="ce3" office:value-type="float" office:value="592">
            <text:p>592</text:p>
          </table:table-cell>
          <table:table-cell table:style-name="ce4" table:formula="oooc:=[.E299]/[.C299]" office:value-type="percentage" office:value="0.655405405405405">
            <text:p>65,54%</text:p>
          </table:table-cell>
          <table:table-cell table:style-name="ce3" office:value-type="float" office:value="388">
            <text:p>388</text:p>
          </table:table-cell>
          <table:table-cell table:style-name="ce4" table:formula="oooc:=[.G299]/[.C299]" office:value-type="percentage" office:value="0.344594594594595">
            <text:p>34,46%</text:p>
          </table:table-cell>
          <table:table-cell table:style-name="ce3" office:value-type="float" office:value="204">
            <text:p>20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1)">Cotta(Grillparzerplatz) (091200)</text:a></text:p>
          </table:table-cell>
          <table:table-cell table:style-name="ce3" office:value-type="float" office:value="1468">
            <text:p>1468</text:p>
          </table:table-cell>
          <table:table-cell table:style-name="ce3" office:value-type="float" office:value="535">
            <text:p>535</text:p>
          </table:table-cell>
          <table:table-cell table:style-name="ce4" table:formula="oooc:=[.E300]/[.C300]" office:value-type="percentage" office:value="0.704672897196262">
            <text:p>70,47%</text:p>
          </table:table-cell>
          <table:table-cell table:style-name="ce3" office:value-type="float" office:value="377">
            <text:p>377</text:p>
          </table:table-cell>
          <table:table-cell table:style-name="ce4" table:formula="oooc:=[.G300]/[.C300]" office:value-type="percentage" office:value="0.295327102803738">
            <text:p>29,53%</text:p>
          </table:table-cell>
          <table:table-cell table:style-name="ce3" office:value-type="float" office:value="158">
            <text:p>15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2)">Cotta(Weidentalstr-West) (091300)</text:a></text:p>
          </table:table-cell>
          <table:table-cell table:style-name="ce3" office:value-type="float" office:value="2196">
            <text:p>2196</text:p>
          </table:table-cell>
          <table:table-cell table:style-name="ce3" office:value-type="float" office:value="709">
            <text:p>709</text:p>
          </table:table-cell>
          <table:table-cell table:style-name="ce4" table:formula="oooc:=[.E301]/[.C301]" office:value-type="percentage" office:value="0.681241184767278">
            <text:p>68,12%</text:p>
          </table:table-cell>
          <table:table-cell table:style-name="ce3" office:value-type="float" office:value="483">
            <text:p>483</text:p>
          </table:table-cell>
          <table:table-cell table:style-name="ce4" table:formula="oooc:=[.G301]/[.C301]" office:value-type="percentage" office:value="0.315937940761636">
            <text:p>31,59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3)">Cotta(Rennersdf. Str)/Friedrichstadt-SW (091500)</text:a></text:p>
          </table:table-cell>
          <table:table-cell table:style-name="ce3" office:value-type="float" office:value="2118">
            <text:p>2118</text:p>
          </table:table-cell>
          <table:table-cell table:style-name="ce3" office:value-type="float" office:value="663">
            <text:p>663</text:p>
          </table:table-cell>
          <table:table-cell table:style-name="ce4" table:formula="oooc:=[.E302]/[.C302]" office:value-type="percentage" office:value="0.659125188536953">
            <text:p>65,91%</text:p>
          </table:table-cell>
          <table:table-cell table:style-name="ce3" office:value-type="float" office:value="437">
            <text:p>437</text:p>
          </table:table-cell>
          <table:table-cell table:style-name="ce4" table:formula="oooc:=[.G302]/[.C302]" office:value-type="percentage" office:value="0.337858220211161">
            <text:p>33,79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Cotta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298:.B302])" office:value-type="float" office:value="7563">
            <text:p>7563</text:p>
          </table:table-cell>
          <table:table-cell table:formula="oooc:=SUM([.C298:.C302])" office:value-type="float" office:value="2884">
            <text:p>2884</text:p>
          </table:table-cell>
          <table:table-cell table:formula="oooc:=SUM([.E298:.E302])" office:value-type="float" office:value="1950">
            <text:p>1950</text:p>
          </table:table-cell>
          <table:table-cell table:formula="oooc:=SUM([.G298:.G302])" office:value-type="float" office:value="928">
            <text:p>928</text:p>
          </table:table-cell>
          <table:table-cell table:formula="oooc:=[.I303]/[.H303]" office:value-type="percentage" office:value="0.381330159989422">
            <text:p>38,13%</text:p>
          </table:table-cell>
          <table:table-cell table:formula="oooc:=[.J303]/[.I303]" office:value-type="percentage" office:value="0.676144244105409">
            <text:p>67,61%</text:p>
          </table:table-cell>
          <table:table-cell table:formula="oooc:=[.K303]/[.I303]" office:value-type="percentage" office:value="0.321775312066574">
            <text:p>32,18%</text:p>
          </table:table-cell>
          <table:table-cell table:formula="oooc:=[.J303]/[.H303]" office:value-type="percentage" office:value="0.257834192780643">
            <text:p>25,78%</text:p>
          </table:table-cell>
          <table:table-cell table:formula="oooc:=[.K303]/[.H303]" office:value-type="percentage" office:value="0.122702631230993">
            <text:p>12,27%</text:p>
          </table:table-cell>
          <table:table-cell table:formula="oooc:=([.H303]-[.I303])/[.H303]" office:value-type="percentage" office:value="0.618669840010578">
            <text:p>61,87%</text:p>
          </table:table-cell>
        </table:table-row>
        <table:table-row table:style-name="ro3">
          <table:table-cell table:style-name="ce2" office:value-type="string">
            <text:p><text:a xlink:href="javascript:mm(10264)">Briefwahl Löbtau-Nord (09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4" table:formula="oooc:=[.E304]/[.C304]" office:value-type="percentage" office:value="0.58130081300813">
            <text:p>58,13%</text:p>
          </table:table-cell>
          <table:table-cell table:style-name="ce3" office:value-type="float" office:value="143">
            <text:p>143</text:p>
          </table:table-cell>
          <table:table-cell table:style-name="ce4" table:formula="oooc:=[.G304]/[.C304]" office:value-type="percentage" office:value="0.410569105691057">
            <text:p>41,06%</text:p>
          </table:table-cell>
          <table:table-cell table:style-name="ce3" office:value-type="float" office:value="101">
            <text:p>10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5)">Löbtau-Nord(Ebertplatz) (092100)</text:a></text:p>
          </table:table-cell>
          <table:table-cell table:style-name="ce3" office:value-type="float" office:value="2146">
            <text:p>2146</text:p>
          </table:table-cell>
          <table:table-cell table:style-name="ce3" office:value-type="float" office:value="602">
            <text:p>602</text:p>
          </table:table-cell>
          <table:table-cell table:style-name="ce4" table:formula="oooc:=[.E305]/[.C305]" office:value-type="percentage" office:value="0.589700996677741">
            <text:p>58,97%</text:p>
          </table:table-cell>
          <table:table-cell table:style-name="ce3" office:value-type="float" office:value="355">
            <text:p>355</text:p>
          </table:table-cell>
          <table:table-cell table:style-name="ce4" table:formula="oooc:=[.G305]/[.C305]" office:value-type="percentage" office:value="0.408637873754153">
            <text:p>40,86%</text:p>
          </table:table-cell>
          <table:table-cell table:style-name="ce3" office:value-type="float" office:value="246">
            <text:p>2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6)">Löbtau-Nord(Grumbacher Str) (092300)</text:a></text:p>
          </table:table-cell>
          <table:table-cell table:style-name="ce3" office:value-type="float" office:value="1248">
            <text:p>1248</text:p>
          </table:table-cell>
          <table:table-cell table:style-name="ce3" office:value-type="float" office:value="404">
            <text:p>404</text:p>
          </table:table-cell>
          <table:table-cell table:style-name="ce4" table:formula="oooc:=[.E306]/[.C306]" office:value-type="percentage" office:value="0.591584158415842">
            <text:p>59,16%</text:p>
          </table:table-cell>
          <table:table-cell table:style-name="ce3" office:value-type="float" office:value="239">
            <text:p>239</text:p>
          </table:table-cell>
          <table:table-cell table:style-name="ce4" table:formula="oooc:=[.G306]/[.C306]" office:value-type="percentage" office:value="0.405940594059406">
            <text:p>40,59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7)">Löbtau-Nord(Conertplatz) (092400)</text:a></text:p>
          </table:table-cell>
          <table:table-cell table:style-name="ce3" office:value-type="float" office:value="1725">
            <text:p>1725</text:p>
          </table:table-cell>
          <table:table-cell table:style-name="ce3" office:value-type="float" office:value="549">
            <text:p>549</text:p>
          </table:table-cell>
          <table:table-cell table:style-name="ce4" table:formula="oooc:=[.E307]/[.C307]" office:value-type="percentage" office:value="0.652094717668488">
            <text:p>65,21%</text:p>
          </table:table-cell>
          <table:table-cell table:style-name="ce3" office:value-type="float" office:value="358">
            <text:p>358</text:p>
          </table:table-cell>
          <table:table-cell table:style-name="ce4" table:formula="oooc:=[.G307]/[.C307]" office:value-type="percentage" office:value="0.346083788706739">
            <text:p>34,61%</text:p>
          </table:table-cell>
          <table:table-cell table:style-name="ce3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8)">Briefwahl Löbtau-Süd (09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3">
            <text:p>353</text:p>
          </table:table-cell>
          <table:table-cell table:style-name="ce4" table:formula="oooc:=[.E308]/[.C308]" office:value-type="percentage" office:value="0.648725212464589">
            <text:p>64,87%</text:p>
          </table:table-cell>
          <table:table-cell table:style-name="ce3" office:value-type="float" office:value="229">
            <text:p>229</text:p>
          </table:table-cell>
          <table:table-cell table:style-name="ce4" table:formula="oooc:=[.G308]/[.C308]" office:value-type="percentage" office:value="0.345609065155807">
            <text:p>34,56%</text:p>
          </table:table-cell>
          <table:table-cell table:style-name="ce3" office:value-type="float" office:value="122">
            <text:p>1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9)">Löbtau-Süd(Schillingplatz) (093100)</text:a>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544">
            <text:p>544</text:p>
          </table:table-cell>
          <table:table-cell table:style-name="ce4" table:formula="oooc:=[.E309]/[.C309]" office:value-type="percentage" office:value="0.626838235294118">
            <text:p>62,68%</text:p>
          </table:table-cell>
          <table:table-cell table:style-name="ce3" office:value-type="float" office:value="341">
            <text:p>341</text:p>
          </table:table-cell>
          <table:table-cell table:style-name="ce4" table:formula="oooc:=[.G309]/[.C309]" office:value-type="percentage" office:value="0.365808823529412">
            <text:p>36,58%</text:p>
          </table:table-cell>
          <table:table-cell table:style-name="ce3" office:value-type="float" office:value="199">
            <text:p>1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0)">Löbtau-Süd(Klingestr) (093200)</text:a></text:p>
          </table:table-cell>
          <table:table-cell table:style-name="ce3" office:value-type="float" office:value="2632">
            <text:p>2632</text:p>
          </table:table-cell>
          <table:table-cell table:style-name="ce3" office:value-type="float" office:value="792">
            <text:p>792</text:p>
          </table:table-cell>
          <table:table-cell table:style-name="ce4" table:formula="oooc:=[.E310]/[.C310]" office:value-type="percentage" office:value="0.613636363636364">
            <text:p>61,36%</text:p>
          </table:table-cell>
          <table:table-cell table:style-name="ce3" office:value-type="float" office:value="486">
            <text:p>486</text:p>
          </table:table-cell>
          <table:table-cell table:style-name="ce4" table:formula="oooc:=[.G310]/[.C310]" office:value-type="percentage" office:value="0.38510101010101">
            <text:p>38,51%</text:p>
          </table:table-cell>
          <table:table-cell table:style-name="ce3" office:value-type="float" office:value="305">
            <text:p>3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1)">Löbtau-Süd(Rabenauer /Zauckeroder Str) (093400)</text:a></text:p>
          </table:table-cell>
          <table:table-cell table:style-name="ce3" office:value-type="float" office:value="2635">
            <text:p>2635</text:p>
          </table:table-cell>
          <table:table-cell table:style-name="ce3" office:value-type="float" office:value="943">
            <text:p>943</text:p>
          </table:table-cell>
          <table:table-cell table:style-name="ce4" table:formula="oooc:=[.E311]/[.C311]" office:value-type="percentage" office:value="0.664899257688229">
            <text:p>66,49%</text:p>
          </table:table-cell>
          <table:table-cell table:style-name="ce3" office:value-type="float" office:value="627">
            <text:p>627</text:p>
          </table:table-cell>
          <table:table-cell table:style-name="ce4" table:formula="oooc:=[.G311]/[.C311]" office:value-type="percentage" office:value="0.330858960763521">
            <text:p>33,09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Löptau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304:.B311])" office:value-type="float" office:value="12103">
            <text:p>12103</text:p>
          </table:table-cell>
          <table:table-cell table:formula="oooc:=SUM([.C304:.C311])" office:value-type="float" office:value="4433">
            <text:p>4433</text:p>
          </table:table-cell>
          <table:table-cell table:formula="oooc:=SUM([.E304:.E311])" office:value-type="float" office:value="2778">
            <text:p>2778</text:p>
          </table:table-cell>
          <table:table-cell table:formula="oooc:=SUM([.G304:.G311])" office:value-type="float" office:value="1639">
            <text:p>1639</text:p>
          </table:table-cell>
          <table:table-cell table:formula="oooc:=[.I312]/[.H312]" office:value-type="percentage" office:value="0.366272824919441">
            <text:p>36,63%</text:p>
          </table:table-cell>
          <table:table-cell table:formula="oooc:=[.J312]/[.I312]" office:value-type="percentage" office:value="0.626663658921723">
            <text:p>62,67%</text:p>
          </table:table-cell>
          <table:table-cell table:formula="oooc:=[.K312]/[.I312]" office:value-type="percentage" office:value="0.369727047146402">
            <text:p>36,97%</text:p>
          </table:table-cell>
          <table:table-cell table:formula="oooc:=[.J312]/[.H312]" office:value-type="percentage" office:value="0.229529868627613">
            <text:p>22,95%</text:p>
          </table:table-cell>
          <table:table-cell table:formula="oooc:=[.K312]/[.H312]" office:value-type="percentage" office:value="0.135420970007436">
            <text:p>13,54%</text:p>
          </table:table-cell>
          <table:table-cell table:formula="oooc:=([.H312]-[.I312])/[.H312]" office:value-type="percentage" office:value="0.633727175080559">
            <text:p>63,37%</text:p>
          </table:table-cell>
        </table:table-row>
        <table:table-row table:style-name="ro3">
          <table:table-cell table:style-name="ce2" office:value-type="string">
            <text:p><text:a xlink:href="javascript:mm(10272)">Briefwahl Naußlitz/Dölzschen/Wölfnitz/Roßthal/Alt- (09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1">
            <text:p>431</text:p>
          </table:table-cell>
          <table:table-cell table:style-name="ce4" table:formula="oooc:=[.E313]/[.C313]" office:value-type="percentage" office:value="0.747099767981438">
            <text:p>74,71%</text:p>
          </table:table-cell>
          <table:table-cell table:style-name="ce3" office:value-type="float" office:value="322">
            <text:p>322</text:p>
          </table:table-cell>
          <table:table-cell table:style-name="ce4" table:formula="oooc:=[.G313]/[.C313]" office:value-type="percentage" office:value="0.250580046403712">
            <text:p>25,06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3)">Naußlitz(Koblenzer Str) (094100)</text:a>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579">
            <text:p>579</text:p>
          </table:table-cell>
          <table:table-cell table:style-name="ce4" table:formula="oooc:=[.E314]/[.C314]" office:value-type="percentage" office:value="0.735751295336787">
            <text:p>73,58%</text:p>
          </table:table-cell>
          <table:table-cell table:style-name="ce3" office:value-type="float" office:value="426">
            <text:p>426</text:p>
          </table:table-cell>
          <table:table-cell table:style-name="ce4" table:formula="oooc:=[.G314]/[.C314]" office:value-type="percentage" office:value="0.262521588946459">
            <text:p>26,25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4)">Wölfnitz/Naußlitz-West (094200)</text:a></text:p>
          </table:table-cell>
          <table:table-cell table:style-name="ce3" office:value-type="float" office:value="2353">
            <text:p>2353</text:p>
          </table:table-cell>
          <table:table-cell table:style-name="ce3" office:value-type="float" office:value="1009">
            <text:p>1009</text:p>
          </table:table-cell>
          <table:table-cell table:style-name="ce4" table:formula="oooc:=[.E315]/[.C315]" office:value-type="percentage" office:value="0.703666997026759">
            <text:p>70,37%</text:p>
          </table:table-cell>
          <table:table-cell table:style-name="ce3" office:value-type="float" office:value="710">
            <text:p>710</text:p>
          </table:table-cell>
          <table:table-cell table:style-name="ce4" table:formula="oooc:=[.G315]/[.C315]" office:value-type="percentage" office:value="0.296333002973241">
            <text:p>29,63%</text:p>
          </table:table-cell>
          <table:table-cell table:style-name="ce3" office:value-type="float" office:value="299">
            <text:p>2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5)">Dölzschen-Nord (094500)</text:a>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1000">
            <text:p>1000</text:p>
          </table:table-cell>
          <table:table-cell table:style-name="ce4" table:formula="oooc:=[.E316]/[.C316]" office:value-type="percentage" office:value="0.724">
            <text:p>72,40%</text:p>
          </table:table-cell>
          <table:table-cell table:style-name="ce3" office:value-type="float" office:value="724">
            <text:p>724</text:p>
          </table:table-cell>
          <table:table-cell table:style-name="ce4" table:formula="oooc:=[.G316]/[.C316]" office:value-type="percentage" office:value="0.273">
            <text:p>27,30%</text:p>
          </table:table-cell>
          <table:table-cell table:style-name="ce3" office:value-type="float" office:value="273">
            <text:p>27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6)">Niedergorbitz/Roßthal (094600)</text:a></text:p>
          </table:table-cell>
          <table:table-cell table:style-name="ce3" office:value-type="float" office:value="1329">
            <text:p>1329</text:p>
          </table:table-cell>
          <table:table-cell table:style-name="ce3" office:value-type="float" office:value="528">
            <text:p>528</text:p>
          </table:table-cell>
          <table:table-cell table:style-name="ce4" table:formula="oooc:=[.E317]/[.C317]" office:value-type="percentage" office:value="0.702651515151515">
            <text:p>70,27%</text:p>
          </table:table-cell>
          <table:table-cell table:style-name="ce3" office:value-type="float" office:value="371">
            <text:p>371</text:p>
          </table:table-cell>
          <table:table-cell table:style-name="ce4" table:formula="oooc:=[.G317]/[.C317]" office:value-type="percentage" office:value="0.293560606060606">
            <text:p>29,36%</text:p>
          </table:table-cell>
          <table:table-cell table:style-name="ce3" office:value-type="float" office:value="155">
            <text:p>15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Naußl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313:.B317])" office:value-type="float" office:value="7291">
            <text:p>7291</text:p>
          </table:table-cell>
          <table:table-cell table:formula="oooc:=SUM([.C313:.C317])" office:value-type="float" office:value="3547">
            <text:p>3547</text:p>
          </table:table-cell>
          <table:table-cell table:formula="oooc:=SUM([.E313:.E317])" office:value-type="float" office:value="2553">
            <text:p>2553</text:p>
          </table:table-cell>
          <table:table-cell table:formula="oooc:=SUM([.G313:.G317])" office:value-type="float" office:value="987">
            <text:p>987</text:p>
          </table:table-cell>
          <table:table-cell table:formula="oooc:=[.I318]/[.H318]" office:value-type="percentage" office:value="0.48649019338911">
            <text:p>48,65%</text:p>
          </table:table-cell>
          <table:table-cell table:formula="oooc:=[.J318]/[.I318]" office:value-type="percentage" office:value="0.719763180152241">
            <text:p>71,98%</text:p>
          </table:table-cell>
          <table:table-cell table:formula="oooc:=[.K318]/[.I318]" office:value-type="percentage" office:value="0.278263321116436">
            <text:p>27,83%</text:p>
          </table:table-cell>
          <table:table-cell table:formula="oooc:=[.J318]/[.H318]" office:value-type="percentage" office:value="0.350157728706625">
            <text:p>35,02%</text:p>
          </table:table-cell>
          <table:table-cell table:formula="oooc:=[.K318]/[.H318]" office:value-type="percentage" office:value="0.135372376903031">
            <text:p>13,54%</text:p>
          </table:table-cell>
          <table:table-cell table:formula="oooc:=([.H318]-[.I318])/[.H318]" office:value-type="percentage" office:value="0.51350980661089">
            <text:p>51,35%</text:p>
          </table:table-cell>
        </table:table-row>
        <table:table-row table:style-name="ro3">
          <table:table-cell table:style-name="ce2" office:value-type="string">
            <text:p><text:a xlink:href="javascript:mm(10277)">Briefwahl Gorbitz-Süd (09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6">
            <text:p>276</text:p>
          </table:table-cell>
          <table:table-cell table:style-name="ce4" table:formula="oooc:=[.E319]/[.C319]" office:value-type="percentage" office:value="0.731884057971014">
            <text:p>73,19%</text:p>
          </table:table-cell>
          <table:table-cell table:style-name="ce3" office:value-type="float" office:value="202">
            <text:p>202</text:p>
          </table:table-cell>
          <table:table-cell table:style-name="ce4" table:formula="oooc:=[.G319]/[.C319]" office:value-type="percentage" office:value="0.268115942028986">
            <text:p>26,81%</text:p>
          </table:table-cell>
          <table:table-cell table:style-name="ce3" office:value-type="float" office:value="74">
            <text:p>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8)">Gorbitz-Süd(Amalie-Dietrich-Platz) (095100)</text:a></text:p>
          </table:table-cell>
          <table:table-cell table:style-name="ce3" office:value-type="float" office:value="2232">
            <text:p>2232</text:p>
          </table:table-cell>
          <table:table-cell table:style-name="ce3" office:value-type="float" office:value="549">
            <text:p>549</text:p>
          </table:table-cell>
          <table:table-cell table:style-name="ce4" table:formula="oooc:=[.E320]/[.C320]" office:value-type="percentage" office:value="0.655737704918033">
            <text:p>65,57%</text:p>
          </table:table-cell>
          <table:table-cell table:style-name="ce3" office:value-type="float" office:value="360">
            <text:p>360</text:p>
          </table:table-cell>
          <table:table-cell table:style-name="ce4" table:formula="oooc:=[.G320]/[.C320]" office:value-type="percentage" office:value="0.342440801457195">
            <text:p>34,24%</text:p>
          </table:table-cell>
          <table:table-cell table:style-name="ce3" office:value-type="float" office:value="188">
            <text:p>1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9)">Gorbitz-Süd(Wölfnitzer Ring-West) (095300)</text:a>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615">
            <text:p>615</text:p>
          </table:table-cell>
          <table:table-cell table:style-name="ce4" table:formula="oooc:=[.E321]/[.C321]" office:value-type="percentage" office:value="0.715447154471545">
            <text:p>71,54%</text:p>
          </table:table-cell>
          <table:table-cell table:style-name="ce3" office:value-type="float" office:value="440">
            <text:p>440</text:p>
          </table:table-cell>
          <table:table-cell table:style-name="ce4" table:formula="oooc:=[.G321]/[.C321]" office:value-type="percentage" office:value="0.278048780487805">
            <text:p>27,80%</text:p>
          </table:table-cell>
          <table:table-cell table:style-name="ce3" office:value-type="float" office:value="171">
            <text:p>17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0)">Gorbitz-Süd(Altgorbitzer Ring-Mitte) (095500)</text:a>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566">
            <text:p>566</text:p>
          </table:table-cell>
          <table:table-cell table:style-name="ce4" table:formula="oooc:=[.E322]/[.C322]" office:value-type="percentage" office:value="0.726148409893993">
            <text:p>72,61%</text:p>
          </table:table-cell>
          <table:table-cell table:style-name="ce3" office:value-type="float" office:value="411">
            <text:p>411</text:p>
          </table:table-cell>
          <table:table-cell table:style-name="ce4" table:formula="oooc:=[.G322]/[.C322]" office:value-type="percentage" office:value="0.268551236749117">
            <text:p>26,86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1)">Gorbitz-Süd(Espenstr/Schreberstr) (095600)</text:a></text:p>
          </table:table-cell>
          <table:table-cell table:style-name="ce3" office:value-type="float" office:value="1204">
            <text:p>1204</text:p>
          </table:table-cell>
          <table:table-cell table:style-name="ce3" office:value-type="float" office:value="414">
            <text:p>414</text:p>
          </table:table-cell>
          <table:table-cell table:style-name="ce4" table:formula="oooc:=[.E323]/[.C323]" office:value-type="percentage" office:value="0.736714975845411">
            <text:p>73,67%</text:p>
          </table:table-cell>
          <table:table-cell table:style-name="ce3" office:value-type="float" office:value="305">
            <text:p>305</text:p>
          </table:table-cell>
          <table:table-cell table:style-name="ce4" table:formula="oooc:=[.G323]/[.C323]" office:value-type="percentage" office:value="0.260869565217391">
            <text:p>26,09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2)">Briefwahl Gorbitz-Ost (09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1">
            <text:p>221</text:p>
          </table:table-cell>
          <table:table-cell table:style-name="ce4" table:formula="oooc:=[.E324]/[.C324]" office:value-type="percentage" office:value="0.733031674208145">
            <text:p>73,30%</text:p>
          </table:table-cell>
          <table:table-cell table:style-name="ce3" office:value-type="float" office:value="162">
            <text:p>162</text:p>
          </table:table-cell>
          <table:table-cell table:style-name="ce4" table:formula="oooc:=[.G324]/[.C324]" office:value-type="percentage" office:value="0.266968325791855">
            <text:p>26,70%</text:p>
          </table:table-cell>
          <table:table-cell table:style-name="ce3" office:value-type="float" office:value="59">
            <text:p>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3)">Gorbitz-Ost(Am Gorbitzbach) (096100)</text:a></text:p>
          </table:table-cell>
          <table:table-cell table:style-name="ce3" office:value-type="float" office:value="1473">
            <text:p>1473</text:p>
          </table:table-cell>
          <table:table-cell table:style-name="ce3" office:value-type="float" office:value="509">
            <text:p>509</text:p>
          </table:table-cell>
          <table:table-cell table:style-name="ce4" table:formula="oooc:=[.E325]/[.C325]" office:value-type="percentage" office:value="0.703339882121807">
            <text:p>70,33%</text:p>
          </table:table-cell>
          <table:table-cell table:style-name="ce3" office:value-type="float" office:value="358">
            <text:p>358</text:p>
          </table:table-cell>
          <table:table-cell table:style-name="ce4" table:formula="oooc:=[.G325]/[.C325]" office:value-type="percentage" office:value="0.292730844793713">
            <text:p>29,27%</text:p>
          </table:table-cell>
          <table:table-cell table:style-name="ce3" office:value-type="float" office:value="149">
            <text:p>1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4)">Gorbitz-Ost(Asternweg/Höhenpromenade) (096300)</text:a>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642">
            <text:p>642</text:p>
          </table:table-cell>
          <table:table-cell table:style-name="ce4" table:formula="oooc:=[.E326]/[.C326]" office:value-type="percentage" office:value="0.699376947040498">
            <text:p>69,94%</text:p>
          </table:table-cell>
          <table:table-cell table:style-name="ce3" office:value-type="float" office:value="449">
            <text:p>449</text:p>
          </table:table-cell>
          <table:table-cell table:style-name="ce4" table:formula="oooc:=[.G326]/[.C326]" office:value-type="percentage" office:value="0.297507788161994">
            <text:p>29,75%</text:p>
          </table:table-cell>
          <table:table-cell table:style-name="ce3" office:value-type="float" office:value="191">
            <text:p>1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5)">Gorbitz-Ost(Leutewitzer Ring-West) (0966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519">
            <text:p>519</text:p>
          </table:table-cell>
          <table:table-cell table:style-name="ce4" table:formula="oooc:=[.E327]/[.C327]" office:value-type="percentage" office:value="0.753371868978805">
            <text:p>75,34%</text:p>
          </table:table-cell>
          <table:table-cell table:style-name="ce3" office:value-type="float" office:value="391">
            <text:p>391</text:p>
          </table:table-cell>
          <table:table-cell table:style-name="ce4" table:formula="oooc:=[.G327]/[.C327]" office:value-type="percentage" office:value="0.242774566473988">
            <text:p>24,28%</text:p>
          </table:table-cell>
          <table:table-cell table:style-name="ce3" office:value-type="float" office:value="126">
            <text:p>12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6)">Briefwahl Gorbitz-Nord/Neu-Omsewitz (097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9">
            <text:p>179</text:p>
          </table:table-cell>
          <table:table-cell table:style-name="ce4" table:formula="oooc:=[.E328]/[.C328]" office:value-type="percentage" office:value="0.754189944134078">
            <text:p>75,42%</text:p>
          </table:table-cell>
          <table:table-cell table:style-name="ce3" office:value-type="float" office:value="135">
            <text:p>135</text:p>
          </table:table-cell>
          <table:table-cell table:style-name="ce4" table:formula="oooc:=[.G328]/[.C328]" office:value-type="percentage" office:value="0.240223463687151">
            <text:p>24,02%</text:p>
          </table:table-cell>
          <table:table-cell table:style-name="ce3" office:value-type="float" office:value="43">
            <text:p>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7)">Gorbitz-Nord(Omsewitzer Ring) (097100)</text:a></text:p>
          </table:table-cell>
          <table:table-cell table:style-name="ce3" office:value-type="float" office:value="1708">
            <text:p>1708</text:p>
          </table:table-cell>
          <table:table-cell table:style-name="ce3" office:value-type="float" office:value="536">
            <text:p>536</text:p>
          </table:table-cell>
          <table:table-cell table:style-name="ce4" table:formula="oooc:=[.E329]/[.C329]" office:value-type="percentage" office:value="0.694029850746269">
            <text:p>69,40%</text:p>
          </table:table-cell>
          <table:table-cell table:style-name="ce3" office:value-type="float" office:value="372">
            <text:p>372</text:p>
          </table:table-cell>
          <table:table-cell table:style-name="ce4" table:formula="oooc:=[.G329]/[.C329]" office:value-type="percentage" office:value="0.305970149253731">
            <text:p>30,60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8)">Neu-Omsewitz(Melissen-/Kresseweg) (097300)</text:a></text:p>
          </table:table-cell>
          <table:table-cell table:style-name="ce3" office:value-type="float" office:value="2176">
            <text:p>2176</text:p>
          </table:table-cell>
          <table:table-cell table:style-name="ce3" office:value-type="float" office:value="705">
            <text:p>705</text:p>
          </table:table-cell>
          <table:table-cell table:style-name="ce4" table:formula="oooc:=[.E330]/[.C330]" office:value-type="percentage" office:value="0.743262411347518">
            <text:p>74,33%</text:p>
          </table:table-cell>
          <table:table-cell table:style-name="ce3" office:value-type="float" office:value="524">
            <text:p>524</text:p>
          </table:table-cell>
          <table:table-cell table:style-name="ce4" table:formula="oooc:=[.G330]/[.C330]" office:value-type="percentage" office:value="0.256737588652482">
            <text:p>25,67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9)">Neu-Omsewitz(Kamillenweg) (097600)</text:a></text:p>
          </table:table-cell>
          <table:table-cell table:style-name="ce3" office:value-type="float" office:value="1441">
            <text:p>1441</text:p>
          </table:table-cell>
          <table:table-cell table:style-name="ce3" office:value-type="float" office:value="490">
            <text:p>490</text:p>
          </table:table-cell>
          <table:table-cell table:style-name="ce4" table:formula="oooc:=[.E331]/[.C331]" office:value-type="percentage" office:value="0.669387755102041">
            <text:p>66,94%</text:p>
          </table:table-cell>
          <table:table-cell table:style-name="ce3" office:value-type="float" office:value="328">
            <text:p>328</text:p>
          </table:table-cell>
          <table:table-cell table:style-name="ce4" table:formula="oooc:=[.G331]/[.C331]" office:value-type="percentage" office:value="0.328571428571429">
            <text:p>32,86%</text:p>
          </table:table-cell>
          <table:table-cell table:style-name="ce3" office:value-type="float" office:value="161">
            <text:p>1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Gorb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319:.B331])" office:value-type="float" office:value="17440">
            <text:p>17440</text:p>
          </table:table-cell>
          <table:table-cell table:formula="oooc:=SUM([.C319:.C331])" office:value-type="float" office:value="6221">
            <text:p>6221</text:p>
          </table:table-cell>
          <table:table-cell table:formula="oooc:=SUM([.E319:.E331])" office:value-type="float" office:value="4437">
            <text:p>4437</text:p>
          </table:table-cell>
          <table:table-cell table:formula="oooc:=SUM([.G319:.G331])" office:value-type="float" office:value="1767">
            <text:p>1767</text:p>
          </table:table-cell>
          <table:table-cell table:formula="oooc:=[.I332]/[.H332]" office:value-type="percentage" office:value="0.35670871559633">
            <text:p>35,67%</text:p>
          </table:table-cell>
          <table:table-cell table:formula="oooc:=[.J332]/[.I332]" office:value-type="percentage" office:value="0.713229384343353">
            <text:p>71,32%</text:p>
          </table:table-cell>
          <table:table-cell table:formula="oooc:=[.K332]/[.I332]" office:value-type="percentage" office:value="0.284037936023147">
            <text:p>28,40%</text:p>
          </table:table-cell>
          <table:table-cell table:formula="oooc:=[.J332]/[.H332]" office:value-type="percentage" office:value="0.254415137614679">
            <text:p>25,44%</text:p>
          </table:table-cell>
          <table:table-cell table:formula="oooc:=[.K332]/[.H332]" office:value-type="percentage" office:value="0.10131880733945">
            <text:p>10,13%</text:p>
          </table:table-cell>
          <table:table-cell table:formula="oooc:=([.H332]-[.I332])/[.H332]" office:value-type="percentage" office:value="0.64329128440367">
            <text:p>64,33%</text:p>
          </table:table-cell>
        </table:table-row>
        <table:table-row table:style-name="ro3">
          <table:table-cell table:style-name="ce2" office:value-type="string">
            <text:p><text:a xlink:href="javascript:mm(10290)">Briefwahl Briesnitz/Leutewitz/Omsewitz/Kemnitz/Ste (098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9">
            <text:p>559</text:p>
          </table:table-cell>
          <table:table-cell table:style-name="ce4" table:formula="oooc:=[.E333]/[.C333]" office:value-type="percentage" office:value="0.737030411449016">
            <text:p>73,70%</text:p>
          </table:table-cell>
          <table:table-cell table:style-name="ce3" office:value-type="float" office:value="412">
            <text:p>412</text:p>
          </table:table-cell>
          <table:table-cell table:style-name="ce4" table:formula="oooc:=[.G333]/[.C333]" office:value-type="percentage" office:value="0.254025044722719">
            <text:p>25,40%</text:p>
          </table:table-cell>
          <table:table-cell table:style-name="ce3" office:value-type="float" office:value="142">
            <text:p>1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1)">Stetzsch (098100)</text:a>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538">
            <text:p>538</text:p>
          </table:table-cell>
          <table:table-cell table:style-name="ce4" table:formula="oooc:=[.E334]/[.C334]" office:value-type="percentage" office:value="0.762081784386617">
            <text:p>76,21%</text:p>
          </table:table-cell>
          <table:table-cell table:style-name="ce3" office:value-type="float" office:value="410">
            <text:p>410</text:p>
          </table:table-cell>
          <table:table-cell table:style-name="ce4" table:formula="oooc:=[.G334]/[.C334]" office:value-type="percentage" office:value="0.232342007434944">
            <text:p>23,23%</text:p>
          </table:table-cell>
          <table:table-cell table:style-name="ce3" office:value-type="float" office:value="125">
            <text:p>1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2)">Kemnitz/Briesnitz(Hammeraue) (098200)</text:a>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633">
            <text:p>633</text:p>
          </table:table-cell>
          <table:table-cell table:style-name="ce4" table:formula="oooc:=[.E335]/[.C335]" office:value-type="percentage" office:value="0.644549763033175">
            <text:p>64,45%</text:p>
          </table:table-cell>
          <table:table-cell table:style-name="ce3" office:value-type="float" office:value="408">
            <text:p>408</text:p>
          </table:table-cell>
          <table:table-cell table:style-name="ce4" table:formula="oooc:=[.G335]/[.C335]" office:value-type="percentage" office:value="0.355450236966825">
            <text:p>35,55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3)">Briesnitz(Zschonerallee) (098300)</text:a>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48">
            <text:p>548</text:p>
          </table:table-cell>
          <table:table-cell table:style-name="ce4" table:formula="oooc:=[.E336]/[.C336]" office:value-type="percentage" office:value="0.726277372262774">
            <text:p>72,63%</text:p>
          </table:table-cell>
          <table:table-cell table:style-name="ce3" office:value-type="float" office:value="398">
            <text:p>398</text:p>
          </table:table-cell>
          <table:table-cell table:style-name="ce4" table:formula="oooc:=[.G336]/[.C336]" office:value-type="percentage" office:value="0.273722627737226">
            <text:p>27,37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4)">Briesnitz (Gottfried-Keller-Platz) (0984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548">
            <text:p>548</text:p>
          </table:table-cell>
          <table:table-cell table:style-name="ce4" table:formula="oooc:=[.E337]/[.C337]" office:value-type="percentage" office:value="0.591240875912409">
            <text:p>59,12%</text:p>
          </table:table-cell>
          <table:table-cell table:style-name="ce3" office:value-type="float" office:value="324">
            <text:p>324</text:p>
          </table:table-cell>
          <table:table-cell table:style-name="ce4" table:formula="oooc:=[.G337]/[.C337]" office:value-type="percentage" office:value="0.408759124087591">
            <text:p>40,88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5)">Alt-Omsewitz (098500)</text:a></text:p>
          </table:table-cell>
          <table:table-cell table:style-name="ce3" office:value-type="float" office:value="1609">
            <text:p>1609</text:p>
          </table:table-cell>
          <table:table-cell table:style-name="ce3" office:value-type="float" office:value="692">
            <text:p>692</text:p>
          </table:table-cell>
          <table:table-cell table:style-name="ce4" table:formula="oooc:=[.E338]/[.C338]" office:value-type="percentage" office:value="0.669075144508671">
            <text:p>66,91%</text:p>
          </table:table-cell>
          <table:table-cell table:style-name="ce3" office:value-type="float" office:value="463">
            <text:p>463</text:p>
          </table:table-cell>
          <table:table-cell table:style-name="ce4" table:formula="oooc:=[.G338]/[.C338]" office:value-type="percentage" office:value="0.329479768786127">
            <text:p>32,95%</text:p>
          </table:table-cell>
          <table:table-cell table:style-name="ce3" office:value-type="float" office:value="228">
            <text:p>2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6)">Leutewitz (098600)</text:a>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411">
            <text:p>411</text:p>
          </table:table-cell>
          <table:table-cell table:style-name="ce4" table:formula="oooc:=[.E339]/[.C339]" office:value-type="percentage" office:value="0.710462287104623">
            <text:p>71,05%</text:p>
          </table:table-cell>
          <table:table-cell table:style-name="ce3" office:value-type="float" office:value="292">
            <text:p>292</text:p>
          </table:table-cell>
          <table:table-cell table:style-name="ce4" table:formula="oooc:=[.G339]/[.C339]" office:value-type="percentage" office:value="0.287104622871046">
            <text:p>28,71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Briesnitz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333:.B339])" office:value-type="float" office:value="8288">
            <text:p>8288</text:p>
          </table:table-cell>
          <table:table-cell table:formula="oooc:=SUM([.C333:.C339])" office:value-type="float" office:value="3929">
            <text:p>3929</text:p>
          </table:table-cell>
          <table:table-cell table:formula="oooc:=SUM([.E333:.E339])" office:value-type="float" office:value="2707">
            <text:p>2707</text:p>
          </table:table-cell>
          <table:table-cell table:formula="oooc:=SUM([.G333:.G339])" office:value-type="float" office:value="1212">
            <text:p>1212</text:p>
          </table:table-cell>
          <table:table-cell table:formula="oooc:=[.I340]/[.H340]" office:value-type="percentage" office:value="0.47405888030888">
            <text:p>47,41%</text:p>
          </table:table-cell>
          <table:table-cell table:formula="oooc:=[.J340]/[.I340]" office:value-type="percentage" office:value="0.688979384067193">
            <text:p>68,90%</text:p>
          </table:table-cell>
          <table:table-cell table:formula="oooc:=[.K340]/[.I340]" office:value-type="percentage" office:value="0.308475439043013">
            <text:p>30,85%</text:p>
          </table:table-cell>
          <table:table-cell table:formula="oooc:=[.J340]/[.H340]" office:value-type="percentage" office:value="0.326616795366795">
            <text:p>32,66%</text:p>
          </table:table-cell>
          <table:table-cell table:formula="oooc:=[.K340]/[.H340]" office:value-type="percentage" office:value="0.146235521235521">
            <text:p>14,62%</text:p>
          </table:table-cell>
          <table:table-cell table:formula="oooc:=([.H340]-[.I340])/[.H340]" office:value-type="percentage" office:value="0.52594111969112">
            <text:p>52,59%</text:p>
          </table:table-cell>
        </table:table-row>
        <table:table-row table:style-name="ro3">
          <table:table-cell table:style-name="ce2" office:value-type="string">
            <text:p><text:a xlink:href="javascript:mm(10297)">Briefwahl OS Gompitz/OS Altfranken (099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2">
            <text:p>212</text:p>
          </table:table-cell>
          <table:table-cell table:style-name="ce4" table:formula="oooc:=[.E341]/[.C341]" office:value-type="percentage" office:value="0.768867924528302">
            <text:p>76,89%</text:p>
          </table:table-cell>
          <table:table-cell table:style-name="ce3" office:value-type="float" office:value="163">
            <text:p>163</text:p>
          </table:table-cell>
          <table:table-cell table:style-name="ce4" table:formula="oooc:=[.G341]/[.C341]" office:value-type="percentage" office:value="0.231132075471698">
            <text:p>23,11%</text:p>
          </table:table-cell>
          <table:table-cell table:style-name="ce3" office:value-type="float" office:value="49">
            <text:p>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8)">OS Gompitz (ohne Pennrich) (099110)</text:a></text:p>
          </table:table-cell>
          <table:table-cell table:style-name="ce3" office:value-type="float" office:value="1381">
            <text:p>1381</text:p>
          </table:table-cell>
          <table:table-cell table:style-name="ce3" office:value-type="float" office:value="640">
            <text:p>640</text:p>
          </table:table-cell>
          <table:table-cell table:style-name="ce4" table:formula="oooc:=[.E342]/[.C342]" office:value-type="percentage" office:value="0.7359375">
            <text:p>73,59%</text:p>
          </table:table-cell>
          <table:table-cell table:style-name="ce3" office:value-type="float" office:value="471">
            <text:p>471</text:p>
          </table:table-cell>
          <table:table-cell table:style-name="ce4" table:formula="oooc:=[.G342]/[.C342]" office:value-type="percentage" office:value="0.2640625">
            <text:p>26,41%</text:p>
          </table:table-cell>
          <table:table-cell table:style-name="ce3" office:value-type="float" office:value="169">
            <text:p>1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9)">Pennrich (099310)</text:a></text:p>
          </table:table-cell>
          <table:table-cell table:style-name="ce3" office:value-type="float" office:value="1184">
            <text:p>1184</text:p>
          </table:table-cell>
          <table:table-cell table:style-name="ce3" office:value-type="float" office:value="499">
            <text:p>499</text:p>
          </table:table-cell>
          <table:table-cell table:style-name="ce4" table:formula="oooc:=[.E343]/[.C343]" office:value-type="percentage" office:value="0.779559118236473">
            <text:p>77,96%</text:p>
          </table:table-cell>
          <table:table-cell table:style-name="ce3" office:value-type="float" office:value="389">
            <text:p>389</text:p>
          </table:table-cell>
          <table:table-cell table:style-name="ce4" table:formula="oooc:=[.G343]/[.C343]" office:value-type="percentage" office:value="0.220440881763527">
            <text:p>22,04%</text:p>
          </table:table-cell>
          <table:table-cell table:style-name="ce3" office:value-type="float" office:value="110">
            <text:p>1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300)">Altfranken (099810)</text:a>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458">
            <text:p>458</text:p>
          </table:table-cell>
          <table:table-cell table:style-name="ce4" table:formula="oooc:=[.E344]/[.C344]" office:value-type="percentage" office:value="0.766375545851528">
            <text:p>76,64%</text:p>
          </table:table-cell>
          <table:table-cell table:style-name="ce3" office:value-type="float" office:value="351">
            <text:p>351</text:p>
          </table:table-cell>
          <table:table-cell table:style-name="ce4" table:formula="oooc:=[.G344]/[.C344]" office:value-type="percentage" office:value="0.231441048034934">
            <text:p>23,14%</text:p>
          </table:table-cell>
          <table:table-cell table:style-name="ce3" office:value-type="float" office:value="106">
            <text:p>10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Gompitz – Altfranken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formula="oooc:=SUM([.B341:.B344])" office:value-type="float" office:value="3455">
            <text:p>3455</text:p>
          </table:table-cell>
          <table:table-cell table:formula="oooc:=SUM([.C341:.C344])" office:value-type="float" office:value="1809">
            <text:p>1809</text:p>
          </table:table-cell>
          <table:table-cell table:formula="oooc:=SUM([.E341:.E344])" office:value-type="float" office:value="1374">
            <text:p>1374</text:p>
          </table:table-cell>
          <table:table-cell table:formula="oooc:=SUM([.G341:.G344])" office:value-type="float" office:value="434">
            <text:p>434</text:p>
          </table:table-cell>
          <table:table-cell table:formula="oooc:=[.I345]/[.H345]" office:value-type="percentage" office:value="0.523589001447178">
            <text:p>52,36%</text:p>
          </table:table-cell>
          <table:table-cell table:formula="oooc:=[.J345]/[.I345]" office:value-type="percentage" office:value="0.759535655058043">
            <text:p>75,95%</text:p>
          </table:table-cell>
          <table:table-cell table:formula="oooc:=[.K345]/[.I345]" office:value-type="percentage" office:value="0.239911553344389">
            <text:p>23,99%</text:p>
          </table:table-cell>
          <table:table-cell table:formula="oooc:=[.J345]/[.H345]" office:value-type="percentage" office:value="0.397684515195369">
            <text:p>39,77%</text:p>
          </table:table-cell>
          <table:table-cell table:formula="oooc:=[.K345]/[.H345]" office:value-type="percentage" office:value="0.12561505065123">
            <text:p>12,56%</text:p>
          </table:table-cell>
          <table:table-cell table:formula="oooc:=([.H345]-[.I345])/[.H345]" office:value-type="percentage" office:value="0.476410998552822">
            <text:p>47,64%</text:p>
          </table:table-cell>
        </table:table-row>
        <table:table-row table:style-name="ro2">
          <table:table-cell table:style-name="ce2" office:value-type="string">
            <text:p>Amtliches Endergebnis</text:p>
            <text:p>300 Abstimmungsbezirke</text:p>
          </table:table-cell>
          <table:table-cell table:style-name="ce3" office:value-type="float" office:value="398274">
            <text:p>398274</text:p>
          </table:table-cell>
          <table:table-cell table:style-name="ce3" office:value-type="float" office:value="202293">
            <text:p>202293</text:p>
          </table:table-cell>
          <table:table-cell table:style-name="ce3" office:value-type="string">
            <text:p>137176</text:p>
            <text:p>67,92%</text:p>
          </table:table-cell>
          <table:table-cell table:style-name="ce3" office:value-type="float" office:value="137176">
            <text:p>137176</text:p>
          </table:table-cell>
          <table:table-cell table:style-name="ce3" office:value-type="string">
            <text:p>64779</text:p>
            <text:p>32,08%</text:p>
          </table:table-cell>
          <table:table-cell table:style-name="ce3" office:value-type="float" office:value="64779">
            <text:p>64779</text:p>
          </table:table-cell>
          <table:table-cell table:formula="oooc:=SUM([.H8:.H345])" office:value-type="float" office:value="398274">
            <text:p>398274</text:p>
          </table:table-cell>
          <table:table-cell table:formula="oooc:=SUM([.I8:.I345])" office:value-type="float" office:value="202293">
            <text:p>202293</text:p>
          </table:table-cell>
          <table:table-cell table:formula="oooc:=SUM([.J8:.J345])" office:value-type="float" office:value="137176">
            <text:p>137176</text:p>
          </table:table-cell>
          <table:table-cell table:formula="oooc:=SUM([.K8:.K345])" office:value-type="float" office:value="64779">
            <text:p>64779</text:p>
          </table:table-cell>
          <table:table-cell table:formula="oooc:=[.I346]/[.H346]" office:value-type="percentage" office:value="0.50792419289233">
            <text:p>50,79%</text:p>
          </table:table-cell>
          <table:table-cell table:formula="oooc:=[.J346]/[.I346]" office:value-type="percentage" office:value="0.678105520210783">
            <text:p>67,81%</text:p>
          </table:table-cell>
          <table:table-cell table:formula="oooc:=[.K346]/[.I346]" office:value-type="percentage" office:value="0.32022363601311">
            <text:p>32,02%</text:p>
          </table:table-cell>
          <table:table-cell table:formula="oooc:=[.J346]/[.H346]" office:value-type="percentage" office:value="0.344426199048896">
            <text:p>34,44%</text:p>
          </table:table-cell>
          <table:table-cell table:formula="oooc:=[.K346]/[.H346]" office:value-type="percentage" office:value="0.162649331867006">
            <text:p>16,26%</text:p>
          </table:table-cell>
          <table:table-cell table:formula="oooc:=([.H346]-[.I346])/[.H346]" office:value-type="percentage" office:value="0.49207580710767">
            <text:p>49,21%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7"/>
          <table:table-cell table:number-columns-repeated="4" office:value-type="string">
            <text:p>Summe</text:p>
          </table:table-cell>
          <table:table-cell office:value-type="string">
            <text:p>Beteiligung</text:p>
          </table:table-cell>
          <table:table-cell office:value-type="string">
            <text:p>Prozent </text:p>
          </table:table-cell>
          <table:table-cell office:value-type="string">
            <text:p>Prozent</text:p>
          </table:table-cell>
          <table:table-cell office:value-type="string">
            <text:p>Gesamt</text:p>
          </table:table-cell>
          <table:table-cell office:value-type="string">
            <text:p>Gesamt </text:p>
          </table:table-cell>
          <table:table-cell office:value-type="string">
            <text:p>Gesamt</text:p>
          </table:table-cell>
        </table:table-row>
        <table:table-row table:style-name="ro2">
          <table:table-cell/>
          <table:table-cell table:style-name="ce3" office:value-type="string">
            <text:p>Abst.be-</text:p>
            <text:p>rechtigte</text:p>
          </table:table-cell>
          <table:table-cell table:style-name="ce3" office:value-type="string">
            <text:p>Abstim-</text:p>
            <text:p>mende</text:p>
          </table:table-cell>
          <table:table-cell table:number-columns-repeated="2" table:style-name="ce3" office:value-type="string">
            <text:p>JA</text:p>
          </table:table-cell>
          <table:table-cell table:number-columns-repeated="2" table:style-name="ce3" office:value-type="string">
            <text:p>NEIN</text:p>
          </table:table-cell>
          <table:table-cell office:value-type="string">
            <text:p>Berecht.</text:p>
          </table:table-cell>
          <table:table-cell office:value-type="string">
            <text:p>Abstim.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keine Meinung</text:p>
          </table:table-cell>
        </table:table-row>
        <table:table-row table:style-name="ro1" table:number-rows-repeated="6518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4" table:number-columns-repeated="6" table:default-cell-style-name="ce6"/>
        <table:table-row table:style-name="ro1" table:number-rows-repeated="5">
          <table:table-cell table:number-columns-repeated="17"/>
        </table:table-row>
        <table:table-row table:style-name="ro1">
          <table:table-cell table:number-columns-repeated="7"/>
          <table:table-cell table:number-columns-repeated="4" office:value-type="string">
            <text:p>Summe</text:p>
          </table:table-cell>
          <table:table-cell office:value-type="string">
            <text:p>Beteiligung</text:p>
          </table:table-cell>
          <table:table-cell office:value-type="string">
            <text:p>Prozent </text:p>
          </table:table-cell>
          <table:table-cell office:value-type="string">
            <text:p>Prozent</text:p>
          </table:table-cell>
          <table:table-cell office:value-type="string">
            <text:p>Gesamt</text:p>
          </table:table-cell>
          <table:table-cell office:value-type="string">
            <text:p>Gesamt </text:p>
          </table:table-cell>
          <table:table-cell office:value-type="string">
            <text:p>Gesamt</text:p>
          </table:table-cell>
        </table:table-row>
        <table:table-row table:style-name="ro2">
          <table:table-cell table:style-name="ce1" office:value-type="string">
            <text:p>Abstimmungsbezirk</text:p>
          </table:table-cell>
          <table:table-cell table:style-name="ce3" office:value-type="string">
            <text:p>Abst.be-</text:p>
            <text:p>rechtigte</text:p>
          </table:table-cell>
          <table:table-cell table:style-name="ce3" office:value-type="string">
            <text:p>Abstim-</text:p>
            <text:p>mende</text:p>
          </table:table-cell>
          <table:table-cell table:number-columns-repeated="2" table:style-name="ce3" office:value-type="string">
            <text:p>JA</text:p>
          </table:table-cell>
          <table:table-cell table:number-columns-repeated="2" table:style-name="ce3" office:value-type="string">
            <text:p>NEIN</text:p>
          </table:table-cell>
          <table:table-cell office:value-type="string">
            <text:p>Berecht.</text:p>
          </table:table-cell>
          <table:table-cell office:value-type="string">
            <text:p>Abstim.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keine Meinung</text:p>
          </table:table-cell>
        </table:table-row>
        <table:table-row table:style-name="ro3">
          <table:table-cell table:style-name="ce2" office:value-type="string">
            <text:p><text:a xlink:href="javascript:mm(10001)">Briefwahl Innere Altstadt(Seevorstadt-Ost (00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0">
            <text:p>580</text:p>
          </table:table-cell>
          <table:table-cell table:style-name="ce4" table:formula="oooc:=[.E8]/[.C8]" office:value-type="percentage" office:value="0.710344827586207">
            <text:p>71,03%</text:p>
          </table:table-cell>
          <table:table-cell table:style-name="ce3" office:value-type="float" office:value="412">
            <text:p>412</text:p>
          </table:table-cell>
          <table:table-cell table:style-name="ce4" table:formula="oooc:=[.G8]/[.C8]" office:value-type="percentage" office:value="0.287931034482759">
            <text:p>28,79%</text:p>
          </table:table-cell>
          <table:table-cell table:style-name="ce3" office:value-type="float" office:value="167">
            <text:p>1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2)">Innere Altstadt/Seevorstadt-Ost (Prager (001100)</text:a></text:p>
          </table:table-cell>
          <table:table-cell table:style-name="ce3" office:value-type="float" office:value="2073">
            <text:p>2073</text:p>
          </table:table-cell>
          <table:table-cell table:style-name="ce3" office:value-type="float" office:value="632">
            <text:p>632</text:p>
          </table:table-cell>
          <table:table-cell table:style-name="ce4" table:formula="oooc:=[.E9]/[.C9]" office:value-type="percentage" office:value="0.560126582278481">
            <text:p>56,01%</text:p>
          </table:table-cell>
          <table:table-cell table:style-name="ce3" office:value-type="float" office:value="354">
            <text:p>354</text:p>
          </table:table-cell>
          <table:table-cell table:style-name="ce4" table:formula="oooc:=[.G9]/[.C9]" office:value-type="percentage" office:value="0.435126582278481">
            <text:p>43,51%</text:p>
          </table:table-cell>
          <table:table-cell table:style-name="ce3" office:value-type="float" office:value="275">
            <text:p>27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3)">Briefwahl Pirnaische Vorstadt (00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5">
            <text:p>435</text:p>
          </table:table-cell>
          <table:table-cell table:style-name="ce4" table:formula="oooc:=[.E10]/[.C10]" office:value-type="percentage" office:value="0.689655172413793">
            <text:p>68,97%</text:p>
          </table:table-cell>
          <table:table-cell table:style-name="ce3" office:value-type="float" office:value="300">
            <text:p>300</text:p>
          </table:table-cell>
          <table:table-cell table:style-name="ce4" table:formula="oooc:=[.G10]/[.C10]" office:value-type="percentage" office:value="0.310344827586207">
            <text:p>31,03%</text:p>
          </table:table-cell>
          <table:table-cell table:style-name="ce3" office:value-type="float" office:value="135">
            <text:p>1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4)">Pirnaische Vorstadt(Grunaer Str) (002100)</text:a></text:p>
          </table:table-cell>
          <table:table-cell table:style-name="ce3" office:value-type="float" office:value="1311">
            <text:p>1311</text:p>
          </table:table-cell>
          <table:table-cell table:style-name="ce3" office:value-type="float" office:value="415">
            <text:p>415</text:p>
          </table:table-cell>
          <table:table-cell table:style-name="ce4" table:formula="oooc:=[.E11]/[.C11]" office:value-type="percentage" office:value="0.614457831325301">
            <text:p>61,45%</text:p>
          </table:table-cell>
          <table:table-cell table:style-name="ce3" office:value-type="float" office:value="255">
            <text:p>255</text:p>
          </table:table-cell>
          <table:table-cell table:style-name="ce4" table:formula="oooc:=[.G11]/[.C11]" office:value-type="percentage" office:value="0.385542168674699">
            <text:p>38,55%</text:p>
          </table:table-cell>
          <table:table-cell table:style-name="ce3" office:value-type="float" office:value="160">
            <text:p>16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5)">Pirnaische Vorstadt(Zirkusstr) (002200)</text:a>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791">
            <text:p>791</text:p>
          </table:table-cell>
          <table:table-cell table:style-name="ce4" table:formula="oooc:=[.E12]/[.C12]" office:value-type="percentage" office:value="0.673830594184576">
            <text:p>67,38%</text:p>
          </table:table-cell>
          <table:table-cell table:style-name="ce3" office:value-type="float" office:value="533">
            <text:p>533</text:p>
          </table:table-cell>
          <table:table-cell table:style-name="ce4" table:formula="oooc:=[.G12]/[.C12]" office:value-type="percentage" office:value="0.323640960809102">
            <text:p>32,36%</text:p>
          </table:table-cell>
          <table:table-cell table:style-name="ce3" office:value-type="float" office:value="256">
            <text:p>2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6)">Pirnaische Vorstadt(Pestalozzistr) (002400)</text:a></text:p>
          </table:table-cell>
          <table:table-cell table:style-name="ce3" office:value-type="float" office:value="1449">
            <text:p>1449</text:p>
          </table:table-cell>
          <table:table-cell table:style-name="ce3" office:value-type="float" office:value="637">
            <text:p>637</text:p>
          </table:table-cell>
          <table:table-cell table:style-name="ce4" table:formula="oooc:=[.E13]/[.C13]" office:value-type="percentage" office:value="0.762951334379906">
            <text:p>76,30%</text:p>
          </table:table-cell>
          <table:table-cell table:style-name="ce3" office:value-type="float" office:value="486">
            <text:p>486</text:p>
          </table:table-cell>
          <table:table-cell table:style-name="ce4" table:formula="oooc:=[.G13]/[.C13]" office:value-type="percentage" office:value="0.235478806907378">
            <text:p>23,55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7)">Seevorstadt-Ost(Räcknitzstr) (003200)</text:a></text:p>
          </table:table-cell>
          <table:table-cell table:style-name="ce3" office:value-type="float" office:value="2555">
            <text:p>2555</text:p>
          </table:table-cell>
          <table:table-cell table:style-name="ce3" office:value-type="float" office:value="977">
            <text:p>977</text:p>
          </table:table-cell>
          <table:table-cell table:style-name="ce4" table:formula="oooc:=[.E14]/[.C14]" office:value-type="percentage" office:value="0.768679631525077">
            <text:p>76,87%</text:p>
          </table:table-cell>
          <table:table-cell table:style-name="ce3" office:value-type="float" office:value="751">
            <text:p>751</text:p>
          </table:table-cell>
          <table:table-cell table:style-name="ce4" table:formula="oooc:=[.G14]/[.C14]" office:value-type="percentage" office:value="0.230296827021494">
            <text:p>23,03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8)">Strehlen(Tiergartenstr) (003400)</text:a></text:p>
          </table:table-cell>
          <table:table-cell table:style-name="ce3" office:value-type="float" office:value="1556">
            <text:p>1556</text:p>
          </table:table-cell>
          <table:table-cell table:style-name="ce3" office:value-type="float" office:value="744">
            <text:p>744</text:p>
          </table:table-cell>
          <table:table-cell table:style-name="ce4" table:formula="oooc:=[.E15]/[.C15]" office:value-type="percentage" office:value="0.71505376344086">
            <text:p>71,51%</text:p>
          </table:table-cell>
          <table:table-cell table:style-name="ce3" office:value-type="float" office:value="532">
            <text:p>532</text:p>
          </table:table-cell>
          <table:table-cell table:style-name="ce4" table:formula="oooc:=[.G15]/[.C15]" office:value-type="percentage" office:value="0.283602150537634">
            <text:p>28,36%</text:p>
          </table:table-cell>
          <table:table-cell table:style-name="ce3" office:value-type="float" office:value="211">
            <text:p>2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09)">Briefwahl Wilsdruffer Vorstadt/Seevorstadt-West (00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3">
            <text:p>613</text:p>
          </table:table-cell>
          <table:table-cell table:style-name="ce4" table:formula="oooc:=[.E16]/[.C16]" office:value-type="percentage" office:value="0.756933115823817">
            <text:p>75,69%</text:p>
          </table:table-cell>
          <table:table-cell table:style-name="ce3" office:value-type="float" office:value="464">
            <text:p>464</text:p>
          </table:table-cell>
          <table:table-cell table:style-name="ce4" table:formula="oooc:=[.G16]/[.C16]" office:value-type="percentage" office:value="0.243066884176183">
            <text:p>24,31%</text:p>
          </table:table-cell>
          <table:table-cell table:style-name="ce3" office:value-type="float" office:value="149">
            <text:p>1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0)">Wilsdruffer Vorstadt(Ostra-Allee) (004100)</text:a></text:p>
          </table:table-cell>
          <table:table-cell table:style-name="ce3" office:value-type="float" office:value="1767">
            <text:p>1767</text:p>
          </table:table-cell>
          <table:table-cell table:style-name="ce3" office:value-type="float" office:value="679">
            <text:p>679</text:p>
          </table:table-cell>
          <table:table-cell table:style-name="ce4" table:formula="oooc:=[.E17]/[.C17]" office:value-type="percentage" office:value="0.701030927835051">
            <text:p>70,10%</text:p>
          </table:table-cell>
          <table:table-cell table:style-name="ce3" office:value-type="float" office:value="476">
            <text:p>476</text:p>
          </table:table-cell>
          <table:table-cell table:style-name="ce4" table:formula="oooc:=[.G17]/[.C17]" office:value-type="percentage" office:value="0.294550810014728">
            <text:p>29,46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1)">Wilsdruffer Vorstadt(Maternistr) (004300)</text:a></text:p>
          </table:table-cell>
          <table:table-cell table:style-name="ce3" office:value-type="float" office:value="2492">
            <text:p>2492</text:p>
          </table:table-cell>
          <table:table-cell table:style-name="ce3" office:value-type="float" office:value="1039">
            <text:p>1039</text:p>
          </table:table-cell>
          <table:table-cell table:style-name="ce4" table:formula="oooc:=[.E18]/[.C18]" office:value-type="percentage" office:value="0.715110683349374">
            <text:p>71,51%</text:p>
          </table:table-cell>
          <table:table-cell table:style-name="ce3" office:value-type="float" office:value="743">
            <text:p>743</text:p>
          </table:table-cell>
          <table:table-cell table:style-name="ce4" table:formula="oooc:=[.G18]/[.C18]" office:value-type="percentage" office:value="0.283926852743022">
            <text:p>28,39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2)">Seevorstadt-West(Am See) (004400)</text:a></text:p>
          </table:table-cell>
          <table:table-cell table:style-name="ce3" office:value-type="float" office:value="2205">
            <text:p>2205</text:p>
          </table:table-cell>
          <table:table-cell table:style-name="ce3" office:value-type="float" office:value="871">
            <text:p>871</text:p>
          </table:table-cell>
          <table:table-cell table:style-name="ce4" table:formula="oooc:=[.E19]/[.C19]" office:value-type="percentage" office:value="0.719862227324914">
            <text:p>71,99%</text:p>
          </table:table-cell>
          <table:table-cell table:style-name="ce3" office:value-type="float" office:value="627">
            <text:p>627</text:p>
          </table:table-cell>
          <table:table-cell table:style-name="ce4" table:formula="oooc:=[.G19]/[.C19]" office:value-type="percentage" office:value="0.275545350172216">
            <text:p>27,55%</text:p>
          </table:table-cell>
          <table:table-cell table:style-name="ce3" office:value-type="float" office:value="240">
            <text:p>240</text:p>
          </table:table-cell>
          <table:table-cell table:number-columns-repeated="10"/>
        </table:table-row>
        <table:table-row table:style-name="ro4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13)">Briefwahl Friedrichstadt (00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2">
            <text:p>172</text:p>
          </table:table-cell>
          <table:table-cell table:style-name="ce4" table:formula="oooc:=[.E21]/[.C21]" office:value-type="percentage" office:value="0.587209302325581">
            <text:p>58,72%</text:p>
          </table:table-cell>
          <table:table-cell table:style-name="ce3" office:value-type="float" office:value="101">
            <text:p>101</text:p>
          </table:table-cell>
          <table:table-cell table:style-name="ce4" table:formula="oooc:=[.G21]/[.C21]" office:value-type="percentage" office:value="0.412790697674419">
            <text:p>41,28%</text:p>
          </table:table-cell>
          <table:table-cell table:style-name="ce3" office:value-type="float" office:value="71">
            <text:p>7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4)">Friedrichstadt(Löbtauer Str) (005100)</text:a></text:p>
          </table:table-cell>
          <table:table-cell table:style-name="ce3" office:value-type="float" office:value="1305">
            <text:p>1305</text:p>
          </table:table-cell>
          <table:table-cell table:style-name="ce3" office:value-type="float" office:value="350">
            <text:p>350</text:p>
          </table:table-cell>
          <table:table-cell table:style-name="ce4" table:formula="oooc:=[.E22]/[.C22]" office:value-type="percentage" office:value="0.58">
            <text:p>58,00%</text:p>
          </table:table-cell>
          <table:table-cell table:style-name="ce3" office:value-type="float" office:value="203">
            <text:p>203</text:p>
          </table:table-cell>
          <table:table-cell table:style-name="ce4" table:formula="oooc:=[.G22]/[.C22]" office:value-type="percentage" office:value="0.411428571428571">
            <text:p>41,14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5)">Friedrichstadt(Sanierungsgebiet) (005200)</text:a></text:p>
          </table:table-cell>
          <table:table-cell table:style-name="ce3" office:value-type="float" office:value="2673">
            <text:p>2673</text:p>
          </table:table-cell>
          <table:table-cell table:style-name="ce3" office:value-type="float" office:value="613">
            <text:p>613</text:p>
          </table:table-cell>
          <table:table-cell table:style-name="ce4" table:formula="oooc:=[.E23]/[.C23]" office:value-type="percentage" office:value="0.539967373572594">
            <text:p>54,00%</text:p>
          </table:table-cell>
          <table:table-cell table:style-name="ce3" office:value-type="float" office:value="331">
            <text:p>331</text:p>
          </table:table-cell>
          <table:table-cell table:style-name="ce4" table:formula="oooc:=[.G23]/[.C23]" office:value-type="percentage" office:value="0.455138662316476">
            <text:p>45,51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5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16)">Briefwahl Johannstadt-Nord (00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3">
            <text:p>703</text:p>
          </table:table-cell>
          <table:table-cell table:style-name="ce4" table:formula="oooc:=[.E25]/[.C25]" office:value-type="percentage" office:value="0.532005689900427">
            <text:p>53,20%</text:p>
          </table:table-cell>
          <table:table-cell table:style-name="ce3" office:value-type="float" office:value="374">
            <text:p>374</text:p>
          </table:table-cell>
          <table:table-cell table:style-name="ce4" table:formula="oooc:=[.G25]/[.C25]" office:value-type="percentage" office:value="0.466571834992888">
            <text:p>46,66%</text:p>
          </table:table-cell>
          <table:table-cell table:style-name="ce3" office:value-type="float" office:value="328">
            <text:p>3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7)">Johannstadt-Nord(Elsasser Str) (006100)</text:a></text:p>
          </table:table-cell>
          <table:table-cell table:style-name="ce3" office:value-type="float" office:value="2314">
            <text:p>2314</text:p>
          </table:table-cell>
          <table:table-cell table:style-name="ce3" office:value-type="float" office:value="1205">
            <text:p>1205</text:p>
          </table:table-cell>
          <table:table-cell table:style-name="ce4" table:formula="oooc:=[.E26]/[.C26]" office:value-type="percentage" office:value="0.714522821576763">
            <text:p>71,45%</text:p>
          </table:table-cell>
          <table:table-cell table:style-name="ce3" office:value-type="float" office:value="861">
            <text:p>861</text:p>
          </table:table-cell>
          <table:table-cell table:style-name="ce4" table:formula="oooc:=[.G26]/[.C26]" office:value-type="percentage" office:value="0.28298755186722">
            <text:p>28,30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8)">Johannstadt-Nord(Hopfgartenstr) (006300)</text:a></text:p>
          </table:table-cell>
          <table:table-cell table:style-name="ce3" office:value-type="float" office:value="2173">
            <text:p>2173</text:p>
          </table:table-cell>
          <table:table-cell table:style-name="ce3" office:value-type="float" office:value="925">
            <text:p>925</text:p>
          </table:table-cell>
          <table:table-cell table:style-name="ce4" table:formula="oooc:=[.E27]/[.C27]" office:value-type="percentage" office:value="0.678918918918919">
            <text:p>67,89%</text:p>
          </table:table-cell>
          <table:table-cell table:style-name="ce3" office:value-type="float" office:value="628">
            <text:p>628</text:p>
          </table:table-cell>
          <table:table-cell table:style-name="ce4" table:formula="oooc:=[.G27]/[.C27]" office:value-type="percentage" office:value="0.318918918918919">
            <text:p>31,89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19)">Johannstadt-Nord(Th.-Müntzer-Platz) (006500)</text:a></text:p>
          </table:table-cell>
          <table:table-cell table:style-name="ce3" office:value-type="float" office:value="1459">
            <text:p>1459</text:p>
          </table:table-cell>
          <table:table-cell table:style-name="ce3" office:value-type="float" office:value="764">
            <text:p>764</text:p>
          </table:table-cell>
          <table:table-cell table:style-name="ce4" table:formula="oooc:=[.E28]/[.C28]" office:value-type="percentage" office:value="0.400523560209424">
            <text:p>40,05%</text:p>
          </table:table-cell>
          <table:table-cell table:style-name="ce3" office:value-type="float" office:value="306">
            <text:p>306</text:p>
          </table:table-cell>
          <table:table-cell table:style-name="ce4" table:formula="oooc:=[.G28]/[.C28]" office:value-type="percentage" office:value="0.596858638743455">
            <text:p>59,69%</text:p>
          </table:table-cell>
          <table:table-cell table:style-name="ce3" office:value-type="float" office:value="456">
            <text:p>4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0)">Johannstadt-Nord(Gutenbergstr) (006600)</text:a></text:p>
          </table:table-cell>
          <table:table-cell table:style-name="ce3" office:value-type="float" office:value="1268">
            <text:p>1268</text:p>
          </table:table-cell>
          <table:table-cell table:style-name="ce3" office:value-type="float" office:value="606">
            <text:p>606</text:p>
          </table:table-cell>
          <table:table-cell table:style-name="ce4" table:formula="oooc:=[.E29]/[.C29]" office:value-type="percentage" office:value="0.589108910891089">
            <text:p>58,91%</text:p>
          </table:table-cell>
          <table:table-cell table:style-name="ce3" office:value-type="float" office:value="357">
            <text:p>357</text:p>
          </table:table-cell>
          <table:table-cell table:style-name="ce4" table:formula="oooc:=[.G29]/[.C29]" office:value-type="percentage" office:value="0.410891089108911">
            <text:p>41,09%</text:p>
          </table:table-cell>
          <table:table-cell table:style-name="ce3" office:value-type="float" office:value="249">
            <text:p>2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1)">Johannstadt-Nord(Neubertstr) (006700)</text:a></text:p>
          </table:table-cell>
          <table:table-cell table:style-name="ce3" office:value-type="float" office:value="1379">
            <text:p>1379</text:p>
          </table:table-cell>
          <table:table-cell table:style-name="ce3" office:value-type="float" office:value="409">
            <text:p>409</text:p>
          </table:table-cell>
          <table:table-cell table:style-name="ce4" table:formula="oooc:=[.E30]/[.C30]" office:value-type="percentage" office:value="0.550122249388753">
            <text:p>55,01%</text:p>
          </table:table-cell>
          <table:table-cell table:style-name="ce3" office:value-type="float" office:value="225">
            <text:p>225</text:p>
          </table:table-cell>
          <table:table-cell table:style-name="ce4" table:formula="oooc:=[.G30]/[.C30]" office:value-type="percentage" office:value="0.449877750611247">
            <text:p>44,99%</text:p>
          </table:table-cell>
          <table:table-cell table:style-name="ce3" office:value-type="float" office:value="184">
            <text:p>1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2)">Briefwahl Johannstadt-Süd (007001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3">
            <text:p>413</text:p>
          </table:table-cell>
          <table:table-cell table:style-name="ce4" table:formula="oooc:=[.E31]/[.C31]" office:value-type="percentage" office:value="0.648910411622276">
            <text:p>64,89%</text:p>
          </table:table-cell>
          <table:table-cell table:style-name="ce3" office:value-type="float" office:value="268">
            <text:p>268</text:p>
          </table:table-cell>
          <table:table-cell table:style-name="ce4" table:formula="oooc:=[.G31]/[.C31]" office:value-type="percentage" office:value="0.351089588377724">
            <text:p>35,11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3)">Briefwahl Johannstadt-Mitte (007002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9">
            <text:p>459</text:p>
          </table:table-cell>
          <table:table-cell table:style-name="ce4" table:formula="oooc:=[.E32]/[.C32]" office:value-type="percentage" office:value="0.581699346405229">
            <text:p>58,17%</text:p>
          </table:table-cell>
          <table:table-cell table:style-name="ce3" office:value-type="float" office:value="267">
            <text:p>267</text:p>
          </table:table-cell>
          <table:table-cell table:style-name="ce4" table:formula="oooc:=[.G32]/[.C32]" office:value-type="percentage" office:value="0.418300653594771">
            <text:p>41,83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4)">Johannstadt-Süd(Marschnerstr) (0071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991">
            <text:p>991</text:p>
          </table:table-cell>
          <table:table-cell table:style-name="ce4" table:formula="oooc:=[.E33]/[.C33]" office:value-type="percentage" office:value="0.745711402623612">
            <text:p>74,57%</text:p>
          </table:table-cell>
          <table:table-cell table:style-name="ce3" office:value-type="float" office:value="739">
            <text:p>739</text:p>
          </table:table-cell>
          <table:table-cell table:style-name="ce4" table:formula="oooc:=[.G33]/[.C33]" office:value-type="percentage" office:value="0.254288597376387">
            <text:p>25,43%</text:p>
          </table:table-cell>
          <table:table-cell table:style-name="ce3" office:value-type="float" office:value="252">
            <text:p>2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5)">Johannstadt-Süd(Nicolaistr) (007300)</text:a></text:p>
          </table:table-cell>
          <table:table-cell table:style-name="ce3" office:value-type="float" office:value="1326">
            <text:p>1326</text:p>
          </table:table-cell>
          <table:table-cell table:style-name="ce3" office:value-type="float" office:value="600">
            <text:p>600</text:p>
          </table:table-cell>
          <table:table-cell table:style-name="ce4" table:formula="oooc:=[.E34]/[.C34]" office:value-type="percentage" office:value="0.671666666666667">
            <text:p>67,17%</text:p>
          </table:table-cell>
          <table:table-cell table:style-name="ce3" office:value-type="float" office:value="403">
            <text:p>403</text:p>
          </table:table-cell>
          <table:table-cell table:style-name="ce4" table:formula="oooc:=[.G34]/[.C34]" office:value-type="percentage" office:value="0.321666666666667">
            <text:p>32,17%</text:p>
          </table:table-cell>
          <table:table-cell table:style-name="ce3" office:value-type="float" office:value="193">
            <text:p>19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6)">Johannstadt-Süd(Schumannstr) (007400)</text:a></text:p>
          </table:table-cell>
          <table:table-cell table:style-name="ce3" office:value-type="float" office:value="1641">
            <text:p>1641</text:p>
          </table:table-cell>
          <table:table-cell table:style-name="ce3" office:value-type="float" office:value="869">
            <text:p>869</text:p>
          </table:table-cell>
          <table:table-cell table:style-name="ce4" table:formula="oooc:=[.E35]/[.C35]" office:value-type="percentage" office:value="0.607594936708861">
            <text:p>60,76%</text:p>
          </table:table-cell>
          <table:table-cell table:style-name="ce3" office:value-type="float" office:value="528">
            <text:p>528</text:p>
          </table:table-cell>
          <table:table-cell table:style-name="ce4" table:formula="oooc:=[.G35]/[.C35]" office:value-type="percentage" office:value="0.392405063291139">
            <text:p>39,24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7)">Johannstadt-Süd(Permoserstr) (007500)</text:a></text:p>
          </table:table-cell>
          <table:table-cell table:style-name="ce3" office:value-type="float" office:value="1235">
            <text:p>1235</text:p>
          </table:table-cell>
          <table:table-cell table:style-name="ce3" office:value-type="float" office:value="613">
            <text:p>613</text:p>
          </table:table-cell>
          <table:table-cell table:style-name="ce4" table:formula="oooc:=[.E36]/[.C36]" office:value-type="percentage" office:value="0.616639477977161">
            <text:p>61,66%</text:p>
          </table:table-cell>
          <table:table-cell table:style-name="ce3" office:value-type="float" office:value="378">
            <text:p>378</text:p>
          </table:table-cell>
          <table:table-cell table:style-name="ce4" table:formula="oooc:=[.G36]/[.C36]" office:value-type="percentage" office:value="0.381729200652529">
            <text:p>38,17%</text:p>
          </table:table-cell>
          <table:table-cell table:style-name="ce3" office:value-type="float" office:value="234">
            <text:p>23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8)">Johannstadt-Süd(Cranachstr) (007600)</text:a></text:p>
          </table:table-cell>
          <table:table-cell table:style-name="ce3" office:value-type="float" office:value="2076">
            <text:p>2076</text:p>
          </table:table-cell>
          <table:table-cell table:style-name="ce3" office:value-type="float" office:value="1011">
            <text:p>1011</text:p>
          </table:table-cell>
          <table:table-cell table:style-name="ce4" table:formula="oooc:=[.E37]/[.C37]" office:value-type="percentage" office:value="0.624134520276953">
            <text:p>62,41%</text:p>
          </table:table-cell>
          <table:table-cell table:style-name="ce3" office:value-type="float" office:value="631">
            <text:p>631</text:p>
          </table:table-cell>
          <table:table-cell table:style-name="ce4" table:formula="oooc:=[.G37]/[.C37]" office:value-type="percentage" office:value="0.375865479723046">
            <text:p>37,59%</text:p>
          </table:table-cell>
          <table:table-cell table:style-name="ce3" office:value-type="float" office:value="380">
            <text:p>38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29)">Johannstadt-Süd(Maria-Cebotari-Str) (007800)</text:a>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498">
            <text:p>498</text:p>
          </table:table-cell>
          <table:table-cell table:style-name="ce4" table:formula="oooc:=[.E38]/[.C38]" office:value-type="percentage" office:value="0.391566265060241">
            <text:p>39,16%</text:p>
          </table:table-cell>
          <table:table-cell table:style-name="ce3" office:value-type="float" office:value="195">
            <text:p>195</text:p>
          </table:table-cell>
          <table:table-cell table:style-name="ce4" table:formula="oooc:=[.G38]/[.C38]" office:value-type="percentage" office:value="0.606425702811245">
            <text:p>60,64%</text:p>
          </table:table-cell>
          <table:table-cell table:style-name="ce3" office:value-type="float" office:value="302">
            <text:p>3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0)">Johannstadt-Süd(Lortzingstr) (007900)</text:a></text:p>
          </table:table-cell>
          <table:table-cell table:style-name="ce3" office:value-type="float" office:value="1049">
            <text:p>1049</text:p>
          </table:table-cell>
          <table:table-cell table:style-name="ce3" office:value-type="float" office:value="552">
            <text:p>552</text:p>
          </table:table-cell>
          <table:table-cell table:style-name="ce4" table:formula="oooc:=[.E39]/[.C39]" office:value-type="percentage" office:value="0.398550724637681">
            <text:p>39,86%</text:p>
          </table:table-cell>
          <table:table-cell table:style-name="ce3" office:value-type="float" office:value="220">
            <text:p>220</text:p>
          </table:table-cell>
          <table:table-cell table:style-name="ce4" table:formula="oooc:=[.G39]/[.C39]" office:value-type="percentage" office:value="0.601449275362319">
            <text:p>60,14%</text:p>
          </table:table-cell>
          <table:table-cell table:style-name="ce3" office:value-type="float" office:value="332">
            <text:p>332</text:p>
          </table:table-cell>
          <table:table-cell table:number-columns-repeated="10"/>
        </table:table-row>
        <table:table-row table:style-name="ro6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31)">Briefwahl Äußere Neustadt (01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7">
            <text:p>917</text:p>
          </table:table-cell>
          <table:table-cell table:style-name="ce4" table:formula="oooc:=[.E41]/[.C41]" office:value-type="percentage" office:value="0.276990185387132">
            <text:p>27,70%</text:p>
          </table:table-cell>
          <table:table-cell table:style-name="ce3" office:value-type="float" office:value="254">
            <text:p>254</text:p>
          </table:table-cell>
          <table:table-cell table:style-name="ce4" table:formula="oooc:=[.G41]/[.C41]" office:value-type="percentage" office:value="0.72082878953108">
            <text:p>72,08%</text:p>
          </table:table-cell>
          <table:table-cell table:style-name="ce3" office:value-type="float" office:value="661">
            <text:p>6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2)">Äußere Neustadt(Schönbrunnstr) (011100)</text:a></text:p>
          </table:table-cell>
          <table:table-cell table:style-name="ce3" office:value-type="float" office:value="2216">
            <text:p>2216</text:p>
          </table:table-cell>
          <table:table-cell table:style-name="ce3" office:value-type="float" office:value="765">
            <text:p>765</text:p>
          </table:table-cell>
          <table:table-cell table:style-name="ce4" table:formula="oooc:=[.E42]/[.C42]" office:value-type="percentage" office:value="0.339869281045752">
            <text:p>33,99%</text:p>
          </table:table-cell>
          <table:table-cell table:style-name="ce3" office:value-type="float" office:value="260">
            <text:p>260</text:p>
          </table:table-cell>
          <table:table-cell table:style-name="ce4" table:formula="oooc:=[.G42]/[.C42]" office:value-type="percentage" office:value="0.660130718954248">
            <text:p>66,01%</text:p>
          </table:table-cell>
          <table:table-cell table:style-name="ce3" office:value-type="float" office:value="505">
            <text:p>5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3)">Äußere Neustadt(Timäusstr) (011200)</text:a></text:p>
          </table:table-cell>
          <table:table-cell table:style-name="ce3" office:value-type="float" office:value="1454">
            <text:p>1454</text:p>
          </table:table-cell>
          <table:table-cell table:style-name="ce3" office:value-type="float" office:value="575">
            <text:p>575</text:p>
          </table:table-cell>
          <table:table-cell table:style-name="ce4" table:formula="oooc:=[.E43]/[.C43]" office:value-type="percentage" office:value="0.290434782608696">
            <text:p>29,04%</text:p>
          </table:table-cell>
          <table:table-cell table:style-name="ce3" office:value-type="float" office:value="167">
            <text:p>167</text:p>
          </table:table-cell>
          <table:table-cell table:style-name="ce4" table:formula="oooc:=[.G43]/[.C43]" office:value-type="percentage" office:value="0.704347826086957">
            <text:p>70,43%</text:p>
          </table:table-cell>
          <table:table-cell table:style-name="ce3" office:value-type="float" office:value="405">
            <text:p>4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4)">Äußere Neustadt(Katharinenstr) (011300)</text:a></text:p>
          </table:table-cell>
          <table:table-cell table:style-name="ce3" office:value-type="float" office:value="1470">
            <text:p>1470</text:p>
          </table:table-cell>
          <table:table-cell table:style-name="ce3" office:value-type="float" office:value="552">
            <text:p>552</text:p>
          </table:table-cell>
          <table:table-cell table:style-name="ce4" table:formula="oooc:=[.E44]/[.C44]" office:value-type="percentage" office:value="0.309782608695652">
            <text:p>30,98%</text:p>
          </table:table-cell>
          <table:table-cell table:style-name="ce3" office:value-type="float" office:value="171">
            <text:p>171</text:p>
          </table:table-cell>
          <table:table-cell table:style-name="ce4" table:formula="oooc:=[.G44]/[.C44]" office:value-type="percentage" office:value="0.690217391304348">
            <text:p>69,02%</text:p>
          </table:table-cell>
          <table:table-cell table:style-name="ce3" office:value-type="float" office:value="381">
            <text:p>3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5)">Äußere Neustadt(Görlitzer Str) (011500)</text:a></text:p>
          </table:table-cell>
          <table:table-cell table:style-name="ce3" office:value-type="float" office:value="1374">
            <text:p>1374</text:p>
          </table:table-cell>
          <table:table-cell table:style-name="ce3" office:value-type="float" office:value="604">
            <text:p>604</text:p>
          </table:table-cell>
          <table:table-cell table:style-name="ce4" table:formula="oooc:=[.E45]/[.C45]" office:value-type="percentage" office:value="0.200331125827815">
            <text:p>20,03%</text:p>
          </table:table-cell>
          <table:table-cell table:style-name="ce3" office:value-type="float" office:value="121">
            <text:p>121</text:p>
          </table:table-cell>
          <table:table-cell table:style-name="ce4" table:formula="oooc:=[.G45]/[.C45]" office:value-type="percentage" office:value="0.799668874172185">
            <text:p>79,97%</text:p>
          </table:table-cell>
          <table:table-cell table:style-name="ce3" office:value-type="float" office:value="483">
            <text:p>4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6)">Äußere Neustadt(Schönfelder Str) (011600)</text:a></text:p>
          </table:table-cell>
          <table:table-cell table:style-name="ce3" office:value-type="float" office:value="1785">
            <text:p>1785</text:p>
          </table:table-cell>
          <table:table-cell table:style-name="ce3" office:value-type="float" office:value="810">
            <text:p>810</text:p>
          </table:table-cell>
          <table:table-cell table:style-name="ce4" table:formula="oooc:=[.E46]/[.C46]" office:value-type="percentage" office:value="0.245679012345679">
            <text:p>24,57%</text:p>
          </table:table-cell>
          <table:table-cell table:style-name="ce3" office:value-type="float" office:value="199">
            <text:p>199</text:p>
          </table:table-cell>
          <table:table-cell table:style-name="ce4" table:formula="oooc:=[.G46]/[.C46]" office:value-type="percentage" office:value="0.754320987654321">
            <text:p>75,43%</text:p>
          </table:table-cell>
          <table:table-cell table:style-name="ce3" office:value-type="float" office:value="611">
            <text:p>6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7)">Äußere Neustadt(Frühlingstr) (011700)</text:a></text:p>
          </table:table-cell>
          <table:table-cell table:style-name="ce3" office:value-type="float" office:value="1574">
            <text:p>1574</text:p>
          </table:table-cell>
          <table:table-cell table:style-name="ce3" office:value-type="float" office:value="709">
            <text:p>709</text:p>
          </table:table-cell>
          <table:table-cell table:style-name="ce4" table:formula="oooc:=[.E47]/[.C47]" office:value-type="percentage" office:value="0.234132581100141">
            <text:p>23,41%</text:p>
          </table:table-cell>
          <table:table-cell table:style-name="ce3" office:value-type="float" office:value="166">
            <text:p>166</text:p>
          </table:table-cell>
          <table:table-cell table:style-name="ce4" table:formula="oooc:=[.G47]/[.C47]" office:value-type="percentage" office:value="0.765867418899859">
            <text:p>76,59%</text:p>
          </table:table-cell>
          <table:table-cell table:style-name="ce3" office:value-type="float" office:value="543">
            <text:p>5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38)">Äußere Neustadt(Tannenstr)/Albertstadt (011800)</text:a>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857">
            <text:p>857</text:p>
          </table:table-cell>
          <table:table-cell table:style-name="ce4" table:formula="oooc:=[.E48]/[.C48]" office:value-type="percentage" office:value="0.555425904317386">
            <text:p>55,54%</text:p>
          </table:table-cell>
          <table:table-cell table:style-name="ce3" office:value-type="float" office:value="476">
            <text:p>476</text:p>
          </table:table-cell>
          <table:table-cell table:style-name="ce4" table:formula="oooc:=[.G48]/[.C48]" office:value-type="percentage" office:value="0.444574095682614">
            <text:p>44,46%</text:p>
          </table:table-cell>
          <table:table-cell table:style-name="ce3" office:value-type="float" office:value="381">
            <text:p>381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39)">Briefwahl Radeberger Vorstadt (01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0">
            <text:p>510</text:p>
          </table:table-cell>
          <table:table-cell table:style-name="ce4" table:formula="oooc:=[.E50]/[.C50]" office:value-type="percentage" office:value="0.458823529411765">
            <text:p>45,88%</text:p>
          </table:table-cell>
          <table:table-cell table:style-name="ce3" office:value-type="float" office:value="234">
            <text:p>234</text:p>
          </table:table-cell>
          <table:table-cell table:style-name="ce4" table:formula="oooc:=[.G50]/[.C50]" office:value-type="percentage" office:value="0.537254901960784">
            <text:p>53,73%</text:p>
          </table:table-cell>
          <table:table-cell table:style-name="ce3" office:value-type="float" office:value="274">
            <text:p>2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0)">Radeberger Vorstadt(Jägerstr) (012100)</text:a></text:p>
          </table:table-cell>
          <table:table-cell table:style-name="ce3" office:value-type="float" office:value="917">
            <text:p>917</text:p>
          </table:table-cell>
          <table:table-cell table:style-name="ce3" office:value-type="float" office:value="512">
            <text:p>512</text:p>
          </table:table-cell>
          <table:table-cell table:style-name="ce4" table:formula="oooc:=[.E51]/[.C51]" office:value-type="percentage" office:value="0.353515625">
            <text:p>35,35%</text:p>
          </table:table-cell>
          <table:table-cell table:style-name="ce3" office:value-type="float" office:value="181">
            <text:p>181</text:p>
          </table:table-cell>
          <table:table-cell table:style-name="ce4" table:formula="oooc:=[.G51]/[.C51]" office:value-type="percentage" office:value="0.642578125">
            <text:p>64,26%</text:p>
          </table:table-cell>
          <table:table-cell table:style-name="ce3" office:value-type="float" office:value="329">
            <text:p>32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1)">Radeberger Vorstadt(Forststr) (012200)</text:a>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106">
            <text:p>1106</text:p>
          </table:table-cell>
          <table:table-cell table:style-name="ce4" table:formula="oooc:=[.E52]/[.C52]" office:value-type="percentage" office:value="0.45750452079566">
            <text:p>45,75%</text:p>
          </table:table-cell>
          <table:table-cell table:style-name="ce3" office:value-type="float" office:value="506">
            <text:p>506</text:p>
          </table:table-cell>
          <table:table-cell table:style-name="ce4" table:formula="oooc:=[.G52]/[.C52]" office:value-type="percentage" office:value="0.541591320072333">
            <text:p>54,16%</text:p>
          </table:table-cell>
          <table:table-cell table:style-name="ce3" office:value-type="float" office:value="599">
            <text:p>5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2)">Radeberger Vorstadt(Angelikastr) (012300)</text:a></text:p>
          </table:table-cell>
          <table:table-cell table:style-name="ce3" office:value-type="float" office:value="1565">
            <text:p>1565</text:p>
          </table:table-cell>
          <table:table-cell table:style-name="ce3" office:value-type="float" office:value="840">
            <text:p>840</text:p>
          </table:table-cell>
          <table:table-cell table:style-name="ce4" table:formula="oooc:=[.E53]/[.C53]" office:value-type="percentage" office:value="0.425">
            <text:p>42,50%</text:p>
          </table:table-cell>
          <table:table-cell table:style-name="ce3" office:value-type="float" office:value="357">
            <text:p>357</text:p>
          </table:table-cell>
          <table:table-cell table:style-name="ce4" table:formula="oooc:=[.G53]/[.C53]" office:value-type="percentage" office:value="0.573809523809524">
            <text:p>57,38%</text:p>
          </table:table-cell>
          <table:table-cell table:style-name="ce3" office:value-type="float" office:value="482">
            <text:p>4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3)">Radeberger Vorstadt(Am Jägerpark) (012400)</text:a></text:p>
          </table:table-cell>
          <table:table-cell table:style-name="ce3" office:value-type="float" office:value="1256">
            <text:p>1256</text:p>
          </table:table-cell>
          <table:table-cell table:style-name="ce3" office:value-type="float" office:value="632">
            <text:p>632</text:p>
          </table:table-cell>
          <table:table-cell table:style-name="ce4" table:formula="oooc:=[.E54]/[.C54]" office:value-type="percentage" office:value="0.708860759493671">
            <text:p>70,89%</text:p>
          </table:table-cell>
          <table:table-cell table:style-name="ce3" office:value-type="float" office:value="448">
            <text:p>448</text:p>
          </table:table-cell>
          <table:table-cell table:style-name="ce4" table:formula="oooc:=[.G54]/[.C54]" office:value-type="percentage" office:value="0.287974683544304">
            <text:p>28,80%</text:p>
          </table:table-cell>
          <table:table-cell table:style-name="ce3" office:value-type="float" office:value="182">
            <text:p>1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4)">Briefwahl Innere Neustadt (01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3">
            <text:p>473</text:p>
          </table:table-cell>
          <table:table-cell table:style-name="ce4" table:formula="oooc:=[.E55]/[.C55]" office:value-type="percentage" office:value="0.636363636363636">
            <text:p>63,64%</text:p>
          </table:table-cell>
          <table:table-cell table:style-name="ce3" office:value-type="float" office:value="301">
            <text:p>301</text:p>
          </table:table-cell>
          <table:table-cell table:style-name="ce4" table:formula="oooc:=[.G55]/[.C55]" office:value-type="percentage" office:value="0.363636363636364">
            <text:p>36,36%</text:p>
          </table:table-cell>
          <table:table-cell table:style-name="ce3" office:value-type="float" office:value="172">
            <text:p>17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5)">Innere Neustadt(Königstr) (013100)</text:a></text:p>
          </table:table-cell>
          <table:table-cell table:style-name="ce3" office:value-type="float" office:value="2207">
            <text:p>2207</text:p>
          </table:table-cell>
          <table:table-cell table:style-name="ce3" office:value-type="float" office:value="832">
            <text:p>832</text:p>
          </table:table-cell>
          <table:table-cell table:style-name="ce4" table:formula="oooc:=[.E56]/[.C56]" office:value-type="percentage" office:value="0.623798076923077">
            <text:p>62,38%</text:p>
          </table:table-cell>
          <table:table-cell table:style-name="ce3" office:value-type="float" office:value="519">
            <text:p>519</text:p>
          </table:table-cell>
          <table:table-cell table:style-name="ce4" table:formula="oooc:=[.G56]/[.C56]" office:value-type="percentage" office:value="0.375">
            <text:p>37,50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6)">Innere Neustadt(Wigardstr) (013300)</text:a></text:p>
          </table:table-cell>
          <table:table-cell table:style-name="ce3" office:value-type="float" office:value="2364">
            <text:p>2364</text:p>
          </table:table-cell>
          <table:table-cell table:style-name="ce3" office:value-type="float" office:value="1036">
            <text:p>1036</text:p>
          </table:table-cell>
          <table:table-cell table:style-name="ce4" table:formula="oooc:=[.E57]/[.C57]" office:value-type="percentage" office:value="0.532818532818533">
            <text:p>53,28%</text:p>
          </table:table-cell>
          <table:table-cell table:style-name="ce3" office:value-type="float" office:value="552">
            <text:p>552</text:p>
          </table:table-cell>
          <table:table-cell table:style-name="ce4" table:formula="oooc:=[.G57]/[.C57]" office:value-type="percentage" office:value="0.467181467181467">
            <text:p>46,72%</text:p>
          </table:table-cell>
          <table:table-cell table:style-name="ce3" office:value-type="float" office:value="484">
            <text:p>4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7)">Briefwahl Leipziger Vorstadt (01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5">
            <text:p>465</text:p>
          </table:table-cell>
          <table:table-cell table:style-name="ce4" table:formula="oooc:=[.E58]/[.C58]" office:value-type="percentage" office:value="0.380645161290323">
            <text:p>38,06%</text:p>
          </table:table-cell>
          <table:table-cell table:style-name="ce3" office:value-type="float" office:value="177">
            <text:p>177</text:p>
          </table:table-cell>
          <table:table-cell table:style-name="ce4" table:formula="oooc:=[.G58]/[.C58]" office:value-type="percentage" office:value="0.619354838709677">
            <text:p>61,94%</text:p>
          </table:table-cell>
          <table:table-cell table:style-name="ce3" office:value-type="float" office:value="288">
            <text:p>2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8)">Leipziger Vorstadt(Eisenbahnstr) (014100)</text:a></text:p>
          </table:table-cell>
          <table:table-cell table:style-name="ce3" office:value-type="float" office:value="1735">
            <text:p>1735</text:p>
          </table:table-cell>
          <table:table-cell table:style-name="ce3" office:value-type="float" office:value="552">
            <text:p>552</text:p>
          </table:table-cell>
          <table:table-cell table:style-name="ce4" table:formula="oooc:=[.E59]/[.C59]" office:value-type="percentage" office:value="0.492753623188406">
            <text:p>49,28%</text:p>
          </table:table-cell>
          <table:table-cell table:style-name="ce3" office:value-type="float" office:value="272">
            <text:p>272</text:p>
          </table:table-cell>
          <table:table-cell table:style-name="ce4" table:formula="oooc:=[.G59]/[.C59]" office:value-type="percentage" office:value="0.501811594202899">
            <text:p>50,18%</text:p>
          </table:table-cell>
          <table:table-cell table:style-name="ce3" office:value-type="float" office:value="277">
            <text:p>2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49)">Leipziger Vorstadt(Helgolandstr/Mittlere (014300)</text:a></text:p>
          </table:table-cell>
          <table:table-cell table:style-name="ce3" office:value-type="float" office:value="2486">
            <text:p>2486</text:p>
          </table:table-cell>
          <table:table-cell table:style-name="ce3" office:value-type="float" office:value="929">
            <text:p>929</text:p>
          </table:table-cell>
          <table:table-cell table:style-name="ce4" table:formula="oooc:=[.E60]/[.C60]" office:value-type="percentage" office:value="0.415500538213132">
            <text:p>41,55%</text:p>
          </table:table-cell>
          <table:table-cell table:style-name="ce3" office:value-type="float" office:value="386">
            <text:p>386</text:p>
          </table:table-cell>
          <table:table-cell table:style-name="ce4" table:formula="oooc:=[.G60]/[.C60]" office:value-type="percentage" office:value="0.582346609257266">
            <text:p>58,23%</text:p>
          </table:table-cell>
          <table:table-cell table:style-name="ce3" office:value-type="float" office:value="541">
            <text:p>5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0)">Leipziger Vorstadt(Unterer Hecht) (014400)</text:a></text:p>
          </table:table-cell>
          <table:table-cell table:style-name="ce3" office:value-type="float" office:value="1645">
            <text:p>1645</text:p>
          </table:table-cell>
          <table:table-cell table:style-name="ce3" office:value-type="float" office:value="653">
            <text:p>653</text:p>
          </table:table-cell>
          <table:table-cell table:style-name="ce4" table:formula="oooc:=[.E61]/[.C61]" office:value-type="percentage" office:value="0.313935681470138">
            <text:p>31,39%</text:p>
          </table:table-cell>
          <table:table-cell table:style-name="ce3" office:value-type="float" office:value="205">
            <text:p>205</text:p>
          </table:table-cell>
          <table:table-cell table:style-name="ce4" table:formula="oooc:=[.G61]/[.C61]" office:value-type="percentage" office:value="0.684532924961715">
            <text:p>68,45%</text:p>
          </table:table-cell>
          <table:table-cell table:style-name="ce3" office:value-type="float" office:value="447">
            <text:p>4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1)">Leipziger Vorstadt(Oberer Hecht) (014600)</text:a></text:p>
          </table:table-cell>
          <table:table-cell table:style-name="ce3" office:value-type="float" office:value="1392">
            <text:p>1392</text:p>
          </table:table-cell>
          <table:table-cell table:style-name="ce3" office:value-type="float" office:value="686">
            <text:p>686</text:p>
          </table:table-cell>
          <table:table-cell table:style-name="ce4" table:formula="oooc:=[.E62]/[.C62]" office:value-type="percentage" office:value="0.736151603498542">
            <text:p>73,62%</text:p>
          </table:table-cell>
          <table:table-cell table:style-name="ce3" office:value-type="float" office:value="505">
            <text:p>505</text:p>
          </table:table-cell>
          <table:table-cell table:style-name="ce4" table:formula="oooc:=[.G62]/[.C62]" office:value-type="percentage" office:value="0.262390670553936">
            <text:p>26,24%</text:p>
          </table:table-cell>
          <table:table-cell table:style-name="ce3" office:value-type="float" office:value="180">
            <text:p>18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52)">Briefwahl Pieschen-Süd/Stadt Neudorf (02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4" table:formula="oooc:=[.E64]/[.C64]" office:value-type="percentage" office:value="0.496753246753247">
            <text:p>49,68%</text:p>
          </table:table-cell>
          <table:table-cell table:style-name="ce3" office:value-type="float" office:value="153">
            <text:p>153</text:p>
          </table:table-cell>
          <table:table-cell table:style-name="ce4" table:formula="oooc:=[.G64]/[.C64]" office:value-type="percentage" office:value="0.5">
            <text:p>50,00%</text:p>
          </table:table-cell>
          <table:table-cell table:style-name="ce3" office:value-type="float" office:value="154">
            <text:p>15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3)">Stadt Neudorf(Weimarische Str) (021100)</text:a></text:p>
          </table:table-cell>
          <table:table-cell table:style-name="ce3" office:value-type="float" office:value="2404">
            <text:p>2404</text:p>
          </table:table-cell>
          <table:table-cell table:style-name="ce3" office:value-type="float" office:value="796">
            <text:p>796</text:p>
          </table:table-cell>
          <table:table-cell table:style-name="ce4" table:formula="oooc:=[.E65]/[.C65]" office:value-type="percentage" office:value="0.555276381909548">
            <text:p>55,53%</text:p>
          </table:table-cell>
          <table:table-cell table:style-name="ce3" office:value-type="float" office:value="442">
            <text:p>442</text:p>
          </table:table-cell>
          <table:table-cell table:style-name="ce4" table:formula="oooc:=[.G65]/[.C65]" office:value-type="percentage" office:value="0.442211055276382">
            <text:p>44,22%</text:p>
          </table:table-cell>
          <table:table-cell table:style-name="ce3" office:value-type="float" office:value="352">
            <text:p>3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4)">Pieschen-Süd(Torgauer Str) (021300)</text:a></text:p>
          </table:table-cell>
          <table:table-cell table:style-name="ce3" office:value-type="float" office:value="2056">
            <text:p>2056</text:p>
          </table:table-cell>
          <table:table-cell table:style-name="ce3" office:value-type="float" office:value="554">
            <text:p>554</text:p>
          </table:table-cell>
          <table:table-cell table:style-name="ce4" table:formula="oooc:=[.E66]/[.C66]" office:value-type="percentage" office:value="0.572202166064982">
            <text:p>57,22%</text:p>
          </table:table-cell>
          <table:table-cell table:style-name="ce3" office:value-type="float" office:value="317">
            <text:p>317</text:p>
          </table:table-cell>
          <table:table-cell table:style-name="ce4" table:formula="oooc:=[.G66]/[.C66]" office:value-type="percentage" office:value="0.425992779783393">
            <text:p>42,60%</text:p>
          </table:table-cell>
          <table:table-cell table:style-name="ce3" office:value-type="float" office:value="236">
            <text:p>2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5)">Pieschen-Süd(Altpieschen) (021400)</text:a></text:p>
          </table:table-cell>
          <table:table-cell table:style-name="ce3" office:value-type="float" office:value="2379">
            <text:p>2379</text:p>
          </table:table-cell>
          <table:table-cell table:style-name="ce3" office:value-type="float" office:value="708">
            <text:p>708</text:p>
          </table:table-cell>
          <table:table-cell table:style-name="ce4" table:formula="oooc:=[.E67]/[.C67]" office:value-type="percentage" office:value="0.594632768361582">
            <text:p>59,46%</text:p>
          </table:table-cell>
          <table:table-cell table:style-name="ce3" office:value-type="float" office:value="421">
            <text:p>421</text:p>
          </table:table-cell>
          <table:table-cell table:style-name="ce4" table:formula="oooc:=[.G67]/[.C67]" office:value-type="percentage" office:value="0.403954802259887">
            <text:p>40,40%</text:p>
          </table:table-cell>
          <table:table-cell table:style-name="ce3" office:value-type="float" office:value="286">
            <text:p>2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1)">Briefwahl Pieschen-Nord/Trachenberge (02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5">
            <text:p>495</text:p>
          </table:table-cell>
          <table:table-cell table:style-name="ce4" table:formula="oooc:=[.E68]/[.C68]" office:value-type="percentage" office:value="0.664646464646465">
            <text:p>66,46%</text:p>
          </table:table-cell>
          <table:table-cell table:style-name="ce3" office:value-type="float" office:value="329">
            <text:p>329</text:p>
          </table:table-cell>
          <table:table-cell table:style-name="ce4" table:formula="oooc:=[.G68]/[.C68]" office:value-type="percentage" office:value="0.335353535353535">
            <text:p>33,54%</text:p>
          </table:table-cell>
          <table:table-cell table:style-name="ce3" office:value-type="float" office:value="166">
            <text:p>166</text:p>
          </table:table-cell>
          <table:table-cell table:number-columns-repeated="10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3)">Pieschen-Nord(Hellerauer Str) (025300)</text:a></text:p>
          </table:table-cell>
          <table:table-cell table:style-name="ce3" office:value-type="float" office:value="1505">
            <text:p>1505</text:p>
          </table:table-cell>
          <table:table-cell table:style-name="ce3" office:value-type="float" office:value="671">
            <text:p>671</text:p>
          </table:table-cell>
          <table:table-cell table:style-name="ce4" table:formula="oooc:=[.E70]/[.C70]" office:value-type="percentage" office:value="0.75558867362146">
            <text:p>75,56%</text:p>
          </table:table-cell>
          <table:table-cell table:style-name="ce3" office:value-type="float" office:value="507">
            <text:p>507</text:p>
          </table:table-cell>
          <table:table-cell table:style-name="ce4" table:formula="oooc:=[.G70]/[.C70]" office:value-type="percentage" office:value="0.236959761549925">
            <text:p>23,70%</text:p>
          </table:table-cell>
          <table:table-cell table:style-name="ce3" office:value-type="float" office:value="159">
            <text:p>1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4)">Pieschen-Nord(Trachenberger Str) (025400)</text:a></text:p>
          </table:table-cell>
          <table:table-cell table:style-name="ce3" office:value-type="float" office:value="2782">
            <text:p>2782</text:p>
          </table:table-cell>
          <table:table-cell table:style-name="ce3" office:value-type="float" office:value="975">
            <text:p>975</text:p>
          </table:table-cell>
          <table:table-cell table:style-name="ce4" table:formula="oooc:=[.E71]/[.C71]" office:value-type="percentage" office:value="0.677948717948718">
            <text:p>67,79%</text:p>
          </table:table-cell>
          <table:table-cell table:style-name="ce3" office:value-type="float" office:value="661">
            <text:p>661</text:p>
          </table:table-cell>
          <table:table-cell table:style-name="ce4" table:formula="oooc:=[.G71]/[.C71]" office:value-type="percentage" office:value="0.32">
            <text:p>32,00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2)">Leipziger Vorstadt-Nordwest(Liststr) (025100)</text:a></text:p>
          </table:table-cell>
          <table:table-cell table:style-name="ce3" office:value-type="float" office:value="2895">
            <text:p>2895</text:p>
          </table:table-cell>
          <table:table-cell table:style-name="ce3" office:value-type="float" office:value="1026">
            <text:p>1026</text:p>
          </table:table-cell>
          <table:table-cell table:style-name="ce4" table:formula="oooc:=[.E72]/[.C72]" office:value-type="percentage" office:value="0.739766081871345">
            <text:p>73,98%</text:p>
          </table:table-cell>
          <table:table-cell table:style-name="ce3" office:value-type="float" office:value="759">
            <text:p>759</text:p>
          </table:table-cell>
          <table:table-cell table:style-name="ce4" table:formula="oooc:=[.G72]/[.C72]" office:value-type="percentage" office:value="0.260233918128655">
            <text:p>26,02%</text:p>
          </table:table-cell>
          <table:table-cell table:style-name="ce3" office:value-type="float" office:value="267">
            <text:p>2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5)">Trachenberge (025700)</text:a>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672">
            <text:p>672</text:p>
          </table:table-cell>
          <table:table-cell table:style-name="ce4" table:formula="oooc:=[.E73]/[.C73]" office:value-type="percentage" office:value="0.708333333333333">
            <text:p>70,83%</text:p>
          </table:table-cell>
          <table:table-cell table:style-name="ce3" office:value-type="float" office:value="476">
            <text:p>476</text:p>
          </table:table-cell>
          <table:table-cell table:style-name="ce4" table:formula="oooc:=[.G73]/[.C73]" office:value-type="percentage" office:value="0.290178571428571">
            <text:p>29,02%</text:p>
          </table:table-cell>
          <table:table-cell table:style-name="ce3" office:value-type="float" office:value="195">
            <text:p>19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56)">Briefwahl Mickten/Trachau-Süd/Übigau (022000)</text:a>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table:style-name="ce5" office:value-type="percentage" office:value="0.7329">
            <text:p>73,29%</text:p>
          </table:table-cell>
          <table:table-cell office:value-type="float" office:value="321">
            <text:p>321</text:p>
          </table:table-cell>
          <table:table-cell table:style-name="ce6" office:value-type="percentage" office:value="0.2671">
            <text:p>26,71%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7)">Trachau-Süd(Alttrachau) (022100)</text:a></text:p>
          </table:table-cell>
          <table:table-cell table:style-name="ce3" office:value-type="float" office:value="1516">
            <text:p>1516</text:p>
          </table:table-cell>
          <table:table-cell table:style-name="ce3" office:value-type="float" office:value="551">
            <text:p>551</text:p>
          </table:table-cell>
          <table:table-cell table:style-name="ce4" table:formula="oooc:=[.E76]/[.C76]" office:value-type="percentage" office:value="0.613430127041742">
            <text:p>61,34%</text:p>
          </table:table-cell>
          <table:table-cell table:style-name="ce3" office:value-type="float" office:value="338">
            <text:p>338</text:p>
          </table:table-cell>
          <table:table-cell table:style-name="ce4" table:formula="oooc:=[.G76]/[.C76]" office:value-type="percentage" office:value="0.386569872958258">
            <text:p>38,66%</text:p>
          </table:table-cell>
          <table:table-cell table:style-name="ce3" office:value-type="float" office:value="213">
            <text:p>21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8)">Trachau-Süd(Bunsenstr) (022200)</text:a></text:p>
          </table:table-cell>
          <table:table-cell table:style-name="ce3" office:value-type="float" office:value="1941">
            <text:p>1941</text:p>
          </table:table-cell>
          <table:table-cell table:style-name="ce3" office:value-type="float" office:value="629">
            <text:p>629</text:p>
          </table:table-cell>
          <table:table-cell table:style-name="ce4" table:formula="oooc:=[.E77]/[.C77]" office:value-type="percentage" office:value="0.678855325914149">
            <text:p>67,89%</text:p>
          </table:table-cell>
          <table:table-cell table:style-name="ce3" office:value-type="float" office:value="427">
            <text:p>427</text:p>
          </table:table-cell>
          <table:table-cell table:style-name="ce4" table:formula="oooc:=[.G77]/[.C77]" office:value-type="percentage" office:value="0.317965023847377">
            <text:p>31,80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59)">Mickten(Lommatzscher Str) (022400)</text:a>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469">
            <text:p>469</text:p>
          </table:table-cell>
          <table:table-cell table:style-name="ce4" table:formula="oooc:=[.E78]/[.C78]" office:value-type="percentage" office:value="0.748400852878465">
            <text:p>74,84%</text:p>
          </table:table-cell>
          <table:table-cell table:style-name="ce3" office:value-type="float" office:value="351">
            <text:p>351</text:p>
          </table:table-cell>
          <table:table-cell table:style-name="ce4" table:formula="oooc:=[.G78]/[.C78]" office:value-type="percentage" office:value="0.249466950959488">
            <text:p>24,95%</text:p>
          </table:table-cell>
          <table:table-cell table:style-name="ce3"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0)">Mickten(An der Flutrinne) (022500)</text:a></text:p>
          </table:table-cell>
          <table:table-cell table:style-name="ce3" office:value-type="float" office:value="2561">
            <text:p>2561</text:p>
          </table:table-cell>
          <table:table-cell table:style-name="ce3" office:value-type="float" office:value="929">
            <text:p>929</text:p>
          </table:table-cell>
          <table:table-cell table:style-name="ce4" table:formula="oooc:=[.E79]/[.C79]" office:value-type="percentage" office:value="0.68783638320775">
            <text:p>68,78%</text:p>
          </table:table-cell>
          <table:table-cell table:style-name="ce3" office:value-type="float" office:value="639">
            <text:p>639</text:p>
          </table:table-cell>
          <table:table-cell table:style-name="ce4" table:formula="oooc:=[.G79]/[.C79]" office:value-type="percentage" office:value="0.310010764262648">
            <text:p>31,00%</text:p>
          </table:table-cell>
          <table:table-cell table:style-name="ce3" office:value-type="float" office:value="288">
            <text:p>2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1)">Mickten(Altmickten)/Übigau (022600)</text:a>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919">
            <text:p>919</text:p>
          </table:table-cell>
          <table:table-cell table:style-name="ce4" table:formula="oooc:=[.E80]/[.C80]" office:value-type="percentage" office:value="0.699673558215452">
            <text:p>69,97%</text:p>
          </table:table-cell>
          <table:table-cell table:style-name="ce3" office:value-type="float" office:value="643">
            <text:p>643</text:p>
          </table:table-cell>
          <table:table-cell table:style-name="ce4" table:formula="oooc:=[.G80]/[.C80]" office:value-type="percentage" office:value="0.300326441784548">
            <text:p>30,03%</text:p>
          </table:table-cell>
          <table:table-cell table:style-name="ce3" office:value-type="float" office:value="276">
            <text:p>27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2)">Briefwahl Kaditz (02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9">
            <text:p>199</text:p>
          </table:table-cell>
          <table:table-cell table:style-name="ce4" table:formula="oooc:=[.E81]/[.C81]" office:value-type="percentage" office:value="0.743718592964824">
            <text:p>74,37%</text:p>
          </table:table-cell>
          <table:table-cell table:style-name="ce3" office:value-type="float" office:value="148">
            <text:p>148</text:p>
          </table:table-cell>
          <table:table-cell table:style-name="ce4" table:formula="oooc:=[.G81]/[.C81]" office:value-type="percentage" office:value="0.256281407035176">
            <text:p>25,63%</text:p>
          </table:table-cell>
          <table:table-cell table:style-name="ce3" office:value-type="float" office:value="51">
            <text:p>5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3)">Kaditz(Wächterstr) (023100)</text:a></text:p>
          </table:table-cell>
          <table:table-cell table:style-name="ce3" office:value-type="float" office:value="2105">
            <text:p>2105</text:p>
          </table:table-cell>
          <table:table-cell table:style-name="ce3" office:value-type="float" office:value="640">
            <text:p>640</text:p>
          </table:table-cell>
          <table:table-cell table:style-name="ce4" table:formula="oooc:=[.E82]/[.C82]" office:value-type="percentage" office:value="0.7296875">
            <text:p>72,97%</text:p>
          </table:table-cell>
          <table:table-cell table:style-name="ce3" office:value-type="float" office:value="467">
            <text:p>467</text:p>
          </table:table-cell>
          <table:table-cell table:style-name="ce4" table:formula="oooc:=[.G82]/[.C82]" office:value-type="percentage" office:value="0.2640625">
            <text:p>26,41%</text:p>
          </table:table-cell>
          <table:table-cell table:style-name="ce3" office:value-type="float" office:value="169">
            <text:p>1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4)">Kaditz(Altkaditz) (023300)</text:a></text:p>
          </table:table-cell>
          <table:table-cell table:style-name="ce3" office:value-type="float" office:value="2178">
            <text:p>2178</text:p>
          </table:table-cell>
          <table:table-cell table:style-name="ce3" office:value-type="float" office:value="965">
            <text:p>965</text:p>
          </table:table-cell>
          <table:table-cell table:style-name="ce4" table:formula="oooc:=[.E83]/[.C83]" office:value-type="percentage" office:value="0.782383419689119">
            <text:p>78,24%</text:p>
          </table:table-cell>
          <table:table-cell table:style-name="ce3" office:value-type="float" office:value="755">
            <text:p>755</text:p>
          </table:table-cell>
          <table:table-cell table:style-name="ce4" table:formula="oooc:=[.G83]/[.C83]" office:value-type="percentage" office:value="0.216580310880829">
            <text:p>21,66%</text:p>
          </table:table-cell>
          <table:table-cell table:style-name="ce3" office:value-type="float" office:value="209">
            <text:p>209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65)">Briefwahl Trachau (02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98">
            <text:p>598</text:p>
          </table:table-cell>
          <table:table-cell table:style-name="ce4" table:formula="oooc:=[.E85]/[.C85]" office:value-type="percentage" office:value="0.678929765886288">
            <text:p>67,89%</text:p>
          </table:table-cell>
          <table:table-cell table:style-name="ce3" office:value-type="float" office:value="406">
            <text:p>406</text:p>
          </table:table-cell>
          <table:table-cell table:style-name="ce4" table:formula="oooc:=[.G85]/[.C85]" office:value-type="percentage" office:value="0.321070234113712">
            <text:p>32,11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6)">Trachau(Cottbuser Str) (024100)</text:a>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720">
            <text:p>720</text:p>
          </table:table-cell>
          <table:table-cell table:style-name="ce4" table:formula="oooc:=[.E86]/[.C86]" office:value-type="percentage" office:value="0.669444444444444">
            <text:p>66,94%</text:p>
          </table:table-cell>
          <table:table-cell table:style-name="ce3" office:value-type="float" office:value="482">
            <text:p>482</text:p>
          </table:table-cell>
          <table:table-cell table:style-name="ce4" table:formula="oooc:=[.G86]/[.C86]" office:value-type="percentage" office:value="0.330555555555556">
            <text:p>33,06%</text:p>
          </table:table-cell>
          <table:table-cell table:style-name="ce3" office:value-type="float" office:value="238">
            <text:p>23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7)">Trachau(Stephanstr) (024300)</text:a></text:p>
          </table:table-cell>
          <table:table-cell table:style-name="ce3" office:value-type="float" office:value="1488">
            <text:p>1488</text:p>
          </table:table-cell>
          <table:table-cell table:style-name="ce3" office:value-type="float" office:value="770">
            <text:p>770</text:p>
          </table:table-cell>
          <table:table-cell table:style-name="ce4" table:formula="oooc:=[.E87]/[.C87]" office:value-type="percentage" office:value="0.655844155844156">
            <text:p>65,58%</text:p>
          </table:table-cell>
          <table:table-cell table:style-name="ce3" office:value-type="float" office:value="505">
            <text:p>505</text:p>
          </table:table-cell>
          <table:table-cell table:style-name="ce4" table:formula="oooc:=[.G87]/[.C87]" office:value-type="percentage" office:value="0.34025974025974">
            <text:p>34,03%</text:p>
          </table:table-cell>
          <table:table-cell table:style-name="ce3" office:value-type="float" office:value="262">
            <text:p>26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8)">Trachau(Platanenstr) (024400)</text:a></text:p>
          </table:table-cell>
          <table:table-cell table:style-name="ce3" office:value-type="float" office:value="1303">
            <text:p>1303</text:p>
          </table:table-cell>
          <table:table-cell table:style-name="ce3" office:value-type="float" office:value="616">
            <text:p>616</text:p>
          </table:table-cell>
          <table:table-cell table:style-name="ce4" table:formula="oooc:=[.E88]/[.C88]" office:value-type="percentage" office:value="0.647727272727273">
            <text:p>64,77%</text:p>
          </table:table-cell>
          <table:table-cell table:style-name="ce3" office:value-type="float" office:value="399">
            <text:p>399</text:p>
          </table:table-cell>
          <table:table-cell table:style-name="ce4" table:formula="oooc:=[.G88]/[.C88]" office:value-type="percentage" office:value="0.352272727272727">
            <text:p>35,23%</text:p>
          </table:table-cell>
          <table:table-cell table:style-name="ce3" office:value-type="float" office:value="217">
            <text:p>2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69)">Trachau(Trobischstr) (024500)</text:a></text:p>
          </table:table-cell>
          <table:table-cell table:style-name="ce3" office:value-type="float" office:value="1515">
            <text:p>1515</text:p>
          </table:table-cell>
          <table:table-cell table:style-name="ce3" office:value-type="float" office:value="624">
            <text:p>624</text:p>
          </table:table-cell>
          <table:table-cell table:style-name="ce4" table:formula="oooc:=[.E89]/[.C89]" office:value-type="percentage" office:value="0.671474358974359">
            <text:p>67,15%</text:p>
          </table:table-cell>
          <table:table-cell table:style-name="ce3" office:value-type="float" office:value="419">
            <text:p>419</text:p>
          </table:table-cell>
          <table:table-cell table:style-name="ce4" table:formula="oooc:=[.G89]/[.C89]" office:value-type="percentage" office:value="0.328525641025641">
            <text:p>32,85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0)">Trachau(Richard-Rösch-Str) (024700)</text:a></text:p>
          </table:table-cell>
          <table:table-cell table:style-name="ce3" office:value-type="float" office:value="2165">
            <text:p>2165</text:p>
          </table:table-cell>
          <table:table-cell table:style-name="ce3" office:value-type="float" office:value="896">
            <text:p>896</text:p>
          </table:table-cell>
          <table:table-cell table:style-name="ce4" table:formula="oooc:=[.E90]/[.C90]" office:value-type="percentage" office:value="0.705357142857143">
            <text:p>70,54%</text:p>
          </table:table-cell>
          <table:table-cell table:style-name="ce3" office:value-type="float" office:value="632">
            <text:p>632</text:p>
          </table:table-cell>
          <table:table-cell table:style-name="ce4" table:formula="oooc:=[.G90]/[.C90]" office:value-type="percentage" office:value="0.292410714285714">
            <text:p>29,24%</text:p>
          </table:table-cell>
          <table:table-cell table:style-name="ce3" office:value-type="float" office:value="262">
            <text:p>262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76)">Briefwahl Klotzsche (03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6">
            <text:p>676</text:p>
          </table:table-cell>
          <table:table-cell table:style-name="ce4" table:formula="oooc:=[.E92]/[.C92]" office:value-type="percentage" office:value="0.788461538461538">
            <text:p>78,85%</text:p>
          </table:table-cell>
          <table:table-cell table:style-name="ce3" office:value-type="float" office:value="533">
            <text:p>533</text:p>
          </table:table-cell>
          <table:table-cell table:style-name="ce4" table:formula="oooc:=[.G92]/[.C92]" office:value-type="percentage" office:value="0.210059171597633">
            <text:p>21,01%</text:p>
          </table:table-cell>
          <table:table-cell table:style-name="ce3" office:value-type="float" office:value="142">
            <text:p>1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7)">Klotzsche(Altklotzsche) (031100)</text:a></text:p>
          </table:table-cell>
          <table:table-cell table:style-name="ce3" office:value-type="float" office:value="1583">
            <text:p>1583</text:p>
          </table:table-cell>
          <table:table-cell table:style-name="ce3" office:value-type="float" office:value="728">
            <text:p>728</text:p>
          </table:table-cell>
          <table:table-cell table:style-name="ce4" table:formula="oooc:=[.E93]/[.C93]" office:value-type="percentage" office:value="0.726648351648352">
            <text:p>72,66%</text:p>
          </table:table-cell>
          <table:table-cell table:style-name="ce3" office:value-type="float" office:value="529">
            <text:p>529</text:p>
          </table:table-cell>
          <table:table-cell table:style-name="ce4" table:formula="oooc:=[.G93]/[.C93]" office:value-type="percentage" office:value="0.271978021978022">
            <text:p>27,20%</text:p>
          </table:table-cell>
          <table:table-cell table:style-name="ce3" office:value-type="float" office:value="198">
            <text:p>19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8)">Klotzsche(Lubminer Str) (031200)</text:a></text:p>
          </table:table-cell>
          <table:table-cell table:style-name="ce3" office:value-type="float" office:value="2575">
            <text:p>2575</text:p>
          </table:table-cell>
          <table:table-cell table:style-name="ce3" office:value-type="float" office:value="1211">
            <text:p>1211</text:p>
          </table:table-cell>
          <table:table-cell table:style-name="ce4" table:formula="oooc:=[.E94]/[.C94]" office:value-type="percentage" office:value="0.765483071841453">
            <text:p>76,55%</text:p>
          </table:table-cell>
          <table:table-cell table:style-name="ce3" office:value-type="float" office:value="927">
            <text:p>927</text:p>
          </table:table-cell>
          <table:table-cell table:style-name="ce4" table:formula="oooc:=[.G94]/[.C94]" office:value-type="percentage" office:value="0.232865400495458">
            <text:p>23,29%</text:p>
          </table:table-cell>
          <table:table-cell table:style-name="ce3" office:value-type="float" office:value="282">
            <text:p>28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79)">Klotzsche(Am Trobischberg) (031400)</text:a></text:p>
          </table:table-cell>
          <table:table-cell table:style-name="ce3" office:value-type="float" office:value="1346">
            <text:p>1346</text:p>
          </table:table-cell>
          <table:table-cell table:style-name="ce3" office:value-type="float" office:value="666">
            <text:p>666</text:p>
          </table:table-cell>
          <table:table-cell table:style-name="ce4" table:formula="oooc:=[.E95]/[.C95]" office:value-type="percentage" office:value="0.8003003003003">
            <text:p>80,03%</text:p>
          </table:table-cell>
          <table:table-cell table:style-name="ce3" office:value-type="float" office:value="533">
            <text:p>533</text:p>
          </table:table-cell>
          <table:table-cell table:style-name="ce4" table:formula="oooc:=[.G95]/[.C95]" office:value-type="percentage" office:value="0.196696696696697">
            <text:p>19,67%</text:p>
          </table:table-cell>
          <table:table-cell table:style-name="ce3" office:value-type="float" office:value="131">
            <text:p>13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0)">Klotzsche(Königswald-Süd) (031500)</text:a></text:p>
          </table:table-cell>
          <table:table-cell table:style-name="ce3" office:value-type="float" office:value="1347">
            <text:p>1347</text:p>
          </table:table-cell>
          <table:table-cell table:style-name="ce3" office:value-type="float" office:value="696">
            <text:p>696</text:p>
          </table:table-cell>
          <table:table-cell table:style-name="ce4" table:formula="oooc:=[.E96]/[.C96]" office:value-type="percentage" office:value="0.75">
            <text:p>75,00%</text:p>
          </table:table-cell>
          <table:table-cell table:style-name="ce3" office:value-type="float" office:value="522">
            <text:p>522</text:p>
          </table:table-cell>
          <table:table-cell table:style-name="ce4" table:formula="oooc:=[.G96]/[.C96]" office:value-type="percentage" office:value="0.25">
            <text:p>25,00%</text:p>
          </table:table-cell>
          <table:table-cell table:style-name="ce3" office:value-type="float" office:value="174">
            <text:p>1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1)">Klotzsche(Königswald-Nord) (031600)</text:a></text:p>
          </table:table-cell>
          <table:table-cell table:style-name="ce3" office:value-type="float" office:value="1653">
            <text:p>1653</text:p>
          </table:table-cell>
          <table:table-cell table:style-name="ce3" office:value-type="float" office:value="839">
            <text:p>839</text:p>
          </table:table-cell>
          <table:table-cell table:style-name="ce4" table:formula="oooc:=[.E97]/[.C97]" office:value-type="percentage" office:value="0.775923718712753">
            <text:p>77,59%</text:p>
          </table:table-cell>
          <table:table-cell table:style-name="ce3" office:value-type="float" office:value="651">
            <text:p>651</text:p>
          </table:table-cell>
          <table:table-cell table:style-name="ce4" table:formula="oooc:=[.G97]/[.C97]" office:value-type="percentage" office:value="0.222884386174017">
            <text:p>22,29%</text:p>
          </table:table-cell>
          <table:table-cell table:style-name="ce3" office:value-type="float" office:value="187">
            <text:p>18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2)">Klotzsche(Selliner Str) (031700)</text:a></text:p>
          </table:table-cell>
          <table:table-cell table:style-name="ce3" office:value-type="float" office:value="2634">
            <text:p>2634</text:p>
          </table:table-cell>
          <table:table-cell table:style-name="ce3" office:value-type="float" office:value="1103">
            <text:p>1103</text:p>
          </table:table-cell>
          <table:table-cell table:style-name="ce4" table:formula="oooc:=[.E98]/[.C98]" office:value-type="percentage" office:value="0.757932910244787">
            <text:p>75,79%</text:p>
          </table:table-cell>
          <table:table-cell table:style-name="ce3" office:value-type="float" office:value="836">
            <text:p>836</text:p>
          </table:table-cell>
          <table:table-cell table:style-name="ce4" table:formula="oooc:=[.G98]/[.C98]" office:value-type="percentage" office:value="0.240253853127833">
            <text:p>24,03%</text:p>
          </table:table-cell>
          <table:table-cell table:style-name="ce3" office:value-type="float" office:value="265">
            <text:p>26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83)">Briefwahl Hellerau/Rähnitz/Wilschdorf (03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3">
            <text:p>383</text:p>
          </table:table-cell>
          <table:table-cell table:style-name="ce4" table:formula="oooc:=[.E100]/[.C100]" office:value-type="percentage" office:value="0.765013054830287">
            <text:p>76,50%</text:p>
          </table:table-cell>
          <table:table-cell table:style-name="ce3" office:value-type="float" office:value="293">
            <text:p>293</text:p>
          </table:table-cell>
          <table:table-cell table:style-name="ce4" table:formula="oooc:=[.G100]/[.C100]" office:value-type="percentage" office:value="0.234986945169713">
            <text:p>23,50%</text:p>
          </table:table-cell>
          <table:table-cell table:style-name="ce3" office:value-type="float" office:value="90">
            <text:p>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4)">Wilschdorf (032100)</text:a>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696">
            <text:p>696</text:p>
          </table:table-cell>
          <table:table-cell table:style-name="ce4" table:formula="oooc:=[.E101]/[.C101]" office:value-type="percentage" office:value="0.82183908045977">
            <text:p>82,18%</text:p>
          </table:table-cell>
          <table:table-cell table:style-name="ce3" office:value-type="float" office:value="572">
            <text:p>572</text:p>
          </table:table-cell>
          <table:table-cell table:style-name="ce4" table:formula="oooc:=[.G101]/[.C101]" office:value-type="percentage" office:value="0.17816091954023">
            <text:p>17,82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5)">Rähnitz-Nord (032200)</text:a></text:p>
          </table:table-cell>
          <table:table-cell table:style-name="ce3" office:value-type="float" office:value="1747">
            <text:p>1747</text:p>
          </table:table-cell>
          <table:table-cell table:style-name="ce3" office:value-type="float" office:value="859">
            <text:p>859</text:p>
          </table:table-cell>
          <table:table-cell table:style-name="ce4" table:formula="oooc:=[.E102]/[.C102]" office:value-type="percentage" office:value="0.835855646100116">
            <text:p>83,59%</text:p>
          </table:table-cell>
          <table:table-cell table:style-name="ce3" office:value-type="float" office:value="718">
            <text:p>718</text:p>
          </table:table-cell>
          <table:table-cell table:style-name="ce4" table:formula="oooc:=[.G102]/[.C102]" office:value-type="percentage" office:value="0.162980209545984">
            <text:p>16,30%</text:p>
          </table:table-cell>
          <table:table-cell table:style-name="ce3" office:value-type="float" office:value="140">
            <text:p>1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6)">Hellerau(Festspielhaus) (032300)</text:a>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536">
            <text:p>536</text:p>
          </table:table-cell>
          <table:table-cell table:style-name="ce4" table:formula="oooc:=[.E103]/[.C103]" office:value-type="percentage" office:value="0.738805970149254">
            <text:p>73,88%</text:p>
          </table:table-cell>
          <table:table-cell table:style-name="ce3" office:value-type="float" office:value="396">
            <text:p>396</text:p>
          </table:table-cell>
          <table:table-cell table:style-name="ce4" table:formula="oooc:=[.G103]/[.C103]" office:value-type="percentage" office:value="0.255597014925373">
            <text:p>25,56%</text:p>
          </table:table-cell>
          <table:table-cell table:style-name="ce3" office:value-type="float" office:value="137">
            <text:p>13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7)">Hellerau(Markt) (032400)</text:a>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694">
            <text:p>694</text:p>
          </table:table-cell>
          <table:table-cell table:style-name="ce4" table:formula="oooc:=[.E104]/[.C104]" office:value-type="percentage" office:value="0.694524495677233">
            <text:p>69,45%</text:p>
          </table:table-cell>
          <table:table-cell table:style-name="ce3" office:value-type="float" office:value="482">
            <text:p>482</text:p>
          </table:table-cell>
          <table:table-cell table:style-name="ce4" table:formula="oooc:=[.G104]/[.C104]" office:value-type="percentage" office:value="0.305475504322767">
            <text:p>30,55%</text:p>
          </table:table-cell>
          <table:table-cell table:style-name="ce3" office:value-type="float" office:value="212">
            <text:p>212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88)">Briefwahl OS Weixdorf (035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2">
            <text:p>242</text:p>
          </table:table-cell>
          <table:table-cell table:style-name="ce4" table:formula="oooc:=[.E106]/[.C106]" office:value-type="percentage" office:value="0.801652892561983">
            <text:p>80,17%</text:p>
          </table:table-cell>
          <table:table-cell table:style-name="ce3" office:value-type="float" office:value="194">
            <text:p>194</text:p>
          </table:table-cell>
          <table:table-cell table:style-name="ce4" table:formula="oooc:=[.G106]/[.C106]" office:value-type="percentage" office:value="0.194214876033058">
            <text:p>19,42%</text:p>
          </table:table-cell>
          <table:table-cell table:style-name="ce3" office:value-type="float" office:value="47">
            <text:p>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89)">Lausa-Fuchsberg (035110)</text:a></text:p>
          </table:table-cell>
          <table:table-cell table:style-name="ce3" office:value-type="float" office:value="1289">
            <text:p>1289</text:p>
          </table:table-cell>
          <table:table-cell table:style-name="ce3" office:value-type="float" office:value="740">
            <text:p>740</text:p>
          </table:table-cell>
          <table:table-cell table:style-name="ce4" table:formula="oooc:=[.E107]/[.C107]" office:value-type="percentage" office:value="0.837837837837838">
            <text:p>83,78%</text:p>
          </table:table-cell>
          <table:table-cell table:style-name="ce3" office:value-type="float" office:value="620">
            <text:p>620</text:p>
          </table:table-cell>
          <table:table-cell table:style-name="ce4" table:formula="oooc:=[.G107]/[.C107]" office:value-type="percentage" office:value="0.159459459459459">
            <text:p>15,95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0)">Lausa (Alte Dresdner Str./Schönburgstr.) (035310)</text:a></text:p>
          </table:table-cell>
          <table:table-cell table:style-name="ce3" office:value-type="float" office:value="996">
            <text:p>996</text:p>
          </table:table-cell>
          <table:table-cell table:style-name="ce3" office:value-type="float" office:value="554">
            <text:p>554</text:p>
          </table:table-cell>
          <table:table-cell table:style-name="ce4" table:formula="oooc:=[.E108]/[.C108]" office:value-type="percentage" office:value="0.857400722021661">
            <text:p>85,74%</text:p>
          </table:table-cell>
          <table:table-cell table:style-name="ce3" office:value-type="float" office:value="475">
            <text:p>475</text:p>
          </table:table-cell>
          <table:table-cell table:style-name="ce4" table:formula="oooc:=[.G108]/[.C108]" office:value-type="percentage" office:value="0.13898916967509">
            <text:p>13,90%</text:p>
          </table:table-cell>
          <table:table-cell table:style-name="ce3" office:value-type="float" office:value="77">
            <text:p>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1)">Alt-Lausa/Friedersdorf (035410)</text:a></text:p>
          </table:table-cell>
          <table:table-cell table:style-name="ce3" office:value-type="float" office:value="1231">
            <text:p>1231</text:p>
          </table:table-cell>
          <table:table-cell table:style-name="ce3" office:value-type="float" office:value="686">
            <text:p>686</text:p>
          </table:table-cell>
          <table:table-cell table:style-name="ce4" table:formula="oooc:=[.E109]/[.C109]" office:value-type="percentage" office:value="0.787172011661808">
            <text:p>78,72%</text:p>
          </table:table-cell>
          <table:table-cell table:style-name="ce3" office:value-type="float" office:value="540">
            <text:p>540</text:p>
          </table:table-cell>
          <table:table-cell table:style-name="ce4" table:formula="oooc:=[.G109]/[.C109]" office:value-type="percentage" office:value="0.211370262390671">
            <text:p>21,14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2)">Gomlitz/Alt-Weixorf (035510)</text:a></text:p>
          </table:table-cell>
          <table:table-cell table:style-name="ce3" office:value-type="float" office:value="1164">
            <text:p>1164</text:p>
          </table:table-cell>
          <table:table-cell table:style-name="ce3" office:value-type="float" office:value="630">
            <text:p>630</text:p>
          </table:table-cell>
          <table:table-cell table:style-name="ce4" table:formula="oooc:=[.E110]/[.C110]" office:value-type="percentage" office:value="0.880952380952381">
            <text:p>88,10%</text:p>
          </table:table-cell>
          <table:table-cell table:style-name="ce3" office:value-type="float" office:value="555">
            <text:p>555</text:p>
          </table:table-cell>
          <table:table-cell table:style-name="ce4" table:formula="oooc:=[.G110]/[.C110]" office:value-type="percentage" office:value="0.114285714285714">
            <text:p>11,43%</text:p>
          </table:table-cell>
          <table:table-cell table:style-name="ce3" office:value-type="float" office:value="72">
            <text:p>7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3)">Marsdorf (035610)</text:a>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107">
            <text:p>107</text:p>
          </table:table-cell>
          <table:table-cell table:style-name="ce4" table:formula="oooc:=[.E111]/[.C111]" office:value-type="percentage" office:value="0.850467289719626">
            <text:p>85,05%</text:p>
          </table:table-cell>
          <table:table-cell table:style-name="ce3" office:value-type="float" office:value="91">
            <text:p>91</text:p>
          </table:table-cell>
          <table:table-cell table:style-name="ce4" table:formula="oooc:=[.G111]/[.C111]" office:value-type="percentage" office:value="0.149532710280374">
            <text:p>14,95%</text:p>
          </table:table-cell>
          <table:table-cell table:style-name="ce3"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94)">Briefwahl OS Langebrück/OS Schönborn (036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2">
            <text:p>202</text:p>
          </table:table-cell>
          <table:table-cell table:style-name="ce4" table:formula="oooc:=[.E113]/[.C113]" office:value-type="percentage" office:value="0.826732673267327">
            <text:p>82,67%</text:p>
          </table:table-cell>
          <table:table-cell table:style-name="ce3" office:value-type="float" office:value="167">
            <text:p>167</text:p>
          </table:table-cell>
          <table:table-cell table:style-name="ce4" table:formula="oooc:=[.G113]/[.C113]" office:value-type="percentage" office:value="0.173267326732673">
            <text:p>17,33%</text:p>
          </table:table-cell>
          <table:table-cell table:style-name="ce3" office:value-type="float" office:value="35">
            <text:p>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5)">Langebrück-Nord (036110)</text:a>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514">
            <text:p>514</text:p>
          </table:table-cell>
          <table:table-cell table:style-name="ce4" table:formula="oooc:=[.E114]/[.C114]" office:value-type="percentage" office:value="0.797665369649805">
            <text:p>79,77%</text:p>
          </table:table-cell>
          <table:table-cell table:style-name="ce3" office:value-type="float" office:value="410">
            <text:p>410</text:p>
          </table:table-cell>
          <table:table-cell table:style-name="ce4" table:formula="oooc:=[.G114]/[.C114]" office:value-type="percentage" office:value="0.202334630350195">
            <text:p>20,23%</text:p>
          </table:table-cell>
          <table:table-cell table:style-name="ce3" office:value-type="float" office:value="104">
            <text:p>10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6)">Langebrück-Süd (036210)</text:a></text:p>
          </table:table-cell>
          <table:table-cell table:style-name="ce3" office:value-type="float" office:value="1226">
            <text:p>1226</text:p>
          </table:table-cell>
          <table:table-cell table:style-name="ce3" office:value-type="float" office:value="582">
            <text:p>582</text:p>
          </table:table-cell>
          <table:table-cell table:style-name="ce4" table:formula="oooc:=[.E115]/[.C115]" office:value-type="percentage" office:value="0.74914089347079">
            <text:p>74,91%</text:p>
          </table:table-cell>
          <table:table-cell table:style-name="ce3" office:value-type="float" office:value="436">
            <text:p>436</text:p>
          </table:table-cell>
          <table:table-cell table:style-name="ce4" table:formula="oooc:=[.G115]/[.C115]" office:value-type="percentage" office:value="0.25085910652921">
            <text:p>25,09%</text:p>
          </table:table-cell>
          <table:table-cell table:style-name="ce3" office:value-type="float" office:value="146">
            <text:p>1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7)">Heidehof (036310)</text:a>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514">
            <text:p>514</text:p>
          </table:table-cell>
          <table:table-cell table:style-name="ce4" table:formula="oooc:=[.E116]/[.C116]" office:value-type="percentage" office:value="0.832684824902724">
            <text:p>83,27%</text:p>
          </table:table-cell>
          <table:table-cell table:style-name="ce3" office:value-type="float" office:value="428">
            <text:p>428</text:p>
          </table:table-cell>
          <table:table-cell table:style-name="ce4" table:formula="oooc:=[.G116]/[.C116]" office:value-type="percentage" office:value="0.167315175097276">
            <text:p>16,73%</text:p>
          </table:table-cell>
          <table:table-cell table:style-name="ce3" office:value-type="float" office:value="86">
            <text:p>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098)">OS Schönborn (036410)</text:a>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256">
            <text:p>256</text:p>
          </table:table-cell>
          <table:table-cell table:style-name="ce4" table:formula="oooc:=[.E117]/[.C117]" office:value-type="percentage" office:value="0.80078125">
            <text:p>80,08%</text:p>
          </table:table-cell>
          <table:table-cell table:style-name="ce3" office:value-type="float" office:value="205">
            <text:p>205</text:p>
          </table:table-cell>
          <table:table-cell table:style-name="ce4" table:formula="oooc:=[.G117]/[.C117]" office:value-type="percentage" office:value="0.19921875">
            <text:p>19,92%</text:p>
          </table:table-cell>
          <table:table-cell table:style-name="ce3" office:value-type="float" office:value="51">
            <text:p>51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099)">Briefwahl Loschwitz/Wachwitz/Hosterwitz/Pillnitz (04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8">
            <text:p>808</text:p>
          </table:table-cell>
          <table:table-cell table:style-name="ce4" table:formula="oooc:=[.E119]/[.C119]" office:value-type="percentage" office:value="0.613861386138614">
            <text:p>61,39%</text:p>
          </table:table-cell>
          <table:table-cell table:style-name="ce3" office:value-type="float" office:value="496">
            <text:p>496</text:p>
          </table:table-cell>
          <table:table-cell table:style-name="ce4" table:formula="oooc:=[.G119]/[.C119]" office:value-type="percentage" office:value="0.386138613861386">
            <text:p>38,61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0)">Loschwitz(Schevenstr) (041100)</text:a>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629">
            <text:p>629</text:p>
          </table:table-cell>
          <table:table-cell table:style-name="ce4" table:formula="oooc:=[.E120]/[.C120]" office:value-type="percentage" office:value="0.575516693163752">
            <text:p>57,55%</text:p>
          </table:table-cell>
          <table:table-cell table:style-name="ce3" office:value-type="float" office:value="362">
            <text:p>362</text:p>
          </table:table-cell>
          <table:table-cell table:style-name="ce4" table:formula="oooc:=[.G120]/[.C120]" office:value-type="percentage" office:value="0.424483306836248">
            <text:p>42,45%</text:p>
          </table:table-cell>
          <table:table-cell table:style-name="ce3" office:value-type="float" office:value="267">
            <text:p>26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1)">Loschwitz(Körnerplatz) (041200)</text:a></text:p>
          </table:table-cell>
          <table:table-cell table:style-name="ce3" office:value-type="float" office:value="1121">
            <text:p>1121</text:p>
          </table:table-cell>
          <table:table-cell table:style-name="ce3" office:value-type="float" office:value="616">
            <text:p>616</text:p>
          </table:table-cell>
          <table:table-cell table:style-name="ce4" table:formula="oooc:=[.E121]/[.C121]" office:value-type="percentage" office:value="0.641233766233766">
            <text:p>64,12%</text:p>
          </table:table-cell>
          <table:table-cell table:style-name="ce3" office:value-type="float" office:value="395">
            <text:p>395</text:p>
          </table:table-cell>
          <table:table-cell table:style-name="ce4" table:formula="oooc:=[.G121]/[.C121]" office:value-type="percentage" office:value="0.358766233766234">
            <text:p>35,88%</text:p>
          </table:table-cell>
          <table:table-cell table:style-name="ce3" office:value-type="float" office:value="221">
            <text:p>22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2)">Oberloschwitz (041300)</text:a></text:p>
          </table:table-cell>
          <table:table-cell table:style-name="ce3" office:value-type="float" office:value="799">
            <text:p>799</text:p>
          </table:table-cell>
          <table:table-cell table:style-name="ce3" office:value-type="float" office:value="485">
            <text:p>485</text:p>
          </table:table-cell>
          <table:table-cell table:style-name="ce4" table:formula="oooc:=[.E122]/[.C122]" office:value-type="percentage" office:value="0.62680412371134">
            <text:p>62,68%</text:p>
          </table:table-cell>
          <table:table-cell table:style-name="ce3" office:value-type="float" office:value="304">
            <text:p>304</text:p>
          </table:table-cell>
          <table:table-cell table:style-name="ce4" table:formula="oooc:=[.G122]/[.C122]" office:value-type="percentage" office:value="0.37319587628866">
            <text:p>37,32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3)">Wachwitz/Niederpoyritz (041400)</text:a></text:p>
          </table:table-cell>
          <table:table-cell table:style-name="ce3" office:value-type="float" office:value="1486">
            <text:p>1486</text:p>
          </table:table-cell>
          <table:table-cell table:style-name="ce3" office:value-type="float" office:value="786">
            <text:p>786</text:p>
          </table:table-cell>
          <table:table-cell table:style-name="ce4" table:formula="oooc:=[.E123]/[.C123]" office:value-type="percentage" office:value="0.594147582697201">
            <text:p>59,41%</text:p>
          </table:table-cell>
          <table:table-cell table:style-name="ce3" office:value-type="float" office:value="467">
            <text:p>467</text:p>
          </table:table-cell>
          <table:table-cell table:style-name="ce4" table:formula="oooc:=[.G123]/[.C123]" office:value-type="percentage" office:value="0.405852417302799">
            <text:p>40,59%</text:p>
          </table:table-cell>
          <table:table-cell table:style-name="ce3" office:value-type="float" office:value="319">
            <text:p>3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2)">Hosterwitz (043200)</text:a></text:p>
          </table:table-cell>
          <table:table-cell table:style-name="ce3" office:value-type="float" office:value="1482">
            <text:p>1482</text:p>
          </table:table-cell>
          <table:table-cell table:style-name="ce3" office:value-type="float" office:value="813">
            <text:p>813</text:p>
          </table:table-cell>
          <table:table-cell table:style-name="ce4" table:formula="oooc:=[.E124]/[.C124]" office:value-type="percentage" office:value="0.579335793357934">
            <text:p>57,93%</text:p>
          </table:table-cell>
          <table:table-cell table:style-name="ce3" office:value-type="float" office:value="471">
            <text:p>471</text:p>
          </table:table-cell>
          <table:table-cell table:style-name="ce4" table:formula="oooc:=[.G124]/[.C124]" office:value-type="percentage" office:value="0.419434194341943">
            <text:p>41,94%</text:p>
          </table:table-cell>
          <table:table-cell table:style-name="ce3" office:value-type="float" office:value="341">
            <text:p>3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3)">Oberpoyritz/Söbrigen (043400)</text:a>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333">
            <text:p>333</text:p>
          </table:table-cell>
          <table:table-cell table:style-name="ce4" table:formula="oooc:=[.E125]/[.C125]" office:value-type="percentage" office:value="0.582582582582583">
            <text:p>58,26%</text:p>
          </table:table-cell>
          <table:table-cell table:style-name="ce3" office:value-type="float" office:value="194">
            <text:p>194</text:p>
          </table:table-cell>
          <table:table-cell table:style-name="ce4" table:formula="oooc:=[.G125]/[.C125]" office:value-type="percentage" office:value="0.417417417417417">
            <text:p>41,74%</text:p>
          </table:table-cell>
          <table:table-cell table:style-name="ce3" office:value-type="float" office:value="139">
            <text:p>139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04)">Briefwahl Weißer Hirsch/Bühlau/Rochwitz (04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4">
            <text:p>914</text:p>
          </table:table-cell>
          <table:table-cell table:style-name="ce4" table:formula="oooc:=[.E127]/[.C127]" office:value-type="percentage" office:value="0.62035010940919">
            <text:p>62,04%</text:p>
          </table:table-cell>
          <table:table-cell table:style-name="ce3" office:value-type="float" office:value="567">
            <text:p>567</text:p>
          </table:table-cell>
          <table:table-cell table:style-name="ce4" table:formula="oooc:=[.G127]/[.C127]" office:value-type="percentage" office:value="0.37855579868709">
            <text:p>37,86%</text:p>
          </table:table-cell>
          <table:table-cell table:style-name="ce3" office:value-type="float" office:value="346">
            <text:p>3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5)">Weißer Hirsch (042100)</text:a>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577">
            <text:p>577</text:p>
          </table:table-cell>
          <table:table-cell table:style-name="ce4" table:formula="oooc:=[.E128]/[.C128]" office:value-type="percentage" office:value="0.55632582322357">
            <text:p>55,63%</text:p>
          </table:table-cell>
          <table:table-cell table:style-name="ce3" office:value-type="float" office:value="321">
            <text:p>321</text:p>
          </table:table-cell>
          <table:table-cell table:style-name="ce4" table:formula="oooc:=[.G128]/[.C128]" office:value-type="percentage" office:value="0.440207972270364">
            <text:p>44,02%</text:p>
          </table:table-cell>
          <table:table-cell table:style-name="ce3" office:value-type="float" office:value="254">
            <text:p>25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6)">Loschwitz-Nordost (042200)</text:a></text:p>
          </table:table-cell>
          <table:table-cell table:style-name="ce3" office:value-type="float" office:value="1365">
            <text:p>1365</text:p>
          </table:table-cell>
          <table:table-cell table:style-name="ce3" office:value-type="float" office:value="784">
            <text:p>784</text:p>
          </table:table-cell>
          <table:table-cell table:style-name="ce4" table:formula="oooc:=[.E129]/[.C129]" office:value-type="percentage" office:value="0.625">
            <text:p>62,50%</text:p>
          </table:table-cell>
          <table:table-cell table:style-name="ce3" office:value-type="float" office:value="490">
            <text:p>490</text:p>
          </table:table-cell>
          <table:table-cell table:style-name="ce4" table:formula="oooc:=[.G129]/[.C129]" office:value-type="percentage" office:value="0.375">
            <text:p>37,50%</text:p>
          </table:table-cell>
          <table:table-cell table:style-name="ce3" office:value-type="float" office:value="294">
            <text:p>2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7)">Bühlau(Neubühlauer Str) (042400)</text:a></text:p>
          </table:table-cell>
          <table:table-cell table:style-name="ce3" office:value-type="float" office:value="1229">
            <text:p>1229</text:p>
          </table:table-cell>
          <table:table-cell table:style-name="ce3" office:value-type="float" office:value="658">
            <text:p>658</text:p>
          </table:table-cell>
          <table:table-cell table:style-name="ce4" table:formula="oooc:=[.E130]/[.C130]" office:value-type="percentage" office:value="0.623100303951368">
            <text:p>62,31%</text:p>
          </table:table-cell>
          <table:table-cell table:style-name="ce3" office:value-type="float" office:value="410">
            <text:p>410</text:p>
          </table:table-cell>
          <table:table-cell table:style-name="ce4" table:formula="oooc:=[.G130]/[.C130]" office:value-type="percentage" office:value="0.375379939209726">
            <text:p>37,54%</text:p>
          </table:table-cell>
          <table:table-cell table:style-name="ce3" office:value-type="float" office:value="247">
            <text:p>2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8)">Bühlau(Neukircher Str) (042500)</text:a></text:p>
          </table:table-cell>
          <table:table-cell table:style-name="ce3" office:value-type="float" office:value="2210">
            <text:p>2210</text:p>
          </table:table-cell>
          <table:table-cell table:style-name="ce3" office:value-type="float" office:value="1206">
            <text:p>1206</text:p>
          </table:table-cell>
          <table:table-cell table:style-name="ce4" table:formula="oooc:=[.E131]/[.C131]" office:value-type="percentage" office:value="0.693200663349917">
            <text:p>69,32%</text:p>
          </table:table-cell>
          <table:table-cell table:style-name="ce3" office:value-type="float" office:value="836">
            <text:p>836</text:p>
          </table:table-cell>
          <table:table-cell table:style-name="ce4" table:formula="oooc:=[.G131]/[.C131]" office:value-type="percentage" office:value="0.30514096185738">
            <text:p>30,51%</text:p>
          </table:table-cell>
          <table:table-cell table:style-name="ce3" office:value-type="float" office:value="368">
            <text:p>36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09)">Alt-Bühlau/Quohren (042700)</text:a></text:p>
          </table:table-cell>
          <table:table-cell table:style-name="ce3" office:value-type="float" office:value="1161">
            <text:p>1161</text:p>
          </table:table-cell>
          <table:table-cell table:style-name="ce3" office:value-type="float" office:value="648">
            <text:p>648</text:p>
          </table:table-cell>
          <table:table-cell table:style-name="ce4" table:formula="oooc:=[.E132]/[.C132]" office:value-type="percentage" office:value="0.700617283950617">
            <text:p>70,06%</text:p>
          </table:table-cell>
          <table:table-cell table:style-name="ce3" office:value-type="float" office:value="454">
            <text:p>454</text:p>
          </table:table-cell>
          <table:table-cell table:style-name="ce4" table:formula="oooc:=[.G132]/[.C132]" office:value-type="percentage" office:value="0.296296296296296">
            <text:p>29,63%</text:p>
          </table:table-cell>
          <table:table-cell table:style-name="ce3" office:value-type="float" office:value="192">
            <text:p>1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0)">Rochwitz (042800)</text:a>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401">
            <text:p>401</text:p>
          </table:table-cell>
          <table:table-cell table:style-name="ce4" table:formula="oooc:=[.E133]/[.C133]" office:value-type="percentage" office:value="0.71571072319202">
            <text:p>71,57%</text:p>
          </table:table-cell>
          <table:table-cell table:style-name="ce3" office:value-type="float" office:value="287">
            <text:p>287</text:p>
          </table:table-cell>
          <table:table-cell table:style-name="ce4" table:formula="oooc:=[.G133]/[.C133]" office:value-type="percentage" office:value="0.27930174563591">
            <text:p>27,93%</text:p>
          </table:table-cell>
          <table:table-cell table:style-name="ce3" office:value-type="float" office:value="112">
            <text:p>1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1)">Neu-Rochwitz (042900)</text:a>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430">
            <text:p>430</text:p>
          </table:table-cell>
          <table:table-cell table:style-name="ce4" table:formula="oooc:=[.E134]/[.C134]" office:value-type="percentage" office:value="0.683720930232558">
            <text:p>68,37%</text:p>
          </table:table-cell>
          <table:table-cell table:style-name="ce3" office:value-type="float" office:value="294">
            <text:p>294</text:p>
          </table:table-cell>
          <table:table-cell table:style-name="ce4" table:formula="oooc:=[.G134]/[.C134]" office:value-type="percentage" office:value="0.316279069767442">
            <text:p>31,63%</text:p>
          </table:table-cell>
          <table:table-cell table:style-name="ce3" office:value-type="float" office:value="136">
            <text:p>136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>
            <text:p><text:a xlink:href="javascript:mm(10114)">Briefwahl Weißig (045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0">
            <text:p>370</text:p>
          </table:table-cell>
          <table:table-cell table:style-name="ce4" table:formula="oooc:=[.E137]/[.C137]" office:value-type="percentage" office:value="0.77027027027027">
            <text:p>77,03%</text:p>
          </table:table-cell>
          <table:table-cell table:style-name="ce3" office:value-type="float" office:value="285">
            <text:p>285</text:p>
          </table:table-cell>
          <table:table-cell table:style-name="ce4" table:formula="oooc:=[.G137]/[.C137]" office:value-type="percentage" office:value="0.22972972972973">
            <text:p>22,97%</text:p>
          </table:table-cell>
          <table:table-cell table:style-name="ce3" office:value-type="float" office:value="85">
            <text:p>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5)">Weißig (Heidestr./Marienbäder) (045110)</text:a>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610">
            <text:p>610</text:p>
          </table:table-cell>
          <table:table-cell table:style-name="ce4" table:formula="oooc:=[.E138]/[.C138]" office:value-type="percentage" office:value="0.775409836065574">
            <text:p>77,54%</text:p>
          </table:table-cell>
          <table:table-cell table:style-name="ce3" office:value-type="float" office:value="473">
            <text:p>473</text:p>
          </table:table-cell>
          <table:table-cell table:style-name="ce4" table:formula="oooc:=[.G138]/[.C138]" office:value-type="percentage" office:value="0.224590163934426">
            <text:p>22,46%</text:p>
          </table:table-cell>
          <table:table-cell table:style-name="ce3" office:value-type="float" office:value="137">
            <text:p>13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6)">Weißig (Am Weißiger Bach) (045210)</text:a></text:p>
          </table:table-cell>
          <table:table-cell table:style-name="ce3" office:value-type="float" office:value="2203">
            <text:p>2203</text:p>
          </table:table-cell>
          <table:table-cell table:style-name="ce3" office:value-type="float" office:value="971">
            <text:p>971</text:p>
          </table:table-cell>
          <table:table-cell table:style-name="ce4" table:formula="oooc:=[.E139]/[.C139]" office:value-type="percentage" office:value="0.818743563336766">
            <text:p>81,87%</text:p>
          </table:table-cell>
          <table:table-cell table:style-name="ce3" office:value-type="float" office:value="795">
            <text:p>795</text:p>
          </table:table-cell>
          <table:table-cell table:style-name="ce4" table:formula="oooc:=[.G139]/[.C139]" office:value-type="percentage" office:value="0.179196704428424">
            <text:p>17,92%</text:p>
          </table:table-cell>
          <table:table-cell table:style-name="ce3" office:value-type="float" office:value="174">
            <text:p>1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7)">Weißig (Hauptstr.) (045410)</text:a></text:p>
          </table:table-cell>
          <table:table-cell table:style-name="ce3" office:value-type="float" office:value="1449">
            <text:p>1449</text:p>
          </table:table-cell>
          <table:table-cell table:style-name="ce3" office:value-type="float" office:value="796">
            <text:p>796</text:p>
          </table:table-cell>
          <table:table-cell table:style-name="ce4" table:formula="oooc:=[.E140]/[.C140]" office:value-type="percentage" office:value="0.817839195979899">
            <text:p>81,78%</text:p>
          </table:table-cell>
          <table:table-cell table:style-name="ce3" office:value-type="float" office:value="651">
            <text:p>651</text:p>
          </table:table-cell>
          <table:table-cell table:style-name="ce4" table:formula="oooc:=[.G140]/[.C140]" office:value-type="percentage" office:value="0.182160804020101">
            <text:p>18,22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8)">Briefwahl übrige OS Schönfeld-Weißig (046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4">
            <text:p>434</text:p>
          </table:table-cell>
          <table:table-cell table:style-name="ce4" table:formula="oooc:=[.E141]/[.C141]" office:value-type="percentage" office:value="0.804147465437788">
            <text:p>80,41%</text:p>
          </table:table-cell>
          <table:table-cell table:style-name="ce3" office:value-type="float" office:value="349">
            <text:p>349</text:p>
          </table:table-cell>
          <table:table-cell table:style-name="ce4" table:formula="oooc:=[.G141]/[.C141]" office:value-type="percentage" office:value="0.193548387096774">
            <text:p>19,35%</text:p>
          </table:table-cell>
          <table:table-cell table:style-name="ce3" office:value-type="float" office:value="84">
            <text:p>8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19)">Gönnsdorf (046110)</text:a>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444">
            <text:p>444</text:p>
          </table:table-cell>
          <table:table-cell table:style-name="ce4" table:formula="oooc:=[.E142]/[.C142]" office:value-type="percentage" office:value="0.806306306306306">
            <text:p>80,63%</text:p>
          </table:table-cell>
          <table:table-cell table:style-name="ce3" office:value-type="float" office:value="358">
            <text:p>358</text:p>
          </table:table-cell>
          <table:table-cell table:style-name="ce4" table:formula="oooc:=[.G142]/[.C142]" office:value-type="percentage" office:value="0.191441441441441">
            <text:p>19,14%</text:p>
          </table:table-cell>
          <table:table-cell table:style-name="ce3" office:value-type="float" office:value="85">
            <text:p>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0)">Pappritz (046210)</text:a></text:p>
          </table:table-cell>
          <table:table-cell table:style-name="ce3" office:value-type="float" office:value="1580">
            <text:p>1580</text:p>
          </table:table-cell>
          <table:table-cell table:style-name="ce3" office:value-type="float" office:value="948">
            <text:p>948</text:p>
          </table:table-cell>
          <table:table-cell table:style-name="ce4" table:formula="oooc:=[.E143]/[.C143]" office:value-type="percentage" office:value="0.777426160337553">
            <text:p>77,74%</text:p>
          </table:table-cell>
          <table:table-cell table:style-name="ce3" office:value-type="float" office:value="737">
            <text:p>737</text:p>
          </table:table-cell>
          <table:table-cell table:style-name="ce4" table:formula="oooc:=[.G143]/[.C143]" office:value-type="percentage" office:value="0.221518987341772">
            <text:p>22,15%</text:p>
          </table:table-cell>
          <table:table-cell table:style-name="ce3" office:value-type="float" office:value="210">
            <text:p>2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1)">Cunnersdorf/Rockau (046410)</text:a>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377">
            <text:p>377</text:p>
          </table:table-cell>
          <table:table-cell table:style-name="ce4" table:formula="oooc:=[.E144]/[.C144]" office:value-type="percentage" office:value="0.763925729442971">
            <text:p>76,39%</text:p>
          </table:table-cell>
          <table:table-cell table:style-name="ce3" office:value-type="float" office:value="288">
            <text:p>288</text:p>
          </table:table-cell>
          <table:table-cell table:style-name="ce4" table:formula="oooc:=[.G144]/[.C144]" office:value-type="percentage" office:value="0.236074270557029">
            <text:p>23,61%</text:p>
          </table:table-cell>
          <table:table-cell table:style-name="ce3" office:value-type="float" office:value="89">
            <text:p>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2)">Schönfeld/Krieschendorf/Malschendorf (047110)</text:a></text:p>
          </table:table-cell>
          <table:table-cell table:style-name="ce3" office:value-type="float" office:value="1049">
            <text:p>1049</text:p>
          </table:table-cell>
          <table:table-cell table:style-name="ce3" office:value-type="float" office:value="633">
            <text:p>633</text:p>
          </table:table-cell>
          <table:table-cell table:style-name="ce4" table:formula="oooc:=[.E145]/[.C145]" office:value-type="percentage" office:value="0.812006319115324">
            <text:p>81,20%</text:p>
          </table:table-cell>
          <table:table-cell table:style-name="ce3" office:value-type="float" office:value="514">
            <text:p>514</text:p>
          </table:table-cell>
          <table:table-cell table:style-name="ce4" table:formula="oooc:=[.G145]/[.C145]" office:value-type="percentage" office:value="0.186413902053712">
            <text:p>18,64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3)">Schullwitz/Eschdorf/Rossendorf (047210)</text:a></text:p>
          </table:table-cell>
          <table:table-cell table:style-name="ce3" office:value-type="float" office:value="1103">
            <text:p>1103</text:p>
          </table:table-cell>
          <table:table-cell table:style-name="ce3" office:value-type="float" office:value="495">
            <text:p>495</text:p>
          </table:table-cell>
          <table:table-cell table:style-name="ce4" table:formula="oooc:=[.E146]/[.C146]" office:value-type="percentage" office:value="0.890909090909091">
            <text:p>89,09%</text:p>
          </table:table-cell>
          <table:table-cell table:style-name="ce3" office:value-type="float" office:value="441">
            <text:p>441</text:p>
          </table:table-cell>
          <table:table-cell table:style-name="ce4" table:formula="oooc:=[.G146]/[.C146]" office:value-type="percentage" office:value="0.107070707070707">
            <text:p>10,71%</text:p>
          </table:table-cell>
          <table:table-cell table:style-name="ce3" office:value-type="float" office:value="53">
            <text:p>5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4)">Borsberg/Reitzendorf/Zaschendorf (047310)</text:a></text:p>
          </table:table-cell>
          <table:table-cell table:style-name="ce3" office:value-type="float" office:value="561">
            <text:p>561</text:p>
          </table:table-cell>
          <table:table-cell table:style-name="ce3" office:value-type="float" office:value="312">
            <text:p>312</text:p>
          </table:table-cell>
          <table:table-cell table:style-name="ce4" table:formula="oooc:=[.E147]/[.C147]" office:value-type="percentage" office:value="0.737179487179487">
            <text:p>73,72%</text:p>
          </table:table-cell>
          <table:table-cell table:style-name="ce3" office:value-type="float" office:value="230">
            <text:p>230</text:p>
          </table:table-cell>
          <table:table-cell table:style-name="ce4" table:formula="oooc:=[.G147]/[.C147]" office:value-type="percentage" office:value="0.262820512820513">
            <text:p>26,28%</text:p>
          </table:table-cell>
          <table:table-cell table:style-name="ce3" office:value-type="float" office:value="82">
            <text:p>82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25)">Briefwahl Blasewitz (05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7">
            <text:p>717</text:p>
          </table:table-cell>
          <table:table-cell table:style-name="ce4" table:formula="oooc:=[.E149]/[.C149]" office:value-type="percentage" office:value="0.663877266387727">
            <text:p>66,39%</text:p>
          </table:table-cell>
          <table:table-cell table:style-name="ce3" office:value-type="float" office:value="476">
            <text:p>476</text:p>
          </table:table-cell>
          <table:table-cell table:style-name="ce4" table:formula="oooc:=[.G149]/[.C149]" office:value-type="percentage" office:value="0.333333333333333">
            <text:p>33,33%</text:p>
          </table:table-cell>
          <table:table-cell table:style-name="ce3" office:value-type="float" office:value="239">
            <text:p>23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6)">Blasewitz(Händelallee) (051100)</text:a>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566">
            <text:p>566</text:p>
          </table:table-cell>
          <table:table-cell table:style-name="ce4" table:formula="oooc:=[.E150]/[.C150]" office:value-type="percentage" office:value="0.586572438162544">
            <text:p>58,66%</text:p>
          </table:table-cell>
          <table:table-cell table:style-name="ce3" office:value-type="float" office:value="332">
            <text:p>332</text:p>
          </table:table-cell>
          <table:table-cell table:style-name="ce4" table:formula="oooc:=[.G150]/[.C150]" office:value-type="percentage" office:value="0.411660777385159">
            <text:p>41,17%</text:p>
          </table:table-cell>
          <table:table-cell table:style-name="ce3" office:value-type="float" office:value="233">
            <text:p>23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7)">Blasewitz(Schillerplatz) (051200)</text:a></text:p>
          </table:table-cell>
          <table:table-cell table:style-name="ce3" office:value-type="float" office:value="1532">
            <text:p>1532</text:p>
          </table:table-cell>
          <table:table-cell table:style-name="ce3" office:value-type="float" office:value="762">
            <text:p>762</text:p>
          </table:table-cell>
          <table:table-cell table:style-name="ce4" table:formula="oooc:=[.E151]/[.C151]" office:value-type="percentage" office:value="0.670603674540682">
            <text:p>67,06%</text:p>
          </table:table-cell>
          <table:table-cell table:style-name="ce3" office:value-type="float" office:value="511">
            <text:p>511</text:p>
          </table:table-cell>
          <table:table-cell table:style-name="ce4" table:formula="oooc:=[.G151]/[.C151]" office:value-type="percentage" office:value="0.324146981627297">
            <text:p>32,41%</text:p>
          </table:table-cell>
          <table:table-cell table:style-name="ce3" office:value-type="float" office:value="247">
            <text:p>2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8)">Blasewitz(Kretschmerstr) (051400)</text:a></text:p>
          </table:table-cell>
          <table:table-cell table:style-name="ce3" office:value-type="float" office:value="2113">
            <text:p>2113</text:p>
          </table:table-cell>
          <table:table-cell table:style-name="ce3" office:value-type="float" office:value="1099">
            <text:p>1099</text:p>
          </table:table-cell>
          <table:table-cell table:style-name="ce4" table:formula="oooc:=[.E152]/[.C152]" office:value-type="percentage" office:value="0.687898089171974">
            <text:p>68,79%</text:p>
          </table:table-cell>
          <table:table-cell table:style-name="ce3" office:value-type="float" office:value="756">
            <text:p>756</text:p>
          </table:table-cell>
          <table:table-cell table:style-name="ce4" table:formula="oooc:=[.G152]/[.C152]" office:value-type="percentage" office:value="0.311191992720655">
            <text:p>31,12%</text:p>
          </table:table-cell>
          <table:table-cell table:style-name="ce3" office:value-type="float" office:value="342">
            <text:p>3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29)">Neugruna(Gustav-Freytag-Str) (051600)</text:a></text:p>
          </table:table-cell>
          <table:table-cell table:style-name="ce3" office:value-type="float" office:value="2492">
            <text:p>2492</text:p>
          </table:table-cell>
          <table:table-cell table:style-name="ce3" office:value-type="float" office:value="1322">
            <text:p>1322</text:p>
          </table:table-cell>
          <table:table-cell table:style-name="ce4" table:formula="oooc:=[.E153]/[.C153]" office:value-type="percentage" office:value="0.636913767019667">
            <text:p>63,69%</text:p>
          </table:table-cell>
          <table:table-cell table:style-name="ce3" office:value-type="float" office:value="842">
            <text:p>842</text:p>
          </table:table-cell>
          <table:table-cell table:style-name="ce4" table:formula="oooc:=[.G153]/[.C153]" office:value-type="percentage" office:value="0.361573373676248">
            <text:p>36,16%</text:p>
          </table:table-cell>
          <table:table-cell table:style-name="ce3" office:value-type="float" office:value="478">
            <text:p>478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30)">Briefwahl Striesen-Ost (05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78">
            <text:p>878</text:p>
          </table:table-cell>
          <table:table-cell table:style-name="ce4" table:formula="oooc:=[.E155]/[.C155]" office:value-type="percentage" office:value="0.570615034168565">
            <text:p>57,06%</text:p>
          </table:table-cell>
          <table:table-cell table:style-name="ce3" office:value-type="float" office:value="501">
            <text:p>501</text:p>
          </table:table-cell>
          <table:table-cell table:style-name="ce4" table:formula="oooc:=[.G155]/[.C155]" office:value-type="percentage" office:value="0.429384965831435">
            <text:p>42,94%</text:p>
          </table:table-cell>
          <table:table-cell table:style-name="ce3" office:value-type="float" office:value="377">
            <text:p>3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1)">Striesen-Ost(Sickingenstr) (0521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051">
            <text:p>1051</text:p>
          </table:table-cell>
          <table:table-cell table:style-name="ce4" table:formula="oooc:=[.E156]/[.C156]" office:value-type="percentage" office:value="0.513796384395814">
            <text:p>51,38%</text:p>
          </table:table-cell>
          <table:table-cell table:style-name="ce3" office:value-type="float" office:value="540">
            <text:p>540</text:p>
          </table:table-cell>
          <table:table-cell table:style-name="ce4" table:formula="oooc:=[.G156]/[.C156]" office:value-type="percentage" office:value="0.48430066603235">
            <text:p>48,43%</text:p>
          </table:table-cell>
          <table:table-cell table:style-name="ce3" office:value-type="float" office:value="509">
            <text:p>50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2)">Striesen-Ost(Pohlandstr) (052200)</text:a></text:p>
          </table:table-cell>
          <table:table-cell table:style-name="ce3" office:value-type="float" office:value="2083">
            <text:p>2083</text:p>
          </table:table-cell>
          <table:table-cell table:style-name="ce3" office:value-type="float" office:value="1102">
            <text:p>1102</text:p>
          </table:table-cell>
          <table:table-cell table:style-name="ce4" table:formula="oooc:=[.E157]/[.C157]" office:value-type="percentage" office:value="0.563520871143376">
            <text:p>56,35%</text:p>
          </table:table-cell>
          <table:table-cell table:style-name="ce3" office:value-type="float" office:value="621">
            <text:p>621</text:p>
          </table:table-cell>
          <table:table-cell table:style-name="ce4" table:formula="oooc:=[.G157]/[.C157]" office:value-type="percentage" office:value="0.434664246823956">
            <text:p>43,47%</text:p>
          </table:table-cell>
          <table:table-cell table:style-name="ce3" office:value-type="float" office:value="479">
            <text:p>4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3)">Striesen-Ost(Niederwald-/Voglerstr) (052300)</text:a>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991">
            <text:p>991</text:p>
          </table:table-cell>
          <table:table-cell table:style-name="ce4" table:formula="oooc:=[.E158]/[.C158]" office:value-type="percentage" office:value="0.574167507568113">
            <text:p>57,42%</text:p>
          </table:table-cell>
          <table:table-cell table:style-name="ce3" office:value-type="float" office:value="569">
            <text:p>569</text:p>
          </table:table-cell>
          <table:table-cell table:style-name="ce4" table:formula="oooc:=[.G158]/[.C158]" office:value-type="percentage" office:value="0.425832492431887">
            <text:p>42,58%</text:p>
          </table:table-cell>
          <table:table-cell table:style-name="ce3" office:value-type="float" office:value="422">
            <text:p>4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4)">Striesen-Ost(Dornblüthstr) (052400)</text:a></text:p>
          </table:table-cell>
          <table:table-cell table:style-name="ce3" office:value-type="float" office:value="2098">
            <text:p>2098</text:p>
          </table:table-cell>
          <table:table-cell table:style-name="ce3" office:value-type="float" office:value="1115">
            <text:p>1115</text:p>
          </table:table-cell>
          <table:table-cell table:style-name="ce4" table:formula="oooc:=[.E159]/[.C159]" office:value-type="percentage" office:value="0.611659192825112">
            <text:p>61,17%</text:p>
          </table:table-cell>
          <table:table-cell table:style-name="ce3" office:value-type="float" office:value="682">
            <text:p>682</text:p>
          </table:table-cell>
          <table:table-cell table:style-name="ce4" table:formula="oooc:=[.G159]/[.C159]" office:value-type="percentage" office:value="0.388340807174888">
            <text:p>38,83%</text:p>
          </table:table-cell>
          <table:table-cell table:style-name="ce3" office:value-type="float" office:value="433">
            <text:p>43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5)">Striesen-Ost(Lauensteiner Str) (052700)</text:a>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546">
            <text:p>546</text:p>
          </table:table-cell>
          <table:table-cell table:style-name="ce4" table:formula="oooc:=[.E160]/[.C160]" office:value-type="percentage" office:value="0.727106227106227">
            <text:p>72,71%</text:p>
          </table:table-cell>
          <table:table-cell table:style-name="ce3" office:value-type="float" office:value="397">
            <text:p>397</text:p>
          </table:table-cell>
          <table:table-cell table:style-name="ce4" table:formula="oooc:=[.G160]/[.C160]" office:value-type="percentage" office:value="0.271062271062271">
            <text:p>27,11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6)">Briefwahl Striesen-Süd (05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4">
            <text:p>684</text:p>
          </table:table-cell>
          <table:table-cell table:style-name="ce4" table:formula="oooc:=[.E161]/[.C161]" office:value-type="percentage" office:value="0.592105263157895">
            <text:p>59,21%</text:p>
          </table:table-cell>
          <table:table-cell table:style-name="ce3" office:value-type="float" office:value="405">
            <text:p>405</text:p>
          </table:table-cell>
          <table:table-cell table:style-name="ce4" table:formula="oooc:=[.G161]/[.C161]" office:value-type="percentage" office:value="0.407894736842105">
            <text:p>40,79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7)">Johannstadt-Südost(Anton-Graff-Str) (053100)</text:a></text:p>
          </table:table-cell>
          <table:table-cell table:style-name="ce3" office:value-type="float" office:value="2167">
            <text:p>2167</text:p>
          </table:table-cell>
          <table:table-cell table:style-name="ce3" office:value-type="float" office:value="1195">
            <text:p>1195</text:p>
          </table:table-cell>
          <table:table-cell table:style-name="ce4" table:formula="oooc:=[.E162]/[.C162]" office:value-type="percentage" office:value="0.483682008368201">
            <text:p>48,37%</text:p>
          </table:table-cell>
          <table:table-cell table:style-name="ce3" office:value-type="float" office:value="578">
            <text:p>578</text:p>
          </table:table-cell>
          <table:table-cell table:style-name="ce4" table:formula="oooc:=[.G162]/[.C162]" office:value-type="percentage" office:value="0.516317991631799">
            <text:p>51,63%</text:p>
          </table:table-cell>
          <table:table-cell table:style-name="ce3" office:value-type="float" office:value="617">
            <text:p>6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8)">Striesen-Süd(Mosenstr) (053200)</text:a>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439">
            <text:p>439</text:p>
          </table:table-cell>
          <table:table-cell table:style-name="ce4" table:formula="oooc:=[.E163]/[.C163]" office:value-type="percentage" office:value="0.498861047835991">
            <text:p>49,89%</text:p>
          </table:table-cell>
          <table:table-cell table:style-name="ce3" office:value-type="float" office:value="219">
            <text:p>219</text:p>
          </table:table-cell>
          <table:table-cell table:style-name="ce4" table:formula="oooc:=[.G163]/[.C163]" office:value-type="percentage" office:value="0.501138952164009">
            <text:p>50,11%</text:p>
          </table:table-cell>
          <table:table-cell table:style-name="ce3" office:value-type="float" office:value="220">
            <text:p>22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39)">Striesen-Süd(Mansfelder Str) (053300)</text:a></text:p>
          </table:table-cell>
          <table:table-cell table:style-name="ce3" office:value-type="float" office:value="1798">
            <text:p>1798</text:p>
          </table:table-cell>
          <table:table-cell table:style-name="ce3" office:value-type="float" office:value="720">
            <text:p>720</text:p>
          </table:table-cell>
          <table:table-cell table:style-name="ce4" table:formula="oooc:=[.E164]/[.C164]" office:value-type="percentage" office:value="0.661111111111111">
            <text:p>66,11%</text:p>
          </table:table-cell>
          <table:table-cell table:style-name="ce3" office:value-type="float" office:value="476">
            <text:p>476</text:p>
          </table:table-cell>
          <table:table-cell table:style-name="ce4" table:formula="oooc:=[.G164]/[.C164]" office:value-type="percentage" office:value="0.3375">
            <text:p>33,75%</text:p>
          </table:table-cell>
          <table:table-cell table:style-name="ce3" office:value-type="float" office:value="243">
            <text:p>2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0)">Striesen-Süd(Haenel-Clauß-Platz) (053600)</text:a></text:p>
          </table:table-cell>
          <table:table-cell table:style-name="ce3" office:value-type="float" office:value="2173">
            <text:p>2173</text:p>
          </table:table-cell>
          <table:table-cell table:style-name="ce3" office:value-type="float" office:value="996">
            <text:p>996</text:p>
          </table:table-cell>
          <table:table-cell table:style-name="ce4" table:formula="oooc:=[.E165]/[.C165]" office:value-type="percentage" office:value="0.676706827309237">
            <text:p>67,67%</text:p>
          </table:table-cell>
          <table:table-cell table:style-name="ce3" office:value-type="float" office:value="674">
            <text:p>674</text:p>
          </table:table-cell>
          <table:table-cell table:style-name="ce4" table:formula="oooc:=[.G165]/[.C165]" office:value-type="percentage" office:value="0.322289156626506">
            <text:p>32,23%</text:p>
          </table:table-cell>
          <table:table-cell table:style-name="ce3" office:value-type="float" office:value="321">
            <text:p>32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1)">Striesen-Süd(Glashütter Str) (053800)</text:a></text:p>
          </table:table-cell>
          <table:table-cell table:style-name="ce3" office:value-type="float" office:value="1005">
            <text:p>1005</text:p>
          </table:table-cell>
          <table:table-cell table:style-name="ce3" office:value-type="float" office:value="450">
            <text:p>450</text:p>
          </table:table-cell>
          <table:table-cell table:style-name="ce4" table:formula="oooc:=[.E166]/[.C166]" office:value-type="percentage" office:value="0.677777777777778">
            <text:p>67,78%</text:p>
          </table:table-cell>
          <table:table-cell table:style-name="ce3" office:value-type="float" office:value="305">
            <text:p>305</text:p>
          </table:table-cell>
          <table:table-cell table:style-name="ce4" table:formula="oooc:=[.G166]/[.C166]" office:value-type="percentage" office:value="0.322222222222222">
            <text:p>32,22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2)">Briefwahl Striesen-West (05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1">
            <text:p>761</text:p>
          </table:table-cell>
          <table:table-cell table:style-name="ce4" table:formula="oooc:=[.E167]/[.C167]" office:value-type="percentage" office:value="0.479632063074901">
            <text:p>47,96%</text:p>
          </table:table-cell>
          <table:table-cell table:style-name="ce3" office:value-type="float" office:value="365">
            <text:p>365</text:p>
          </table:table-cell>
          <table:table-cell table:style-name="ce4" table:formula="oooc:=[.G167]/[.C167]" office:value-type="percentage" office:value="0.515111695137976">
            <text:p>51,51%</text:p>
          </table:table-cell>
          <table:table-cell table:style-name="ce3" office:value-type="float" office:value="392">
            <text:p>39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3)">Striesen-West(Krenkelstr) (054100)</text:a></text:p>
          </table:table-cell>
          <table:table-cell table:style-name="ce3" office:value-type="float" office:value="1726">
            <text:p>1726</text:p>
          </table:table-cell>
          <table:table-cell table:style-name="ce3" office:value-type="float" office:value="972">
            <text:p>972</text:p>
          </table:table-cell>
          <table:table-cell table:style-name="ce4" table:formula="oooc:=[.E168]/[.C168]" office:value-type="percentage" office:value="0.474279835390946">
            <text:p>47,43%</text:p>
          </table:table-cell>
          <table:table-cell table:style-name="ce3" office:value-type="float" office:value="461">
            <text:p>461</text:p>
          </table:table-cell>
          <table:table-cell table:style-name="ce4" table:formula="oooc:=[.G168]/[.C168]" office:value-type="percentage" office:value="0.524691358024691">
            <text:p>52,47%</text:p>
          </table:table-cell>
          <table:table-cell table:style-name="ce3" office:value-type="float" office:value="510">
            <text:p>5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4)">Striesen-West(Tittmannstr) (054200)</text:a></text:p>
          </table:table-cell>
          <table:table-cell table:style-name="ce3" office:value-type="float" office:value="2231">
            <text:p>2231</text:p>
          </table:table-cell>
          <table:table-cell table:style-name="ce3" office:value-type="float" office:value="1198">
            <text:p>1198</text:p>
          </table:table-cell>
          <table:table-cell table:style-name="ce4" table:formula="oooc:=[.E169]/[.C169]" office:value-type="percentage" office:value="0.429883138564274">
            <text:p>42,99%</text:p>
          </table:table-cell>
          <table:table-cell table:style-name="ce3" office:value-type="float" office:value="515">
            <text:p>515</text:p>
          </table:table-cell>
          <table:table-cell table:style-name="ce4" table:formula="oooc:=[.G169]/[.C169]" office:value-type="percentage" office:value="0.568447412353923">
            <text:p>56,84%</text:p>
          </table:table-cell>
          <table:table-cell table:style-name="ce3" office:value-type="float" office:value="681">
            <text:p>6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5)">Striesen-West(Löscherstr) (054400)</text:a></text:p>
          </table:table-cell>
          <table:table-cell table:style-name="ce3" office:value-type="float" office:value="2088">
            <text:p>2088</text:p>
          </table:table-cell>
          <table:table-cell table:style-name="ce3" office:value-type="float" office:value="1166">
            <text:p>1166</text:p>
          </table:table-cell>
          <table:table-cell table:style-name="ce4" table:formula="oooc:=[.E170]/[.C170]" office:value-type="percentage" office:value="0.566037735849057">
            <text:p>56,60%</text:p>
          </table:table-cell>
          <table:table-cell table:style-name="ce3" office:value-type="float" office:value="660">
            <text:p>660</text:p>
          </table:table-cell>
          <table:table-cell table:style-name="ce4" table:formula="oooc:=[.G170]/[.C170]" office:value-type="percentage" office:value="0.433104631217839">
            <text:p>43,31%</text:p>
          </table:table-cell>
          <table:table-cell table:style-name="ce3" office:value-type="float" office:value="505">
            <text:p>5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6)">Striesen-West(Alemannenstr) (054500)</text:a>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121">
            <text:p>1121</text:p>
          </table:table-cell>
          <table:table-cell table:style-name="ce4" table:formula="oooc:=[.E171]/[.C171]" office:value-type="percentage" office:value="0.605709188224799">
            <text:p>60,57%</text:p>
          </table:table-cell>
          <table:table-cell table:style-name="ce3" office:value-type="float" office:value="679">
            <text:p>679</text:p>
          </table:table-cell>
          <table:table-cell table:style-name="ce4" table:formula="oooc:=[.G171]/[.C171]" office:value-type="percentage" office:value="0.394290811775201">
            <text:p>39,43%</text:p>
          </table:table-cell>
          <table:table-cell table:style-name="ce3" office:value-type="float" office:value="442">
            <text:p>4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7)">Striesen-West(Altstriesen) (054600)</text:a></text:p>
          </table:table-cell>
          <table:table-cell table:style-name="ce3" office:value-type="float" office:value="1489">
            <text:p>1489</text:p>
          </table:table-cell>
          <table:table-cell table:style-name="ce3" office:value-type="float" office:value="785">
            <text:p>785</text:p>
          </table:table-cell>
          <table:table-cell table:style-name="ce4" table:formula="oooc:=[.E172]/[.C172]" office:value-type="percentage" office:value="0.58343949044586">
            <text:p>58,34%</text:p>
          </table:table-cell>
          <table:table-cell table:style-name="ce3" office:value-type="float" office:value="458">
            <text:p>458</text:p>
          </table:table-cell>
          <table:table-cell table:style-name="ce4" table:formula="oooc:=[.G172]/[.C172]" office:value-type="percentage" office:value="0.414012738853503">
            <text:p>41,40%</text:p>
          </table:table-cell>
          <table:table-cell table:style-name="ce3" office:value-type="float" office:value="325">
            <text:p>32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48)">Briefwahl Tolkewitz/Seidnitz-Nord (05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78">
            <text:p>578</text:p>
          </table:table-cell>
          <table:table-cell table:style-name="ce4" table:formula="oooc:=[.E174]/[.C174]" office:value-type="percentage" office:value="0.740484429065744">
            <text:p>74,05%</text:p>
          </table:table-cell>
          <table:table-cell table:style-name="ce3" office:value-type="float" office:value="428">
            <text:p>428</text:p>
          </table:table-cell>
          <table:table-cell table:style-name="ce4" table:formula="oooc:=[.G174]/[.C174]" office:value-type="percentage" office:value="0.259515570934256">
            <text:p>25,95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49)">Tolkewitz(Wehlener Str) (055100)</text:a></text:p>
          </table:table-cell>
          <table:table-cell table:style-name="ce3" office:value-type="float" office:value="1560">
            <text:p>1560</text:p>
          </table:table-cell>
          <table:table-cell table:style-name="ce3" office:value-type="float" office:value="809">
            <text:p>809</text:p>
          </table:table-cell>
          <table:table-cell table:style-name="ce4" table:formula="oooc:=[.E175]/[.C175]" office:value-type="percentage" office:value="0.709517923362176">
            <text:p>70,95%</text:p>
          </table:table-cell>
          <table:table-cell table:style-name="ce3" office:value-type="float" office:value="574">
            <text:p>574</text:p>
          </table:table-cell>
          <table:table-cell table:style-name="ce4" table:formula="oooc:=[.G175]/[.C175]" office:value-type="percentage" office:value="0.286773794808405">
            <text:p>28,68%</text:p>
          </table:table-cell>
          <table:table-cell table:style-name="ce3" office:value-type="float" office:value="232">
            <text:p>23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0)">Tolkewitz(Knappestr) (055200)</text:a></text:p>
          </table:table-cell>
          <table:table-cell table:style-name="ce3" office:value-type="float" office:value="1445">
            <text:p>1445</text:p>
          </table:table-cell>
          <table:table-cell table:style-name="ce3" office:value-type="float" office:value="700">
            <text:p>700</text:p>
          </table:table-cell>
          <table:table-cell table:style-name="ce4" table:formula="oooc:=[.E176]/[.C176]" office:value-type="percentage" office:value="0.787142857142857">
            <text:p>78,71%</text:p>
          </table:table-cell>
          <table:table-cell table:style-name="ce3" office:value-type="float" office:value="551">
            <text:p>551</text:p>
          </table:table-cell>
          <table:table-cell table:style-name="ce4" table:formula="oooc:=[.G176]/[.C176]" office:value-type="percentage" office:value="0.205714285714286">
            <text:p>20,57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1)">Tolkewitz(Wilischstr) (055300)</text:a></text:p>
          </table:table-cell>
          <table:table-cell table:style-name="ce3" office:value-type="float" office:value="2098">
            <text:p>2098</text:p>
          </table:table-cell>
          <table:table-cell table:style-name="ce3" office:value-type="float" office:value="948">
            <text:p>948</text:p>
          </table:table-cell>
          <table:table-cell table:style-name="ce4" table:formula="oooc:=[.E177]/[.C177]" office:value-type="percentage" office:value="0.798523206751055">
            <text:p>79,85%</text:p>
          </table:table-cell>
          <table:table-cell table:style-name="ce3" office:value-type="float" office:value="757">
            <text:p>757</text:p>
          </table:table-cell>
          <table:table-cell table:style-name="ce4" table:formula="oooc:=[.G177]/[.C177]" office:value-type="percentage" office:value="0.201476793248945">
            <text:p>20,15%</text:p>
          </table:table-cell>
          <table:table-cell table:style-name="ce3" office:value-type="float" office:value="191">
            <text:p>1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2)">Seidnitz-Nord(Löwenhainer Str) (055400)</text:a></text:p>
          </table:table-cell>
          <table:table-cell table:style-name="ce3" office:value-type="float" office:value="1257">
            <text:p>1257</text:p>
          </table:table-cell>
          <table:table-cell table:style-name="ce3" office:value-type="float" office:value="606">
            <text:p>606</text:p>
          </table:table-cell>
          <table:table-cell table:style-name="ce4" table:formula="oooc:=[.E178]/[.C178]" office:value-type="percentage" office:value="0.828382838283828">
            <text:p>82,84%</text:p>
          </table:table-cell>
          <table:table-cell table:style-name="ce3" office:value-type="float" office:value="502">
            <text:p>502</text:p>
          </table:table-cell>
          <table:table-cell table:style-name="ce4" table:formula="oooc:=[.G178]/[.C178]" office:value-type="percentage" office:value="0.16996699669967">
            <text:p>17,00%</text:p>
          </table:table-cell>
          <table:table-cell table:style-name="ce3" office:value-type="float" office:value="103">
            <text:p>10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3)">Seidnitz-Nord(Enderstr-Nord) (055600)</text:a></text:p>
          </table:table-cell>
          <table:table-cell table:style-name="ce3" office:value-type="float" office:value="2490">
            <text:p>2490</text:p>
          </table:table-cell>
          <table:table-cell table:style-name="ce3" office:value-type="float" office:value="1140">
            <text:p>1140</text:p>
          </table:table-cell>
          <table:table-cell table:style-name="ce4" table:formula="oooc:=[.E179]/[.C179]" office:value-type="percentage" office:value="0.754385964912281">
            <text:p>75,44%</text:p>
          </table:table-cell>
          <table:table-cell table:style-name="ce3" office:value-type="float" office:value="860">
            <text:p>860</text:p>
          </table:table-cell>
          <table:table-cell table:style-name="ce4" table:formula="oooc:=[.G179]/[.C179]" office:value-type="percentage" office:value="0.241228070175439">
            <text:p>24,12%</text:p>
          </table:table-cell>
          <table:table-cell table:style-name="ce3" office:value-type="float" office:value="275">
            <text:p>27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4)">Briefwahl Seidnitz-Süd/Dobritz (05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4">
            <text:p>654</text:p>
          </table:table-cell>
          <table:table-cell table:style-name="ce4" table:formula="oooc:=[.E180]/[.C180]" office:value-type="percentage" office:value="0.779816513761468">
            <text:p>77,98%</text:p>
          </table:table-cell>
          <table:table-cell table:style-name="ce3" office:value-type="float" office:value="510">
            <text:p>510</text:p>
          </table:table-cell>
          <table:table-cell table:style-name="ce4" table:formula="oooc:=[.G180]/[.C180]" office:value-type="percentage" office:value="0.218654434250765">
            <text:p>21,87%</text:p>
          </table:table-cell>
          <table:table-cell table:style-name="ce3" office:value-type="float" office:value="143">
            <text:p>1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5)">Seidnitz(Rennbahn) (056100)</text:a></text:p>
          </table:table-cell>
          <table:table-cell table:style-name="ce3" office:value-type="float" office:value="2190">
            <text:p>2190</text:p>
          </table:table-cell>
          <table:table-cell table:style-name="ce3" office:value-type="float" office:value="911">
            <text:p>911</text:p>
          </table:table-cell>
          <table:table-cell table:style-name="ce4" table:formula="oooc:=[.E181]/[.C181]" office:value-type="percentage" office:value="0.73655323819978">
            <text:p>73,66%</text:p>
          </table:table-cell>
          <table:table-cell table:style-name="ce3" office:value-type="float" office:value="671">
            <text:p>671</text:p>
          </table:table-cell>
          <table:table-cell table:style-name="ce4" table:formula="oooc:=[.G181]/[.C181]" office:value-type="percentage" office:value="0.26344676180022">
            <text:p>26,34%</text:p>
          </table:table-cell>
          <table:table-cell table:style-name="ce3" office:value-type="float" office:value="240">
            <text:p>2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6)">Seidnitz(Dobritzer Str) (056300)</text:a></text:p>
          </table:table-cell>
          <table:table-cell table:style-name="ce3" office:value-type="float" office:value="1322">
            <text:p>1322</text:p>
          </table:table-cell>
          <table:table-cell table:style-name="ce3" office:value-type="float" office:value="644">
            <text:p>644</text:p>
          </table:table-cell>
          <table:table-cell table:style-name="ce4" table:formula="oooc:=[.E182]/[.C182]" office:value-type="percentage" office:value="0.754658385093168">
            <text:p>75,47%</text:p>
          </table:table-cell>
          <table:table-cell table:style-name="ce3" office:value-type="float" office:value="486">
            <text:p>486</text:p>
          </table:table-cell>
          <table:table-cell table:style-name="ce4" table:formula="oooc:=[.G182]/[.C182]" office:value-type="percentage" office:value="0.24223602484472">
            <text:p>24,22%</text:p>
          </table:table-cell>
          <table:table-cell table:style-name="ce3" office:value-type="float" office:value="156">
            <text:p>15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7)">Dobritz(Lassallestr) (056400)</text:a></text:p>
          </table:table-cell>
          <table:table-cell table:style-name="ce3" office:value-type="float" office:value="2163">
            <text:p>2163</text:p>
          </table:table-cell>
          <table:table-cell table:style-name="ce3" office:value-type="float" office:value="1024">
            <text:p>1024</text:p>
          </table:table-cell>
          <table:table-cell table:style-name="ce4" table:formula="oooc:=[.E183]/[.C183]" office:value-type="percentage" office:value="0.7763671875">
            <text:p>77,64%</text:p>
          </table:table-cell>
          <table:table-cell table:style-name="ce3" office:value-type="float" office:value="795">
            <text:p>795</text:p>
          </table:table-cell>
          <table:table-cell table:style-name="ce4" table:formula="oooc:=[.G183]/[.C183]" office:value-type="percentage" office:value="0.2236328125">
            <text:p>22,36%</text:p>
          </table:table-cell>
          <table:table-cell table:style-name="ce3" office:value-type="float" office:value="229">
            <text:p>22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8)">Seidnitz(Liebenauer Str) (056500)</text:a></text:p>
          </table:table-cell>
          <table:table-cell table:style-name="ce3" office:value-type="float" office:value="1426">
            <text:p>1426</text:p>
          </table:table-cell>
          <table:table-cell table:style-name="ce3" office:value-type="float" office:value="728">
            <text:p>728</text:p>
          </table:table-cell>
          <table:table-cell table:style-name="ce4" table:formula="oooc:=[.E184]/[.C184]" office:value-type="percentage" office:value="0.831043956043956">
            <text:p>83,10%</text:p>
          </table:table-cell>
          <table:table-cell table:style-name="ce3" office:value-type="float" office:value="605">
            <text:p>605</text:p>
          </table:table-cell>
          <table:table-cell table:style-name="ce4" table:formula="oooc:=[.G184]/[.C184]" office:value-type="percentage" office:value="0.167582417582418">
            <text:p>16,76%</text:p>
          </table:table-cell>
          <table:table-cell table:style-name="ce3" office:value-type="float" office:value="122">
            <text:p>1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59)">Seidnitz(Rennplatzstr) (056600)</text:a></text:p>
          </table:table-cell>
          <table:table-cell table:style-name="ce3" office:value-type="float" office:value="1845">
            <text:p>1845</text:p>
          </table:table-cell>
          <table:table-cell table:style-name="ce3" office:value-type="float" office:value="746">
            <text:p>746</text:p>
          </table:table-cell>
          <table:table-cell table:style-name="ce4" table:formula="oooc:=[.E185]/[.C185]" office:value-type="percentage" office:value="0.753351206434316">
            <text:p>75,34%</text:p>
          </table:table-cell>
          <table:table-cell table:style-name="ce3" office:value-type="float" office:value="562">
            <text:p>562</text:p>
          </table:table-cell>
          <table:table-cell table:style-name="ce4" table:formula="oooc:=[.G185]/[.C185]" office:value-type="percentage" office:value="0.245308310991957">
            <text:p>24,53%</text:p>
          </table:table-cell>
          <table:table-cell table:style-name="ce3" office:value-type="float" office:value="183">
            <text:p>1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0)">Seidnitz(Hirschbacher Weg) (056800)</text:a></text:p>
          </table:table-cell>
          <table:table-cell table:style-name="ce3" office:value-type="float" office:value="1912">
            <text:p>1912</text:p>
          </table:table-cell>
          <table:table-cell table:style-name="ce3" office:value-type="float" office:value="913">
            <text:p>913</text:p>
          </table:table-cell>
          <table:table-cell table:style-name="ce4" table:formula="oooc:=[.E186]/[.C186]" office:value-type="percentage" office:value="0.76341730558598">
            <text:p>76,34%</text:p>
          </table:table-cell>
          <table:table-cell table:style-name="ce3" office:value-type="float" office:value="697">
            <text:p>697</text:p>
          </table:table-cell>
          <table:table-cell table:style-name="ce4" table:formula="oooc:=[.G186]/[.C186]" office:value-type="percentage" office:value="0.235487404162103">
            <text:p>23,55%</text:p>
          </table:table-cell>
          <table:table-cell table:style-name="ce3" office:value-type="float" office:value="215">
            <text:p>21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61)">Briefwahl Gruna-Nord (057001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5">
            <text:p>455</text:p>
          </table:table-cell>
          <table:table-cell table:style-name="ce4" table:formula="oooc:=[.E188]/[.C188]" office:value-type="percentage" office:value="0.637362637362637">
            <text:p>63,74%</text:p>
          </table:table-cell>
          <table:table-cell table:style-name="ce3" office:value-type="float" office:value="290">
            <text:p>290</text:p>
          </table:table-cell>
          <table:table-cell table:style-name="ce4" table:formula="oooc:=[.G188]/[.C188]" office:value-type="percentage" office:value="0.36043956043956">
            <text:p>36,04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2)">Briefwahl Gruna-Süd/Strehlen-Nordost (057002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4">
            <text:p>464</text:p>
          </table:table-cell>
          <table:table-cell table:style-name="ce4" table:formula="oooc:=[.E189]/[.C189]" office:value-type="percentage" office:value="0.676724137931034">
            <text:p>67,67%</text:p>
          </table:table-cell>
          <table:table-cell table:style-name="ce3" office:value-type="float" office:value="314">
            <text:p>314</text:p>
          </table:table-cell>
          <table:table-cell table:style-name="ce4" table:formula="oooc:=[.G189]/[.C189]" office:value-type="percentage" office:value="0.323275862068966">
            <text:p>32,33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3)">Gruna(Zwinglistr) (0571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633">
            <text:p>633</text:p>
          </table:table-cell>
          <table:table-cell table:style-name="ce4" table:formula="oooc:=[.E190]/[.C190]" office:value-type="percentage" office:value="0.619273301737757">
            <text:p>61,93%</text:p>
          </table:table-cell>
          <table:table-cell table:style-name="ce3" office:value-type="float" office:value="392">
            <text:p>392</text:p>
          </table:table-cell>
          <table:table-cell table:style-name="ce4" table:formula="oooc:=[.G190]/[.C190]" office:value-type="percentage" office:value="0.377567140600316">
            <text:p>37,76%</text:p>
          </table:table-cell>
          <table:table-cell table:style-name="ce3" office:value-type="float" office:value="239">
            <text:p>23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4)">Gruna(Falkensteinplatz) (057200)</text:a></text:p>
          </table:table-cell>
          <table:table-cell table:style-name="ce3" office:value-type="float" office:value="2260">
            <text:p>2260</text:p>
          </table:table-cell>
          <table:table-cell table:style-name="ce3" office:value-type="float" office:value="1049">
            <text:p>1049</text:p>
          </table:table-cell>
          <table:table-cell table:style-name="ce4" table:formula="oooc:=[.E191]/[.C191]" office:value-type="percentage" office:value="0.696854146806482">
            <text:p>69,69%</text:p>
          </table:table-cell>
          <table:table-cell table:style-name="ce3" office:value-type="float" office:value="731">
            <text:p>731</text:p>
          </table:table-cell>
          <table:table-cell table:style-name="ce4" table:formula="oooc:=[.G191]/[.C191]" office:value-type="percentage" office:value="0.301239275500477">
            <text:p>30,12%</text:p>
          </table:table-cell>
          <table:table-cell table:style-name="ce3" office:value-type="float" office:value="316">
            <text:p>31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5)">Gruna(Junghans-/Hepkestr) (057300)</text:a></text:p>
          </table:table-cell>
          <table:table-cell table:style-name="ce3" office:value-type="float" office:value="1778">
            <text:p>1778</text:p>
          </table:table-cell>
          <table:table-cell table:style-name="ce3" office:value-type="float" office:value="1038">
            <text:p>1038</text:p>
          </table:table-cell>
          <table:table-cell table:style-name="ce4" table:formula="oooc:=[.E192]/[.C192]" office:value-type="percentage" office:value="0.751445086705202">
            <text:p>75,14%</text:p>
          </table:table-cell>
          <table:table-cell table:style-name="ce3" office:value-type="float" office:value="780">
            <text:p>780</text:p>
          </table:table-cell>
          <table:table-cell table:style-name="ce4" table:formula="oooc:=[.G192]/[.C192]" office:value-type="percentage" office:value="0.248554913294798">
            <text:p>24,86%</text:p>
          </table:table-cell>
          <table:table-cell table:style-name="ce3" office:value-type="float" office:value="258">
            <text:p>25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6)">Gruna(Am Knie) (057400)</text:a></text:p>
          </table:table-cell>
          <table:table-cell table:style-name="ce3" office:value-type="float" office:value="1275">
            <text:p>1275</text:p>
          </table:table-cell>
          <table:table-cell table:style-name="ce3" office:value-type="float" office:value="689">
            <text:p>689</text:p>
          </table:table-cell>
          <table:table-cell table:style-name="ce4" table:formula="oooc:=[.E193]/[.C193]" office:value-type="percentage" office:value="0.737300435413643">
            <text:p>73,73%</text:p>
          </table:table-cell>
          <table:table-cell table:style-name="ce3" office:value-type="float" office:value="508">
            <text:p>508</text:p>
          </table:table-cell>
          <table:table-cell table:style-name="ce4" table:formula="oooc:=[.G193]/[.C193]" office:value-type="percentage" office:value="0.261248185776488">
            <text:p>26,12%</text:p>
          </table:table-cell>
          <table:table-cell table:style-name="ce3" office:value-type="float" office:value="180">
            <text:p>18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7)">Gruna(Papstdorfer Str) (057600)</text:a></text:p>
          </table:table-cell>
          <table:table-cell table:style-name="ce3" office:value-type="float" office:value="1284">
            <text:p>1284</text:p>
          </table:table-cell>
          <table:table-cell table:style-name="ce3" office:value-type="float" office:value="524">
            <text:p>524</text:p>
          </table:table-cell>
          <table:table-cell table:style-name="ce4" table:formula="oooc:=[.E194]/[.C194]" office:value-type="percentage" office:value="0.717557251908397">
            <text:p>71,76%</text:p>
          </table:table-cell>
          <table:table-cell table:style-name="ce3" office:value-type="float" office:value="376">
            <text:p>376</text:p>
          </table:table-cell>
          <table:table-cell table:style-name="ce4" table:formula="oooc:=[.G194]/[.C194]" office:value-type="percentage" office:value="0.282442748091603">
            <text:p>28,24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68)">Gruna(Beilstr) (057700)</text:a>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893">
            <text:p>893</text:p>
          </table:table-cell>
          <table:table-cell table:style-name="ce4" table:formula="oooc:=[.E195]/[.C195]" office:value-type="percentage" office:value="0.582306830907055">
            <text:p>58,23%</text:p>
          </table:table-cell>
          <table:table-cell table:style-name="ce3" office:value-type="float" office:value="520">
            <text:p>520</text:p>
          </table:table-cell>
          <table:table-cell table:style-name="ce4" table:formula="oooc:=[.G195]/[.C195]" office:value-type="percentage" office:value="0.41545352743561">
            <text:p>41,55%</text:p>
          </table:table-cell>
          <table:table-cell table:style-name="ce3" office:value-type="float" office:value="371">
            <text:p>371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69)">Briefwahl Leuben (06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0">
            <text:p>560</text:p>
          </table:table-cell>
          <table:table-cell table:style-name="ce4" table:formula="oooc:=[.E197]/[.C197]" office:value-type="percentage" office:value="0.789285714285714">
            <text:p>78,93%</text:p>
          </table:table-cell>
          <table:table-cell table:style-name="ce3" office:value-type="float" office:value="442">
            <text:p>442</text:p>
          </table:table-cell>
          <table:table-cell table:style-name="ce4" table:formula="oooc:=[.G197]/[.C197]" office:value-type="percentage" office:value="0.210714285714286">
            <text:p>21,07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0)">Leuben(Altleuben) (061100)</text:a>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868">
            <text:p>868</text:p>
          </table:table-cell>
          <table:table-cell table:style-name="ce4" table:formula="oooc:=[.E198]/[.C198]" office:value-type="percentage" office:value="0.752304147465438">
            <text:p>75,23%</text:p>
          </table:table-cell>
          <table:table-cell table:style-name="ce3" office:value-type="float" office:value="653">
            <text:p>653</text:p>
          </table:table-cell>
          <table:table-cell table:style-name="ce4" table:formula="oooc:=[.G198]/[.C198]" office:value-type="percentage" office:value="0.243087557603687">
            <text:p>24,31%</text:p>
          </table:table-cell>
          <table:table-cell table:style-name="ce3" office:value-type="float" office:value="211">
            <text:p>21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1)">Leuben(Kleinzschachwitzer Str) (061300)</text:a></text:p>
          </table:table-cell>
          <table:table-cell table:style-name="ce3" office:value-type="float" office:value="1549">
            <text:p>1549</text:p>
          </table:table-cell>
          <table:table-cell table:style-name="ce3" office:value-type="float" office:value="678">
            <text:p>678</text:p>
          </table:table-cell>
          <table:table-cell table:style-name="ce4" table:formula="oooc:=[.E199]/[.C199]" office:value-type="percentage" office:value="0.752212389380531">
            <text:p>75,22%</text:p>
          </table:table-cell>
          <table:table-cell table:style-name="ce3" office:value-type="float" office:value="510">
            <text:p>510</text:p>
          </table:table-cell>
          <table:table-cell table:style-name="ce4" table:formula="oooc:=[.G199]/[.C199]" office:value-type="percentage" office:value="0.247787610619469">
            <text:p>24,78%</text:p>
          </table:table-cell>
          <table:table-cell table:style-name="ce3" office:value-type="float" office:value="168">
            <text:p>16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2)">Leuben/Niedersedlitz(Sachsenwerkstr) (061400)</text:a></text:p>
          </table:table-cell>
          <table:table-cell table:style-name="ce3" office:value-type="float" office:value="2223">
            <text:p>2223</text:p>
          </table:table-cell>
          <table:table-cell table:style-name="ce3" office:value-type="float" office:value="860">
            <text:p>860</text:p>
          </table:table-cell>
          <table:table-cell table:style-name="ce4" table:formula="oooc:=[.E200]/[.C200]" office:value-type="percentage" office:value="0.78953488372093">
            <text:p>78,95%</text:p>
          </table:table-cell>
          <table:table-cell table:style-name="ce3" office:value-type="float" office:value="679">
            <text:p>679</text:p>
          </table:table-cell>
          <table:table-cell table:style-name="ce4" table:formula="oooc:=[.G200]/[.C200]" office:value-type="percentage" office:value="0.21046511627907">
            <text:p>21,05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3)">Leuben(Mockethaler Str) (061600)</text:a></text:p>
          </table:table-cell>
          <table:table-cell table:style-name="ce3" office:value-type="float" office:value="2231">
            <text:p>2231</text:p>
          </table:table-cell>
          <table:table-cell table:style-name="ce3" office:value-type="float" office:value="908">
            <text:p>908</text:p>
          </table:table-cell>
          <table:table-cell table:style-name="ce4" table:formula="oooc:=[.E201]/[.C201]" office:value-type="percentage" office:value="0.775330396475771">
            <text:p>77,53%</text:p>
          </table:table-cell>
          <table:table-cell table:style-name="ce3" office:value-type="float" office:value="704">
            <text:p>704</text:p>
          </table:table-cell>
          <table:table-cell table:style-name="ce4" table:formula="oooc:=[.G201]/[.C201]" office:value-type="percentage" office:value="0.222466960352423">
            <text:p>22,25%</text:p>
          </table:table-cell>
          <table:table-cell table:style-name="ce3" office:value-type="float" office:value="202">
            <text:p>2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4)">Leuben(Rottwerndorfer Str) (061800)</text:a></text:p>
          </table:table-cell>
          <table:table-cell table:style-name="ce3" office:value-type="float" office:value="1839">
            <text:p>1839</text:p>
          </table:table-cell>
          <table:table-cell table:style-name="ce3" office:value-type="float" office:value="764">
            <text:p>764</text:p>
          </table:table-cell>
          <table:table-cell table:style-name="ce4" table:formula="oooc:=[.E202]/[.C202]" office:value-type="percentage" office:value="0.709424083769633">
            <text:p>70,94%</text:p>
          </table:table-cell>
          <table:table-cell table:style-name="ce3" office:value-type="float" office:value="542">
            <text:p>542</text:p>
          </table:table-cell>
          <table:table-cell table:style-name="ce4" table:formula="oooc:=[.G202]/[.C202]" office:value-type="percentage" office:value="0.290575916230366">
            <text:p>29,06%</text:p>
          </table:table-cell>
          <table:table-cell table:style-name="ce3" office:value-type="float" office:value="222">
            <text:p>222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75)">Briefwahl Laubegast (06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7">
            <text:p>617</text:p>
          </table:table-cell>
          <table:table-cell table:style-name="ce4" table:formula="oooc:=[.E204]/[.C204]" office:value-type="percentage" office:value="0.755267423014587">
            <text:p>75,53%</text:p>
          </table:table-cell>
          <table:table-cell table:style-name="ce3" office:value-type="float" office:value="466">
            <text:p>466</text:p>
          </table:table-cell>
          <table:table-cell table:style-name="ce4" table:formula="oooc:=[.G204]/[.C204]" office:value-type="percentage" office:value="0.244732576985413">
            <text:p>24,47%</text:p>
          </table:table-cell>
          <table:table-cell table:style-name="ce3" office:value-type="float" office:value="151">
            <text:p>15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6)">Laubegast-Nord/Alttolkewitz (062100)</text:a></text:p>
          </table:table-cell>
          <table:table-cell table:style-name="ce3" office:value-type="float" office:value="2419">
            <text:p>2419</text:p>
          </table:table-cell>
          <table:table-cell table:style-name="ce3" office:value-type="float" office:value="1302">
            <text:p>1302</text:p>
          </table:table-cell>
          <table:table-cell table:style-name="ce4" table:formula="oooc:=[.E205]/[.C205]" office:value-type="percentage" office:value="0.721198156682028">
            <text:p>72,12%</text:p>
          </table:table-cell>
          <table:table-cell table:style-name="ce3" office:value-type="float" office:value="939">
            <text:p>939</text:p>
          </table:table-cell>
          <table:table-cell table:style-name="ce4" table:formula="oooc:=[.G205]/[.C205]" office:value-type="percentage" office:value="0.275729646697389">
            <text:p>27,57%</text:p>
          </table:table-cell>
          <table:table-cell table:style-name="ce3" office:value-type="float" office:value="359">
            <text:p>3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7)">Laubegast(Hallstädter Str) (062300)</text:a></text:p>
          </table:table-cell>
          <table:table-cell table:style-name="ce3" office:value-type="float" office:value="1870">
            <text:p>1870</text:p>
          </table:table-cell>
          <table:table-cell table:style-name="ce3" office:value-type="float" office:value="926">
            <text:p>926</text:p>
          </table:table-cell>
          <table:table-cell table:style-name="ce4" table:formula="oooc:=[.E206]/[.C206]" office:value-type="percentage" office:value="0.822894168466523">
            <text:p>82,29%</text:p>
          </table:table-cell>
          <table:table-cell table:style-name="ce3" office:value-type="float" office:value="762">
            <text:p>762</text:p>
          </table:table-cell>
          <table:table-cell table:style-name="ce4" table:formula="oooc:=[.G206]/[.C206]" office:value-type="percentage" office:value="0.176025917926566">
            <text:p>17,60%</text:p>
          </table:table-cell>
          <table:table-cell table:style-name="ce3" office:value-type="float" office:value="163">
            <text:p>16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8)">Laubegast(Altlaubegast) (062400)</text:a>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899">
            <text:p>899</text:p>
          </table:table-cell>
          <table:table-cell table:style-name="ce4" table:formula="oooc:=[.E207]/[.C207]" office:value-type="percentage" office:value="0.687430478309232">
            <text:p>68,74%</text:p>
          </table:table-cell>
          <table:table-cell table:style-name="ce3" office:value-type="float" office:value="618">
            <text:p>618</text:p>
          </table:table-cell>
          <table:table-cell table:style-name="ce4" table:formula="oooc:=[.G207]/[.C207]" office:value-type="percentage" office:value="0.310344827586207">
            <text:p>31,03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79)">Laubegast(Melli-Beese-Str) (062500)</text:a>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979">
            <text:p>979</text:p>
          </table:table-cell>
          <table:table-cell table:style-name="ce4" table:formula="oooc:=[.E208]/[.C208]" office:value-type="percentage" office:value="0.745658835546476">
            <text:p>74,57%</text:p>
          </table:table-cell>
          <table:table-cell table:style-name="ce3" office:value-type="float" office:value="730">
            <text:p>730</text:p>
          </table:table-cell>
          <table:table-cell table:style-name="ce4" table:formula="oooc:=[.G208]/[.C208]" office:value-type="percentage" office:value="0.250255362614913">
            <text:p>25,03%</text:p>
          </table:table-cell>
          <table:table-cell table:style-name="ce3" office:value-type="float" office:value="245">
            <text:p>2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0)">Laubegast(Kärntner Weg) (062600)</text:a></text:p>
          </table:table-cell>
          <table:table-cell table:style-name="ce3" office:value-type="float" office:value="1512">
            <text:p>1512</text:p>
          </table:table-cell>
          <table:table-cell table:style-name="ce3" office:value-type="float" office:value="827">
            <text:p>827</text:p>
          </table:table-cell>
          <table:table-cell table:style-name="ce4" table:formula="oooc:=[.E209]/[.C209]" office:value-type="percentage" office:value="0.773881499395405">
            <text:p>77,39%</text:p>
          </table:table-cell>
          <table:table-cell table:style-name="ce3" office:value-type="float" office:value="640">
            <text:p>640</text:p>
          </table:table-cell>
          <table:table-cell table:style-name="ce4" table:formula="oooc:=[.G209]/[.C209]" office:value-type="percentage" office:value="0.226118500604595">
            <text:p>22,61%</text:p>
          </table:table-cell>
          <table:table-cell table:style-name="ce3" office:value-type="float" office:value="187">
            <text:p>187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81)">Briefwahl Kleinzschachwitz/Meußlitz/Zschieren (06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1">
            <text:p>491</text:p>
          </table:table-cell>
          <table:table-cell table:style-name="ce4" table:formula="oooc:=[.E211]/[.C211]" office:value-type="percentage" office:value="0.810590631364562">
            <text:p>81,06%</text:p>
          </table:table-cell>
          <table:table-cell table:style-name="ce3" office:value-type="float" office:value="398">
            <text:p>398</text:p>
          </table:table-cell>
          <table:table-cell table:style-name="ce4" table:formula="oooc:=[.G211]/[.C211]" office:value-type="percentage" office:value="0.185336048879837">
            <text:p>18,53%</text:p>
          </table:table-cell>
          <table:table-cell table:style-name="ce3" office:value-type="float" office:value="91">
            <text:p>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2)">Kleinzschachwitz-Nord (063100)</text:a></text:p>
          </table:table-cell>
          <table:table-cell table:style-name="ce3" office:value-type="float" office:value="1502">
            <text:p>1502</text:p>
          </table:table-cell>
          <table:table-cell table:style-name="ce3" office:value-type="float" office:value="780">
            <text:p>780</text:p>
          </table:table-cell>
          <table:table-cell table:style-name="ce4" table:formula="oooc:=[.E212]/[.C212]" office:value-type="percentage" office:value="0.734615384615385">
            <text:p>73,46%</text:p>
          </table:table-cell>
          <table:table-cell table:style-name="ce3" office:value-type="float" office:value="573">
            <text:p>573</text:p>
          </table:table-cell>
          <table:table-cell table:style-name="ce4" table:formula="oooc:=[.G212]/[.C212]" office:value-type="percentage" office:value="0.262820512820513">
            <text:p>26,28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3)">Kleinzschachwitz-Süd (063200)</text:a></text:p>
          </table:table-cell>
          <table:table-cell table:style-name="ce3" office:value-type="float" office:value="1355">
            <text:p>1355</text:p>
          </table:table-cell>
          <table:table-cell table:style-name="ce3" office:value-type="float" office:value="689">
            <text:p>689</text:p>
          </table:table-cell>
          <table:table-cell table:style-name="ce4" table:formula="oooc:=[.E213]/[.C213]" office:value-type="percentage" office:value="0.687953555878084">
            <text:p>68,80%</text:p>
          </table:table-cell>
          <table:table-cell table:style-name="ce3" office:value-type="float" office:value="474">
            <text:p>474</text:p>
          </table:table-cell>
          <table:table-cell table:style-name="ce4" table:formula="oooc:=[.G213]/[.C213]" office:value-type="percentage" office:value="0.310595065312046">
            <text:p>31,06%</text:p>
          </table:table-cell>
          <table:table-cell table:style-name="ce3" office:value-type="float" office:value="214">
            <text:p>21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4)">Meußlitz-Nord (063300)</text:a></text:p>
          </table:table-cell>
          <table:table-cell table:style-name="ce3" office:value-type="float" office:value="2036">
            <text:p>2036</text:p>
          </table:table-cell>
          <table:table-cell table:style-name="ce3" office:value-type="float" office:value="1064">
            <text:p>1064</text:p>
          </table:table-cell>
          <table:table-cell table:style-name="ce4" table:formula="oooc:=[.E214]/[.C214]" office:value-type="percentage" office:value="0.788533834586466">
            <text:p>78,85%</text:p>
          </table:table-cell>
          <table:table-cell table:style-name="ce3" office:value-type="float" office:value="839">
            <text:p>839</text:p>
          </table:table-cell>
          <table:table-cell table:style-name="ce4" table:formula="oooc:=[.G214]/[.C214]" office:value-type="percentage" office:value="0.211466165413534">
            <text:p>21,15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5)">Zschieren-Nord (063400)</text:a>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055">
            <text:p>1055</text:p>
          </table:table-cell>
          <table:table-cell table:style-name="ce4" table:formula="oooc:=[.E215]/[.C215]" office:value-type="percentage" office:value="0.793364928909953">
            <text:p>79,34%</text:p>
          </table:table-cell>
          <table:table-cell table:style-name="ce3" office:value-type="float" office:value="837">
            <text:p>837</text:p>
          </table:table-cell>
          <table:table-cell table:style-name="ce4" table:formula="oooc:=[.G215]/[.C215]" office:value-type="percentage" office:value="0.204739336492891">
            <text:p>20,47%</text:p>
          </table:table-cell>
          <table:table-cell table:style-name="ce3" office:value-type="float" office:value="216">
            <text:p>21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6)">Briefwahl Großzschachwitz/Sporbitz (06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9">
            <text:p>269</text:p>
          </table:table-cell>
          <table:table-cell table:style-name="ce4" table:formula="oooc:=[.E216]/[.C216]" office:value-type="percentage" office:value="0.821561338289963">
            <text:p>82,16%</text:p>
          </table:table-cell>
          <table:table-cell table:style-name="ce3" office:value-type="float" office:value="221">
            <text:p>221</text:p>
          </table:table-cell>
          <table:table-cell table:style-name="ce4" table:formula="oooc:=[.G216]/[.C216]" office:value-type="percentage" office:value="0.174721189591078">
            <text:p>17,47%</text:p>
          </table:table-cell>
          <table:table-cell table:style-name="ce3" office:value-type="float" office:value="47">
            <text:p>4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7)">Großzschachwitz(Alte Str)/Sporbitz (064100)</text:a></text:p>
          </table:table-cell>
          <table:table-cell table:style-name="ce3" office:value-type="float" office:value="2228">
            <text:p>2228</text:p>
          </table:table-cell>
          <table:table-cell table:style-name="ce3" office:value-type="float" office:value="906">
            <text:p>906</text:p>
          </table:table-cell>
          <table:table-cell table:style-name="ce4" table:formula="oooc:=[.E217]/[.C217]" office:value-type="percentage" office:value="0.750551876379691">
            <text:p>75,06%</text:p>
          </table:table-cell>
          <table:table-cell table:style-name="ce3" office:value-type="float" office:value="680">
            <text:p>680</text:p>
          </table:table-cell>
          <table:table-cell table:style-name="ce4" table:formula="oooc:=[.G217]/[.C217]" office:value-type="percentage" office:value="0.246136865342163">
            <text:p>24,61%</text:p>
          </table:table-cell>
          <table:table-cell table:style-name="ce3" office:value-type="float" office:value="223">
            <text:p>22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8)">Großzschachwitz(Rathener Str-Nord) (064200)</text:a></text:p>
          </table:table-cell>
          <table:table-cell table:style-name="ce3" office:value-type="float" office:value="1762">
            <text:p>1762</text:p>
          </table:table-cell>
          <table:table-cell table:style-name="ce3" office:value-type="float" office:value="770">
            <text:p>770</text:p>
          </table:table-cell>
          <table:table-cell table:style-name="ce4" table:formula="oooc:=[.E218]/[.C218]" office:value-type="percentage" office:value="0.785714285714286">
            <text:p>78,57%</text:p>
          </table:table-cell>
          <table:table-cell table:style-name="ce3" office:value-type="float" office:value="605">
            <text:p>605</text:p>
          </table:table-cell>
          <table:table-cell table:style-name="ce4" table:formula="oooc:=[.G218]/[.C218]" office:value-type="percentage" office:value="0.214285714285714">
            <text:p>21,43%</text:p>
          </table:table-cell>
          <table:table-cell table:style-name="ce3" office:value-type="float" office:value="165">
            <text:p>16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89)">Großzschachwitz(Rathener Str-Süd) (064400)</text:a></text:p>
          </table:table-cell>
          <table:table-cell table:style-name="ce3" office:value-type="float" office:value="1026">
            <text:p>1026</text:p>
          </table:table-cell>
          <table:table-cell table:style-name="ce3" office:value-type="float" office:value="481">
            <text:p>481</text:p>
          </table:table-cell>
          <table:table-cell table:style-name="ce4" table:formula="oooc:=[.E219]/[.C219]" office:value-type="percentage" office:value="0.75051975051975">
            <text:p>75,05%</text:p>
          </table:table-cell>
          <table:table-cell table:style-name="ce3" office:value-type="float" office:value="361">
            <text:p>361</text:p>
          </table:table-cell>
          <table:table-cell table:style-name="ce4" table:formula="oooc:=[.G219]/[.C219]" office:value-type="percentage" office:value="0.249480249480249">
            <text:p>24,95%</text:p>
          </table:table-cell>
          <table:table-cell table:style-name="ce3" office:value-type="float" office:value="120">
            <text:p>12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90)">Briefwahl Prohlis-Nord (07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8">
            <text:p>218</text:p>
          </table:table-cell>
          <table:table-cell table:style-name="ce4" table:formula="oooc:=[.E221]/[.C221]" office:value-type="percentage" office:value="0.862385321100917">
            <text:p>86,24%</text:p>
          </table:table-cell>
          <table:table-cell table:style-name="ce3" office:value-type="float" office:value="188">
            <text:p>188</text:p>
          </table:table-cell>
          <table:table-cell table:style-name="ce4" table:formula="oooc:=[.G221]/[.C221]" office:value-type="percentage" office:value="0.137614678899083">
            <text:p>13,76%</text:p>
          </table:table-cell>
          <table:table-cell table:style-name="ce3" office:value-type="float" office:value="30">
            <text:p>3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1)">Prohlis-Nord(Dohnaer Platz) (071100)</text:a>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472">
            <text:p>472</text:p>
          </table:table-cell>
          <table:table-cell table:style-name="ce4" table:formula="oooc:=[.E222]/[.C222]" office:value-type="percentage" office:value="0.74364406779661">
            <text:p>74,36%</text:p>
          </table:table-cell>
          <table:table-cell table:style-name="ce3" office:value-type="float" office:value="351">
            <text:p>351</text:p>
          </table:table-cell>
          <table:table-cell table:style-name="ce4" table:formula="oooc:=[.G222]/[.C222]" office:value-type="percentage" office:value="0.252118644067797">
            <text:p>25,21%</text:p>
          </table:table-cell>
          <table:table-cell table:style-name="ce3" office:value-type="float" office:value="119">
            <text:p>1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2)">Prohlis-Nord(Am Anger) (071200)</text:a></text:p>
          </table:table-cell>
          <table:table-cell table:style-name="ce3" office:value-type="float" office:value="1679">
            <text:p>1679</text:p>
          </table:table-cell>
          <table:table-cell table:style-name="ce3" office:value-type="float" office:value="583">
            <text:p>583</text:p>
          </table:table-cell>
          <table:table-cell table:style-name="ce4" table:formula="oooc:=[.E223]/[.C223]" office:value-type="percentage" office:value="0.785591766723842">
            <text:p>78,56%</text:p>
          </table:table-cell>
          <table:table-cell table:style-name="ce3" office:value-type="float" office:value="458">
            <text:p>458</text:p>
          </table:table-cell>
          <table:table-cell table:style-name="ce4" table:formula="oooc:=[.G223]/[.C223]" office:value-type="percentage" office:value="0.212692967409949">
            <text:p>21,27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3)">Prohlis-Nord(Albert-Wolf-Platz) (071400)</text:a></text:p>
          </table:table-cell>
          <table:table-cell table:style-name="ce3" office:value-type="float" office:value="2031">
            <text:p>2031</text:p>
          </table:table-cell>
          <table:table-cell table:style-name="ce3" office:value-type="float" office:value="777">
            <text:p>777</text:p>
          </table:table-cell>
          <table:table-cell table:style-name="ce4" table:formula="oooc:=[.E224]/[.C224]" office:value-type="percentage" office:value="0.805662805662806">
            <text:p>80,57%</text:p>
          </table:table-cell>
          <table:table-cell table:style-name="ce3" office:value-type="float" office:value="626">
            <text:p>626</text:p>
          </table:table-cell>
          <table:table-cell table:style-name="ce4" table:formula="oooc:=[.G224]/[.C224]" office:value-type="percentage" office:value="0.19047619047619">
            <text:p>19,05%</text:p>
          </table:table-cell>
          <table:table-cell table:style-name="ce3" office:value-type="float" office:value="148">
            <text:p>1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4)">Briefwahl Prohlis-Süd (07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4" table:formula="oooc:=[.E225]/[.C225]" office:value-type="percentage" office:value="0.704626334519573">
            <text:p>70,46%</text:p>
          </table:table-cell>
          <table:table-cell table:style-name="ce3" office:value-type="float" office:value="198">
            <text:p>198</text:p>
          </table:table-cell>
          <table:table-cell table:style-name="ce4" table:formula="oooc:=[.G225]/[.C225]" office:value-type="percentage" office:value="0.295373665480427">
            <text:p>29,54%</text:p>
          </table:table-cell>
          <table:table-cell table:style-name="ce3" office:value-type="float" office:value="83">
            <text:p>8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5)">Prohlis-Süd(Spremberger Str) (072100)</text:a>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618">
            <text:p>618</text:p>
          </table:table-cell>
          <table:table-cell table:style-name="ce4" table:formula="oooc:=[.E226]/[.C226]" office:value-type="percentage" office:value="0.757281553398058">
            <text:p>75,73%</text:p>
          </table:table-cell>
          <table:table-cell table:style-name="ce3" office:value-type="float" office:value="468">
            <text:p>468</text:p>
          </table:table-cell>
          <table:table-cell table:style-name="ce4" table:formula="oooc:=[.G226]/[.C226]" office:value-type="percentage" office:value="0.23462783171521">
            <text:p>23,46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6)">Prohlis-Süd(Senftenberger Str-Süd) (072300)</text:a></text:p>
          </table:table-cell>
          <table:table-cell table:style-name="ce3" office:value-type="float" office:value="1445">
            <text:p>1445</text:p>
          </table:table-cell>
          <table:table-cell table:style-name="ce3" office:value-type="float" office:value="509">
            <text:p>509</text:p>
          </table:table-cell>
          <table:table-cell table:style-name="ce4" table:formula="oooc:=[.E227]/[.C227]" office:value-type="percentage" office:value="0.81335952848723">
            <text:p>81,34%</text:p>
          </table:table-cell>
          <table:table-cell table:style-name="ce3" office:value-type="float" office:value="414">
            <text:p>414</text:p>
          </table:table-cell>
          <table:table-cell table:style-name="ce4" table:formula="oooc:=[.G227]/[.C227]" office:value-type="percentage" office:value="0.18467583497053">
            <text:p>18,47%</text:p>
          </table:table-cell>
          <table:table-cell table:style-name="ce3" office:value-type="float" office:value="94">
            <text:p>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7)">Prohlis-Süd(Spreewalder Str-Süd) (072500)</text:a></text:p>
          </table:table-cell>
          <table:table-cell table:style-name="ce3" office:value-type="float" office:value="1430">
            <text:p>1430</text:p>
          </table:table-cell>
          <table:table-cell table:style-name="ce3" office:value-type="float" office:value="535">
            <text:p>535</text:p>
          </table:table-cell>
          <table:table-cell table:style-name="ce4" table:formula="oooc:=[.E228]/[.C228]" office:value-type="percentage" office:value="0.809345794392523">
            <text:p>80,93%</text:p>
          </table:table-cell>
          <table:table-cell table:style-name="ce3" office:value-type="float" office:value="433">
            <text:p>433</text:p>
          </table:table-cell>
          <table:table-cell table:style-name="ce4" table:formula="oooc:=[.G228]/[.C228]" office:value-type="percentage" office:value="0.190654205607477">
            <text:p>19,07%</text:p>
          </table:table-cell>
          <table:table-cell table:style-name="ce3" office:value-type="float" office:value="102">
            <text:p>10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198)">Prohlis-Süd(Spreewalder Str-Ost) (072700)</text:a></text:p>
          </table:table-cell>
          <table:table-cell table:style-name="ce3" office:value-type="float" office:value="1674">
            <text:p>1674</text:p>
          </table:table-cell>
          <table:table-cell table:style-name="ce3" office:value-type="float" office:value="592">
            <text:p>592</text:p>
          </table:table-cell>
          <table:table-cell table:style-name="ce4" table:formula="oooc:=[.E229]/[.C229]" office:value-type="percentage" office:value="0.751689189189189">
            <text:p>75,17%</text:p>
          </table:table-cell>
          <table:table-cell table:style-name="ce3" office:value-type="float" office:value="445">
            <text:p>445</text:p>
          </table:table-cell>
          <table:table-cell table:style-name="ce4" table:formula="oooc:=[.G229]/[.C229]" office:value-type="percentage" office:value="0.243243243243243">
            <text:p>24,32%</text:p>
          </table:table-cell>
          <table:table-cell table:style-name="ce3" office:value-type="float" office:value="144">
            <text:p>144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199)">Briefwahl Niedersedlitz (07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4" table:formula="oooc:=[.E231]/[.C231]" office:value-type="percentage" office:value="0.743506493506494">
            <text:p>74,35%</text:p>
          </table:table-cell>
          <table:table-cell table:style-name="ce3" office:value-type="float" office:value="229">
            <text:p>229</text:p>
          </table:table-cell>
          <table:table-cell table:style-name="ce4" table:formula="oooc:=[.G231]/[.C231]" office:value-type="percentage" office:value="0.25">
            <text:p>25,00%</text:p>
          </table:table-cell>
          <table:table-cell table:style-name="ce3" office:value-type="float" office:value="77">
            <text:p>7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0)">Niedersedlitz(Friedrich-Ebert-Str) (073100)</text:a>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995">
            <text:p>995</text:p>
          </table:table-cell>
          <table:table-cell table:style-name="ce4" table:formula="oooc:=[.E232]/[.C232]" office:value-type="percentage" office:value="0.796984924623115">
            <text:p>79,70%</text:p>
          </table:table-cell>
          <table:table-cell table:style-name="ce3" office:value-type="float" office:value="793">
            <text:p>793</text:p>
          </table:table-cell>
          <table:table-cell table:style-name="ce4" table:formula="oooc:=[.G232]/[.C232]" office:value-type="percentage" office:value="0.201005025125628">
            <text:p>20,10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1)">Niedersedlitz(Dorfstr) (073200)</text:a></text:p>
          </table:table-cell>
          <table:table-cell table:style-name="ce3" office:value-type="float" office:value="1018">
            <text:p>1018</text:p>
          </table:table-cell>
          <table:table-cell table:style-name="ce3" office:value-type="float" office:value="526">
            <text:p>526</text:p>
          </table:table-cell>
          <table:table-cell table:style-name="ce4" table:formula="oooc:=[.E233]/[.C233]" office:value-type="percentage" office:value="0.809885931558935">
            <text:p>80,99%</text:p>
          </table:table-cell>
          <table:table-cell table:style-name="ce3" office:value-type="float" office:value="426">
            <text:p>426</text:p>
          </table:table-cell>
          <table:table-cell table:style-name="ce4" table:formula="oooc:=[.G233]/[.C233]" office:value-type="percentage" office:value="0.190114068441065">
            <text:p>19,01%</text:p>
          </table:table-cell>
          <table:table-cell table:style-name="ce3" office:value-type="float" office:value="100">
            <text:p>1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2)">Niedersedlitz(Windmühlenstr/Sosaer Str) (073300)</text:a></text:p>
          </table:table-cell>
          <table:table-cell table:style-name="ce3" office:value-type="float" office:value="1379">
            <text:p>1379</text:p>
          </table:table-cell>
          <table:table-cell table:style-name="ce3" office:value-type="float" office:value="713">
            <text:p>713</text:p>
          </table:table-cell>
          <table:table-cell table:style-name="ce4" table:formula="oooc:=[.E234]/[.C234]" office:value-type="percentage" office:value="0.826086956521739">
            <text:p>82,61%</text:p>
          </table:table-cell>
          <table:table-cell table:style-name="ce3" office:value-type="float" office:value="589">
            <text:p>589</text:p>
          </table:table-cell>
          <table:table-cell table:style-name="ce4" table:formula="oooc:=[.G234]/[.C234]" office:value-type="percentage" office:value="0.173913043478261">
            <text:p>17,39%</text:p>
          </table:table-cell>
          <table:table-cell table:style-name="ce3" office:value-type="float" office:value="124">
            <text:p>1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3)">Niedersedlitz(Christian-Morgenstern-Str) (073500)</text:a></text:p>
          </table:table-cell>
          <table:table-cell table:style-name="ce3" office:value-type="float" office:value="1643">
            <text:p>1643</text:p>
          </table:table-cell>
          <table:table-cell table:style-name="ce3" office:value-type="float" office:value="507">
            <text:p>507</text:p>
          </table:table-cell>
          <table:table-cell table:style-name="ce4" table:formula="oooc:=[.E235]/[.C235]" office:value-type="percentage" office:value="0.682445759368836">
            <text:p>68,24%</text:p>
          </table:table-cell>
          <table:table-cell table:style-name="ce3" office:value-type="float" office:value="346">
            <text:p>346</text:p>
          </table:table-cell>
          <table:table-cell table:style-name="ce4" table:formula="oooc:=[.G235]/[.C235]" office:value-type="percentage" office:value="0.317554240631164">
            <text:p>31,76%</text:p>
          </table:table-cell>
          <table:table-cell table:style-name="ce3" office:value-type="float" office:value="161">
            <text:p>1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4)">Briefwahl Lockwitz/Luga/Nickern/Kauscha (07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1">
            <text:p>301</text:p>
          </table:table-cell>
          <table:table-cell table:style-name="ce4" table:formula="oooc:=[.E236]/[.C236]" office:value-type="percentage" office:value="0.767441860465116">
            <text:p>76,74%</text:p>
          </table:table-cell>
          <table:table-cell table:style-name="ce3" office:value-type="float" office:value="231">
            <text:p>231</text:p>
          </table:table-cell>
          <table:table-cell table:style-name="ce4" table:formula="oooc:=[.G236]/[.C236]" office:value-type="percentage" office:value="0.229235880398671">
            <text:p>22,92%</text:p>
          </table:table-cell>
          <table:table-cell table:style-name="ce3" office:value-type="float" office:value="69">
            <text:p>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5)">Luga (074100)</text:a>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276">
            <text:p>276</text:p>
          </table:table-cell>
          <table:table-cell table:style-name="ce4" table:formula="oooc:=[.E237]/[.C237]" office:value-type="percentage" office:value="0.855072463768116">
            <text:p>85,51%</text:p>
          </table:table-cell>
          <table:table-cell table:style-name="ce3" office:value-type="float" office:value="236">
            <text:p>236</text:p>
          </table:table-cell>
          <table:table-cell table:style-name="ce4" table:formula="oooc:=[.G237]/[.C237]" office:value-type="percentage" office:value="0.144927536231884">
            <text:p>14,49%</text:p>
          </table:table-cell>
          <table:table-cell table:style-name="ce3" office:value-type="float" office:value="40">
            <text:p>4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6)">Lockwitz-Nordwest (074200)</text:a></text:p>
          </table:table-cell>
          <table:table-cell table:style-name="ce3" office:value-type="float" office:value="1980">
            <text:p>1980</text:p>
          </table:table-cell>
          <table:table-cell table:style-name="ce3" office:value-type="float" office:value="995">
            <text:p>995</text:p>
          </table:table-cell>
          <table:table-cell table:style-name="ce4" table:formula="oooc:=[.E238]/[.C238]" office:value-type="percentage" office:value="0.808040201005025">
            <text:p>80,80%</text:p>
          </table:table-cell>
          <table:table-cell table:style-name="ce3" office:value-type="float" office:value="804">
            <text:p>804</text:p>
          </table:table-cell>
          <table:table-cell table:style-name="ce4" table:formula="oooc:=[.G238]/[.C238]" office:value-type="percentage" office:value="0.190954773869347">
            <text:p>19,10%</text:p>
          </table:table-cell>
          <table:table-cell table:style-name="ce3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7)">Nickern(Altnickern) (074300)</text:a></text:p>
          </table:table-cell>
          <table:table-cell table:style-name="ce3" office:value-type="float" office:value="2209">
            <text:p>2209</text:p>
          </table:table-cell>
          <table:table-cell table:style-name="ce3" office:value-type="float" office:value="1136">
            <text:p>1136</text:p>
          </table:table-cell>
          <table:table-cell table:style-name="ce4" table:formula="oooc:=[.E239]/[.C239]" office:value-type="percentage" office:value="0.754401408450704">
            <text:p>75,44%</text:p>
          </table:table-cell>
          <table:table-cell table:style-name="ce3" office:value-type="float" office:value="857">
            <text:p>857</text:p>
          </table:table-cell>
          <table:table-cell table:style-name="ce4" table:formula="oooc:=[.G239]/[.C239]" office:value-type="percentage" office:value="0.245598591549296">
            <text:p>24,56%</text:p>
          </table:table-cell>
          <table:table-cell table:style-name="ce3" office:value-type="float" office:value="279">
            <text:p>279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08)">Briefwahl Leubnitz-Neuostra/Torna (07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50">
            <text:p>850</text:p>
          </table:table-cell>
          <table:table-cell table:style-name="ce4" table:formula="oooc:=[.E241]/[.C241]" office:value-type="percentage" office:value="0.763529411764706">
            <text:p>76,35%</text:p>
          </table:table-cell>
          <table:table-cell table:style-name="ce3" office:value-type="float" office:value="649">
            <text:p>649</text:p>
          </table:table-cell>
          <table:table-cell table:style-name="ce4" table:formula="oooc:=[.G241]/[.C241]" office:value-type="percentage" office:value="0.235294117647059">
            <text:p>23,53%</text:p>
          </table:table-cell>
          <table:table-cell table:style-name="ce3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09)">Leubnitz(Fritz-Busch-Str) (075100)</text:a></text:p>
          </table:table-cell>
          <table:table-cell table:style-name="ce3" office:value-type="float" office:value="2050">
            <text:p>2050</text:p>
          </table:table-cell>
          <table:table-cell table:style-name="ce3" office:value-type="float" office:value="814">
            <text:p>814</text:p>
          </table:table-cell>
          <table:table-cell table:style-name="ce4" table:formula="oooc:=[.E242]/[.C242]" office:value-type="percentage" office:value="0.761670761670762">
            <text:p>76,17%</text:p>
          </table:table-cell>
          <table:table-cell table:style-name="ce3" office:value-type="float" office:value="620">
            <text:p>620</text:p>
          </table:table-cell>
          <table:table-cell table:style-name="ce4" table:formula="oooc:=[.G242]/[.C242]" office:value-type="percentage" office:value="0.238329238329238">
            <text:p>23,83%</text:p>
          </table:table-cell>
          <table:table-cell table:style-name="ce3" office:value-type="float" office:value="194">
            <text:p>1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0)">Leubnitz(Wilhelm-Franke-Str) (075200)</text:a></text:p>
          </table:table-cell>
          <table:table-cell table:style-name="ce3" office:value-type="float" office:value="2096">
            <text:p>2096</text:p>
          </table:table-cell>
          <table:table-cell table:style-name="ce3" office:value-type="float" office:value="980">
            <text:p>980</text:p>
          </table:table-cell>
          <table:table-cell table:style-name="ce4" table:formula="oooc:=[.E243]/[.C243]" office:value-type="percentage" office:value="0.697959183673469">
            <text:p>69,80%</text:p>
          </table:table-cell>
          <table:table-cell table:style-name="ce3" office:value-type="float" office:value="684">
            <text:p>684</text:p>
          </table:table-cell>
          <table:table-cell table:style-name="ce4" table:formula="oooc:=[.G243]/[.C243]" office:value-type="percentage" office:value="0.301020408163265">
            <text:p>30,10%</text:p>
          </table:table-cell>
          <table:table-cell table:style-name="ce3" office:value-type="float" office:value="295">
            <text:p>29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1)">Leubnitz(Altleubnitz) (075500)</text:a></text:p>
          </table:table-cell>
          <table:table-cell table:style-name="ce3" office:value-type="float" office:value="2272">
            <text:p>2272</text:p>
          </table:table-cell>
          <table:table-cell table:style-name="ce3" office:value-type="float" office:value="1007">
            <text:p>1007</text:p>
          </table:table-cell>
          <table:table-cell table:style-name="ce4" table:formula="oooc:=[.E244]/[.C244]" office:value-type="percentage" office:value="0.741807348560079">
            <text:p>74,18%</text:p>
          </table:table-cell>
          <table:table-cell table:style-name="ce3" office:value-type="float" office:value="747">
            <text:p>747</text:p>
          </table:table-cell>
          <table:table-cell table:style-name="ce4" table:formula="oooc:=[.G244]/[.C244]" office:value-type="percentage" office:value="0.257199602780536">
            <text:p>25,72%</text:p>
          </table:table-cell>
          <table:table-cell table:style-name="ce3" office:value-type="float" office:value="259">
            <text:p>2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2)">Leubnitz(Clausen-Dahl-Str) (075700)</text:a></text:p>
          </table:table-cell>
          <table:table-cell table:style-name="ce3" office:value-type="float" office:value="2532">
            <text:p>2532</text:p>
          </table:table-cell>
          <table:table-cell table:style-name="ce3" office:value-type="float" office:value="1194">
            <text:p>1194</text:p>
          </table:table-cell>
          <table:table-cell table:style-name="ce4" table:formula="oooc:=[.E245]/[.C245]" office:value-type="percentage" office:value="0.725293132328308">
            <text:p>72,53%</text:p>
          </table:table-cell>
          <table:table-cell table:style-name="ce3" office:value-type="float" office:value="866">
            <text:p>866</text:p>
          </table:table-cell>
          <table:table-cell table:style-name="ce4" table:formula="oooc:=[.G245]/[.C245]" office:value-type="percentage" office:value="0.273869346733668">
            <text:p>27,39%</text:p>
          </table:table-cell>
          <table:table-cell table:style-name="ce3" office:value-type="float" office:value="327">
            <text:p>32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3)">Mockritz-Ost(Dora-Stock-Str) (075901)</text:a></text:p>
          </table:table-cell>
          <table:table-cell table:style-name="ce3" office:value-type="float" office:value="935">
            <text:p>935</text:p>
          </table:table-cell>
          <table:table-cell table:style-name="ce3" office:value-type="float" office:value="482">
            <text:p>482</text:p>
          </table:table-cell>
          <table:table-cell table:style-name="ce4" table:formula="oooc:=[.E246]/[.C246]" office:value-type="percentage" office:value="0.717842323651452">
            <text:p>71,78%</text:p>
          </table:table-cell>
          <table:table-cell table:style-name="ce3" office:value-type="float" office:value="346">
            <text:p>346</text:p>
          </table:table-cell>
          <table:table-cell table:style-name="ce4" table:formula="oooc:=[.G246]/[.C246]" office:value-type="percentage" office:value="0.280082987551867">
            <text:p>28,01%</text:p>
          </table:table-cell>
          <table:table-cell table:style-name="ce3" office:value-type="float" office:value="135">
            <text:p>1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4)">Mockritz-Ost(Gostritzer Str-Nord) (075902)</text:a>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731">
            <text:p>731</text:p>
          </table:table-cell>
          <table:table-cell table:style-name="ce4" table:formula="oooc:=[.E247]/[.C247]" office:value-type="percentage" office:value="0.746922024623803">
            <text:p>74,69%</text:p>
          </table:table-cell>
          <table:table-cell table:style-name="ce3" office:value-type="float" office:value="546">
            <text:p>546</text:p>
          </table:table-cell>
          <table:table-cell table:style-name="ce4" table:formula="oooc:=[.G247]/[.C247]" office:value-type="percentage" office:value="0.253077975376197">
            <text:p>25,31%</text:p>
          </table:table-cell>
          <table:table-cell table:style-name="ce3" office:value-type="float" office:value="185">
            <text:p>18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15)">Briefwahl Strehlen (07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48">
            <text:p>548</text:p>
          </table:table-cell>
          <table:table-cell table:style-name="ce4" table:formula="oooc:=[.E249]/[.C249]" office:value-type="percentage" office:value="0.618613138686131">
            <text:p>61,86%</text:p>
          </table:table-cell>
          <table:table-cell table:style-name="ce3" office:value-type="float" office:value="339">
            <text:p>339</text:p>
          </table:table-cell>
          <table:table-cell table:style-name="ce4" table:formula="oooc:=[.G249]/[.C249]" office:value-type="percentage" office:value="0.377737226277372">
            <text:p>37,77%</text:p>
          </table:table-cell>
          <table:table-cell table:style-name="ce3" office:value-type="float" office:value="207">
            <text:p>20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6)">Strehlen(August-Bebel-Str) (076100)</text:a></text:p>
          </table:table-cell>
          <table:table-cell table:style-name="ce3" office:value-type="float" office:value="1356">
            <text:p>1356</text:p>
          </table:table-cell>
          <table:table-cell table:style-name="ce3" office:value-type="float" office:value="610">
            <text:p>610</text:p>
          </table:table-cell>
          <table:table-cell table:style-name="ce4" table:formula="oooc:=[.E250]/[.C250]" office:value-type="percentage" office:value="0.686885245901639">
            <text:p>68,69%</text:p>
          </table:table-cell>
          <table:table-cell table:style-name="ce3" office:value-type="float" office:value="419">
            <text:p>419</text:p>
          </table:table-cell>
          <table:table-cell table:style-name="ce4" table:formula="oooc:=[.G250]/[.C250]" office:value-type="percentage" office:value="0.30983606557377">
            <text:p>30,98%</text:p>
          </table:table-cell>
          <table:table-cell table:style-name="ce3" office:value-type="float" office:value="189">
            <text:p>1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7)">Strehlen(Rayskistr) (076200)</text:a></text:p>
          </table:table-cell>
          <table:table-cell table:style-name="ce3" office:value-type="float" office:value="1946">
            <text:p>1946</text:p>
          </table:table-cell>
          <table:table-cell table:style-name="ce3" office:value-type="float" office:value="906">
            <text:p>906</text:p>
          </table:table-cell>
          <table:table-cell table:style-name="ce4" table:formula="oooc:=[.E251]/[.C251]" office:value-type="percentage" office:value="0.603752759381898">
            <text:p>60,38%</text:p>
          </table:table-cell>
          <table:table-cell table:style-name="ce3" office:value-type="float" office:value="547">
            <text:p>547</text:p>
          </table:table-cell>
          <table:table-cell table:style-name="ce4" table:formula="oooc:=[.G251]/[.C251]" office:value-type="percentage" office:value="0.396247240618102">
            <text:p>39,62%</text:p>
          </table:table-cell>
          <table:table-cell table:style-name="ce3" office:value-type="float" office:value="359">
            <text:p>3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8)">Strehlen(Eugen-Bracht-Str) (076500)</text:a></text:p>
          </table:table-cell>
          <table:table-cell table:style-name="ce3" office:value-type="float" office:value="2432">
            <text:p>2432</text:p>
          </table:table-cell>
          <table:table-cell table:style-name="ce3" office:value-type="float" office:value="924">
            <text:p>924</text:p>
          </table:table-cell>
          <table:table-cell table:style-name="ce4" table:formula="oooc:=[.E252]/[.C252]" office:value-type="percentage" office:value="0.778138528138528">
            <text:p>77,81%</text:p>
          </table:table-cell>
          <table:table-cell table:style-name="ce3" office:value-type="float" office:value="719">
            <text:p>719</text:p>
          </table:table-cell>
          <table:table-cell table:style-name="ce4" table:formula="oooc:=[.G252]/[.C252]" office:value-type="percentage" office:value="0.221861471861472">
            <text:p>22,19%</text:p>
          </table:table-cell>
          <table:table-cell table:style-name="ce3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19)">Strehlen(Wilhelm-Lachnit-Str) (076700)</text:a></text:p>
          </table:table-cell>
          <table:table-cell table:style-name="ce3" office:value-type="float" office:value="2137">
            <text:p>2137</text:p>
          </table:table-cell>
          <table:table-cell table:style-name="ce3" office:value-type="float" office:value="474">
            <text:p>474</text:p>
          </table:table-cell>
          <table:table-cell table:style-name="ce4" table:formula="oooc:=[.E253]/[.C253]" office:value-type="percentage" office:value="0.725738396624473">
            <text:p>72,57%</text:p>
          </table:table-cell>
          <table:table-cell table:style-name="ce3" office:value-type="float" office:value="344">
            <text:p>344</text:p>
          </table:table-cell>
          <table:table-cell table:style-name="ce4" table:formula="oooc:=[.G253]/[.C253]" office:value-type="percentage" office:value="0.274261603375527">
            <text:p>27,43%</text:p>
          </table:table-cell>
          <table:table-cell table:style-name="ce3" office:value-type="float" office:value="130">
            <text:p>13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0)">Briefwahl Reick (077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5">
            <text:p>275</text:p>
          </table:table-cell>
          <table:table-cell table:style-name="ce4" table:formula="oooc:=[.E254]/[.C254]" office:value-type="percentage" office:value="0.832727272727273">
            <text:p>83,27%</text:p>
          </table:table-cell>
          <table:table-cell table:style-name="ce3" office:value-type="float" office:value="229">
            <text:p>229</text:p>
          </table:table-cell>
          <table:table-cell table:style-name="ce4" table:formula="oooc:=[.G254]/[.C254]" office:value-type="percentage" office:value="0.167272727272727">
            <text:p>16,73%</text:p>
          </table:table-cell>
          <table:table-cell table:style-name="ce3" office:value-type="float" office:value="46">
            <text:p>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1)">Reick(Mügelner Str) (077100)</text:a></text:p>
          </table:table-cell>
          <table:table-cell table:style-name="ce3" office:value-type="float" office:value="1566">
            <text:p>1566</text:p>
          </table:table-cell>
          <table:table-cell table:style-name="ce3" office:value-type="float" office:value="519">
            <text:p>519</text:p>
          </table:table-cell>
          <table:table-cell table:style-name="ce4" table:formula="oooc:=[.E255]/[.C255]" office:value-type="percentage" office:value="0.791907514450867">
            <text:p>79,19%</text:p>
          </table:table-cell>
          <table:table-cell table:style-name="ce3" office:value-type="float" office:value="411">
            <text:p>411</text:p>
          </table:table-cell>
          <table:table-cell table:style-name="ce4" table:formula="oooc:=[.G255]/[.C255]" office:value-type="percentage" office:value="0.208092485549133">
            <text:p>20,81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2)">Reick(Am Lehmhaus) (077200)</text:a></text:p>
          </table:table-cell>
          <table:table-cell table:style-name="ce3" office:value-type="float" office:value="2151">
            <text:p>2151</text:p>
          </table:table-cell>
          <table:table-cell table:style-name="ce3" office:value-type="float" office:value="826">
            <text:p>826</text:p>
          </table:table-cell>
          <table:table-cell table:style-name="ce4" table:formula="oooc:=[.E256]/[.C256]" office:value-type="percentage" office:value="0.818401937046005">
            <text:p>81,84%</text:p>
          </table:table-cell>
          <table:table-cell table:style-name="ce3" office:value-type="float" office:value="676">
            <text:p>676</text:p>
          </table:table-cell>
          <table:table-cell table:style-name="ce4" table:formula="oooc:=[.G256]/[.C256]" office:value-type="percentage" office:value="0.181598062953995">
            <text:p>18,16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23)">Briefwahl Südvorstadt-West (08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6">
            <text:p>616</text:p>
          </table:table-cell>
          <table:table-cell table:style-name="ce4" table:formula="oooc:=[.E258]/[.C258]" office:value-type="percentage" office:value="0.676948051948052">
            <text:p>67,69%</text:p>
          </table:table-cell>
          <table:table-cell table:style-name="ce3" office:value-type="float" office:value="417">
            <text:p>417</text:p>
          </table:table-cell>
          <table:table-cell table:style-name="ce4" table:formula="oooc:=[.G258]/[.C258]" office:value-type="percentage" office:value="0.321428571428571">
            <text:p>32,14%</text:p>
          </table:table-cell>
          <table:table-cell table:style-name="ce3" office:value-type="float" office:value="198">
            <text:p>19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4)">Südvorstadt-West(Feldschlößchenstr) (081100)</text:a></text:p>
          </table:table-cell>
          <table:table-cell table:style-name="ce3" office:value-type="float" office:value="2535">
            <text:p>2535</text:p>
          </table:table-cell>
          <table:table-cell table:style-name="ce3" office:value-type="float" office:value="1167">
            <text:p>1167</text:p>
          </table:table-cell>
          <table:table-cell table:style-name="ce4" table:formula="oooc:=[.E259]/[.C259]" office:value-type="percentage" office:value="0.705227077977721">
            <text:p>70,52%</text:p>
          </table:table-cell>
          <table:table-cell table:style-name="ce3" office:value-type="float" office:value="823">
            <text:p>823</text:p>
          </table:table-cell>
          <table:table-cell table:style-name="ce4" table:formula="oooc:=[.G259]/[.C259]" office:value-type="percentage" office:value="0.29305912596401">
            <text:p>29,31%</text:p>
          </table:table-cell>
          <table:table-cell table:style-name="ce3" office:value-type="float" office:value="342">
            <text:p>3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5)">Südvorstadt-West(Schnorrstr-West) (081400)</text:a></text:p>
          </table:table-cell>
          <table:table-cell table:style-name="ce3" office:value-type="float" office:value="2443">
            <text:p>2443</text:p>
          </table:table-cell>
          <table:table-cell table:style-name="ce3" office:value-type="float" office:value="880">
            <text:p>880</text:p>
          </table:table-cell>
          <table:table-cell table:style-name="ce4" table:formula="oooc:=[.E260]/[.C260]" office:value-type="percentage" office:value="0.647727272727273">
            <text:p>64,77%</text:p>
          </table:table-cell>
          <table:table-cell table:style-name="ce3" office:value-type="float" office:value="570">
            <text:p>570</text:p>
          </table:table-cell>
          <table:table-cell table:style-name="ce4" table:formula="oooc:=[.G260]/[.C260]" office:value-type="percentage" office:value="0.352272727272727">
            <text:p>35,23%</text:p>
          </table:table-cell>
          <table:table-cell table:style-name="ce3" office:value-type="float" office:value="310">
            <text:p>3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6)">Südvorstadt-West(Nürnberger Platz/TU) (081700)</text:a></text:p>
          </table:table-cell>
          <table:table-cell table:style-name="ce3" office:value-type="float" office:value="1484">
            <text:p>1484</text:p>
          </table:table-cell>
          <table:table-cell table:style-name="ce3" office:value-type="float" office:value="587">
            <text:p>587</text:p>
          </table:table-cell>
          <table:table-cell table:style-name="ce4" table:formula="oooc:=[.E261]/[.C261]" office:value-type="percentage" office:value="0.601362862010221">
            <text:p>60,14%</text:p>
          </table:table-cell>
          <table:table-cell table:style-name="ce3" office:value-type="float" office:value="353">
            <text:p>353</text:p>
          </table:table-cell>
          <table:table-cell table:style-name="ce4" table:formula="oooc:=[.G261]/[.C261]" office:value-type="percentage" office:value="0.398637137989778">
            <text:p>39,86%</text:p>
          </table:table-cell>
          <table:table-cell table:style-name="ce3" office:value-type="float" office:value="234">
            <text:p>23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7)">Südvorstadt-West(Bayreuther Str-West) (081800)</text:a></text:p>
          </table:table-cell>
          <table:table-cell table:style-name="ce3" office:value-type="float" office:value="1931">
            <text:p>1931</text:p>
          </table:table-cell>
          <table:table-cell table:style-name="ce3" office:value-type="float" office:value="789">
            <text:p>789</text:p>
          </table:table-cell>
          <table:table-cell table:style-name="ce4" table:formula="oooc:=[.E262]/[.C262]" office:value-type="percentage" office:value="0.604562737642585">
            <text:p>60,46%</text:p>
          </table:table-cell>
          <table:table-cell table:style-name="ce3" office:value-type="float" office:value="477">
            <text:p>477</text:p>
          </table:table-cell>
          <table:table-cell table:style-name="ce4" table:formula="oooc:=[.G262]/[.C262]" office:value-type="percentage" office:value="0.395437262357414">
            <text:p>39,54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8)">Briefwahl Südvorstadt-Ost (08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4">
            <text:p>264</text:p>
          </table:table-cell>
          <table:table-cell table:style-name="ce4" table:formula="oooc:=[.E263]/[.C263]" office:value-type="percentage" office:value="0.689393939393939">
            <text:p>68,94%</text:p>
          </table:table-cell>
          <table:table-cell table:style-name="ce3" office:value-type="float" office:value="182">
            <text:p>182</text:p>
          </table:table-cell>
          <table:table-cell table:style-name="ce4" table:formula="oooc:=[.G263]/[.C263]" office:value-type="percentage" office:value="0.306818181818182">
            <text:p>30,68%</text:p>
          </table:table-cell>
          <table:table-cell table:style-name="ce3" office:value-type="float" office:value="81">
            <text:p>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29)">Südvorstadt-Ost(Hochschulstr) (082100)</text:a></text:p>
          </table:table-cell>
          <table:table-cell table:style-name="ce3" office:value-type="float" office:value="1959">
            <text:p>1959</text:p>
          </table:table-cell>
          <table:table-cell table:style-name="ce3" office:value-type="float" office:value="742">
            <text:p>742</text:p>
          </table:table-cell>
          <table:table-cell table:style-name="ce4" table:formula="oooc:=[.E264]/[.C264]" office:value-type="percentage" office:value="0.65633423180593">
            <text:p>65,63%</text:p>
          </table:table-cell>
          <table:table-cell table:style-name="ce3" office:value-type="float" office:value="487">
            <text:p>487</text:p>
          </table:table-cell>
          <table:table-cell table:style-name="ce4" table:formula="oooc:=[.G264]/[.C264]" office:value-type="percentage" office:value="0.339622641509434">
            <text:p>33,96%</text:p>
          </table:table-cell>
          <table:table-cell table:style-name="ce3" office:value-type="float" office:value="252">
            <text:p>2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0)">Südvorstadt-Ost(Uhlandstr) (082200)</text:a></text:p>
          </table:table-cell>
          <table:table-cell table:style-name="ce3" office:value-type="float" office:value="2191">
            <text:p>2191</text:p>
          </table:table-cell>
          <table:table-cell table:style-name="ce3" office:value-type="float" office:value="762">
            <text:p>762</text:p>
          </table:table-cell>
          <table:table-cell table:style-name="ce4" table:formula="oooc:=[.E265]/[.C265]" office:value-type="percentage" office:value="0.666666666666667">
            <text:p>66,67%</text:p>
          </table:table-cell>
          <table:table-cell table:style-name="ce3" office:value-type="float" office:value="508">
            <text:p>508</text:p>
          </table:table-cell>
          <table:table-cell table:style-name="ce4" table:formula="oooc:=[.G265]/[.C265]" office:value-type="percentage" office:value="0.332020997375328">
            <text:p>33,20%</text:p>
          </table:table-cell>
          <table:table-cell table:style-name="ce3" office:value-type="float" office:value="253">
            <text:p>253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31)">Briefwahl Räcknitz/Zschernitz (08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9">
            <text:p>719</text:p>
          </table:table-cell>
          <table:table-cell table:style-name="ce4" table:formula="oooc:=[.E267]/[.C267]" office:value-type="percentage" office:value="0.727399165507649">
            <text:p>72,74%</text:p>
          </table:table-cell>
          <table:table-cell table:style-name="ce3" office:value-type="float" office:value="523">
            <text:p>523</text:p>
          </table:table-cell>
          <table:table-cell table:style-name="ce4" table:formula="oooc:=[.G267]/[.C267]" office:value-type="percentage" office:value="0.269819193324061">
            <text:p>26,98%</text:p>
          </table:table-cell>
          <table:table-cell table:style-name="ce3" office:value-type="float" office:value="194">
            <text:p>19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2)">Räcknitz(Alträcknitz) (083100)</text:a></text:p>
          </table:table-cell>
          <table:table-cell table:style-name="ce3" office:value-type="float" office:value="1777">
            <text:p>1777</text:p>
          </table:table-cell>
          <table:table-cell table:style-name="ce3" office:value-type="float" office:value="830">
            <text:p>830</text:p>
          </table:table-cell>
          <table:table-cell table:style-name="ce4" table:formula="oooc:=[.E268]/[.C268]" office:value-type="percentage" office:value="0.708433734939759">
            <text:p>70,84%</text:p>
          </table:table-cell>
          <table:table-cell table:style-name="ce3" office:value-type="float" office:value="588">
            <text:p>588</text:p>
          </table:table-cell>
          <table:table-cell table:style-name="ce4" table:formula="oooc:=[.G268]/[.C268]" office:value-type="percentage" office:value="0.290361445783133">
            <text:p>29,04%</text:p>
          </table:table-cell>
          <table:table-cell table:style-name="ce3" office:value-type="float" office:value="241">
            <text:p>24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3)">Zschertnitz(Böllstr) (083200)</text:a></text:p>
          </table:table-cell>
          <table:table-cell table:style-name="ce3" office:value-type="float" office:value="1966">
            <text:p>1966</text:p>
          </table:table-cell>
          <table:table-cell table:style-name="ce3" office:value-type="float" office:value="876">
            <text:p>876</text:p>
          </table:table-cell>
          <table:table-cell table:style-name="ce4" table:formula="oooc:=[.E269]/[.C269]" office:value-type="percentage" office:value="0.757990867579909">
            <text:p>75,80%</text:p>
          </table:table-cell>
          <table:table-cell table:style-name="ce3" office:value-type="float" office:value="664">
            <text:p>664</text:p>
          </table:table-cell>
          <table:table-cell table:style-name="ce4" table:formula="oooc:=[.G269]/[.C269]" office:value-type="percentage" office:value="0.23972602739726">
            <text:p>23,97%</text:p>
          </table:table-cell>
          <table:table-cell table:style-name="ce3" office:value-type="float" office:value="210">
            <text:p>2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4)">Zschertnitz(Münzmeisterstr-Nord) (083400)</text:a></text:p>
          </table:table-cell>
          <table:table-cell table:style-name="ce3" office:value-type="float" office:value="1909">
            <text:p>1909</text:p>
          </table:table-cell>
          <table:table-cell table:style-name="ce3" office:value-type="float" office:value="791">
            <text:p>791</text:p>
          </table:table-cell>
          <table:table-cell table:style-name="ce4" table:formula="oooc:=[.E270]/[.C270]" office:value-type="percentage" office:value="0.680151706700379">
            <text:p>68,02%</text:p>
          </table:table-cell>
          <table:table-cell table:style-name="ce3" office:value-type="float" office:value="538">
            <text:p>538</text:p>
          </table:table-cell>
          <table:table-cell table:style-name="ce4" table:formula="oooc:=[.G270]/[.C270]" office:value-type="percentage" office:value="0.313527180783818">
            <text:p>31,35%</text:p>
          </table:table-cell>
          <table:table-cell table:style-name="ce3" office:value-type="float" office:value="248">
            <text:p>24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5)">Zschertnitz(Zschertnitzer Weg) (083700)</text:a></text:p>
          </table:table-cell>
          <table:table-cell table:style-name="ce3" office:value-type="float" office:value="2081">
            <text:p>2081</text:p>
          </table:table-cell>
          <table:table-cell table:style-name="ce3" office:value-type="float" office:value="989">
            <text:p>989</text:p>
          </table:table-cell>
          <table:table-cell table:style-name="ce4" table:formula="oooc:=[.E271]/[.C271]" office:value-type="percentage" office:value="0.708796764408493">
            <text:p>70,88%</text:p>
          </table:table-cell>
          <table:table-cell table:style-name="ce3" office:value-type="float" office:value="701">
            <text:p>701</text:p>
          </table:table-cell>
          <table:table-cell table:style-name="ce4" table:formula="oooc:=[.G271]/[.C271]" office:value-type="percentage" office:value="0.288169868554095">
            <text:p>28,82%</text:p>
          </table:table-cell>
          <table:table-cell table:style-name="ce3" office:value-type="float" office:value="285">
            <text:p>28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6)">Briefwahl Kleinpestitz/Mockritz/Kaitz/Gostritz (08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4">
            <text:p>444</text:p>
          </table:table-cell>
          <table:table-cell table:style-name="ce4" table:formula="oooc:=[.E272]/[.C272]" office:value-type="percentage" office:value="0.801801801801802">
            <text:p>80,18%</text:p>
          </table:table-cell>
          <table:table-cell table:style-name="ce3" office:value-type="float" office:value="356">
            <text:p>356</text:p>
          </table:table-cell>
          <table:table-cell table:style-name="ce4" table:formula="oooc:=[.G272]/[.C272]" office:value-type="percentage" office:value="0.198198198198198">
            <text:p>19,82%</text:p>
          </table:table-cell>
          <table:table-cell table:style-name="ce3" office:value-type="float" office:value="88">
            <text:p>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7)">Kleinpestitz(Muldaer Str) (084100)</text:a>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636">
            <text:p>636</text:p>
          </table:table-cell>
          <table:table-cell table:style-name="ce4" table:formula="oooc:=[.E273]/[.C273]" office:value-type="percentage" office:value="0.756289308176101">
            <text:p>75,63%</text:p>
          </table:table-cell>
          <table:table-cell table:style-name="ce3" office:value-type="float" office:value="481">
            <text:p>481</text:p>
          </table:table-cell>
          <table:table-cell table:style-name="ce4" table:formula="oooc:=[.G273]/[.C273]" office:value-type="percentage" office:value="0.240566037735849">
            <text:p>24,06%</text:p>
          </table:table-cell>
          <table:table-cell table:style-name="ce3" office:value-type="float" office:value="153">
            <text:p>15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8)">Kleinpestitz(Eppendorfer Weg) (084200)</text:a></text:p>
          </table:table-cell>
          <table:table-cell table:style-name="ce3" office:value-type="float" office:value="2303">
            <text:p>2303</text:p>
          </table:table-cell>
          <table:table-cell table:style-name="ce3" office:value-type="float" office:value="1003">
            <text:p>1003</text:p>
          </table:table-cell>
          <table:table-cell table:style-name="ce4" table:formula="oooc:=[.E274]/[.C274]" office:value-type="percentage" office:value="0.76271186440678">
            <text:p>76,27%</text:p>
          </table:table-cell>
          <table:table-cell table:style-name="ce3" office:value-type="float" office:value="765">
            <text:p>765</text:p>
          </table:table-cell>
          <table:table-cell table:style-name="ce4" table:formula="oooc:=[.G274]/[.C274]" office:value-type="percentage" office:value="0.234297108673978">
            <text:p>23,43%</text:p>
          </table:table-cell>
          <table:table-cell table:style-name="ce3" office:value-type="float" office:value="235">
            <text:p>23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39)">Kaitz (084400)</text:a>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246">
            <text:p>246</text:p>
          </table:table-cell>
          <table:table-cell table:style-name="ce4" table:formula="oooc:=[.E275]/[.C275]" office:value-type="percentage" office:value="0.747967479674797">
            <text:p>74,80%</text:p>
          </table:table-cell>
          <table:table-cell table:style-name="ce3" office:value-type="float" office:value="184">
            <text:p>184</text:p>
          </table:table-cell>
          <table:table-cell table:style-name="ce4" table:formula="oooc:=[.G275]/[.C275]" office:value-type="percentage" office:value="0.252032520325203">
            <text:p>25,20%</text:p>
          </table:table-cell>
          <table:table-cell table:style-name="ce3" office:value-type="float" office:value="62">
            <text:p>6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0)">Altmockritz/Altpestitz (084500)</text:a></text:p>
          </table:table-cell>
          <table:table-cell table:style-name="ce3" office:value-type="float" office:value="2219">
            <text:p>2219</text:p>
          </table:table-cell>
          <table:table-cell table:style-name="ce3" office:value-type="float" office:value="1114">
            <text:p>1114</text:p>
          </table:table-cell>
          <table:table-cell table:style-name="ce4" table:formula="oooc:=[.E276]/[.C276]" office:value-type="percentage" office:value="0.726211849192101">
            <text:p>72,62%</text:p>
          </table:table-cell>
          <table:table-cell table:style-name="ce3" office:value-type="float" office:value="809">
            <text:p>809</text:p>
          </table:table-cell>
          <table:table-cell table:style-name="ce4" table:formula="oooc:=[.G276]/[.C276]" office:value-type="percentage" office:value="0.271992818671454">
            <text:p>27,20%</text:p>
          </table:table-cell>
          <table:table-cell table:style-name="ce3" office:value-type="float" office:value="303">
            <text:p>303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41)">Briefwahl Coschütz/Gittersee (08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9">
            <text:p>329</text:p>
          </table:table-cell>
          <table:table-cell table:style-name="ce4" table:formula="oooc:=[.E278]/[.C278]" office:value-type="percentage" office:value="0.735562310030395">
            <text:p>73,56%</text:p>
          </table:table-cell>
          <table:table-cell table:style-name="ce3" office:value-type="float" office:value="242">
            <text:p>242</text:p>
          </table:table-cell>
          <table:table-cell table:style-name="ce4" table:formula="oooc:=[.G278]/[.C278]" office:value-type="percentage" office:value="0.264437689969605">
            <text:p>26,44%</text:p>
          </table:table-cell>
          <table:table-cell table:style-name="ce3" office:value-type="float" office:value="87">
            <text:p>8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2)">Coschütz-Ost (085100)</text:a></text:p>
          </table:table-cell>
          <table:table-cell table:style-name="ce3" office:value-type="float" office:value="1412">
            <text:p>1412</text:p>
          </table:table-cell>
          <table:table-cell table:style-name="ce3" office:value-type="float" office:value="610">
            <text:p>610</text:p>
          </table:table-cell>
          <table:table-cell table:style-name="ce4" table:formula="oooc:=[.E279]/[.C279]" office:value-type="percentage" office:value="0.695081967213115">
            <text:p>69,51%</text:p>
          </table:table-cell>
          <table:table-cell table:style-name="ce3" office:value-type="float" office:value="424">
            <text:p>424</text:p>
          </table:table-cell>
          <table:table-cell table:style-name="ce4" table:formula="oooc:=[.G279]/[.C279]" office:value-type="percentage" office:value="0.304918032786885">
            <text:p>30,49%</text:p>
          </table:table-cell>
          <table:table-cell table:style-name="ce3" office:value-type="float" office:value="186">
            <text:p>18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3)">Coschütz-West (085200)</text:a>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613">
            <text:p>613</text:p>
          </table:table-cell>
          <table:table-cell table:style-name="ce4" table:formula="oooc:=[.E280]/[.C280]" office:value-type="percentage" office:value="0.688417618270799">
            <text:p>68,84%</text:p>
          </table:table-cell>
          <table:table-cell table:style-name="ce3" office:value-type="float" office:value="422">
            <text:p>422</text:p>
          </table:table-cell>
          <table:table-cell table:style-name="ce4" table:formula="oooc:=[.G280]/[.C280]" office:value-type="percentage" office:value="0.308319738988581">
            <text:p>30,83%</text:p>
          </table:table-cell>
          <table:table-cell table:style-name="ce3" office:value-type="float" office:value="189">
            <text:p>18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4)">Gittersee-Nord (085300)</text:a></text:p>
          </table:table-cell>
          <table:table-cell table:style-name="ce3" office:value-type="float" office:value="1659">
            <text:p>1659</text:p>
          </table:table-cell>
          <table:table-cell table:style-name="ce3" office:value-type="float" office:value="698">
            <text:p>698</text:p>
          </table:table-cell>
          <table:table-cell table:style-name="ce4" table:formula="oooc:=[.E281]/[.C281]" office:value-type="percentage" office:value="0.805157593123209">
            <text:p>80,52%</text:p>
          </table:table-cell>
          <table:table-cell table:style-name="ce3" office:value-type="float" office:value="562">
            <text:p>562</text:p>
          </table:table-cell>
          <table:table-cell table:style-name="ce4" table:formula="oooc:=[.G281]/[.C281]" office:value-type="percentage" office:value="0.194842406876791">
            <text:p>19,48%</text:p>
          </table:table-cell>
          <table:table-cell table:style-name="ce3" office:value-type="float" office:value="136">
            <text:p>1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5)">Briefwahl Plauen (08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0">
            <text:p>690</text:p>
          </table:table-cell>
          <table:table-cell table:style-name="ce4" table:formula="oooc:=[.E282]/[.C282]" office:value-type="percentage" office:value="0.618840579710145">
            <text:p>61,88%</text:p>
          </table:table-cell>
          <table:table-cell table:style-name="ce3" office:value-type="float" office:value="427">
            <text:p>427</text:p>
          </table:table-cell>
          <table:table-cell table:style-name="ce4" table:formula="oooc:=[.G282]/[.C282]" office:value-type="percentage" office:value="0.378260869565217">
            <text:p>37,83%</text:p>
          </table:table-cell>
          <table:table-cell table:style-name="ce3" office:value-type="float" office:value="261">
            <text:p>26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6)">Plauen(Würzburger Str-West) (086100)</text:a>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532">
            <text:p>532</text:p>
          </table:table-cell>
          <table:table-cell table:style-name="ce4" table:formula="oooc:=[.E283]/[.C283]" office:value-type="percentage" office:value="0.595864661654135">
            <text:p>59,59%</text:p>
          </table:table-cell>
          <table:table-cell table:style-name="ce3" office:value-type="float" office:value="317">
            <text:p>317</text:p>
          </table:table-cell>
          <table:table-cell table:style-name="ce4" table:formula="oooc:=[.G283]/[.C283]" office:value-type="percentage" office:value="0.402255639097744">
            <text:p>40,23%</text:p>
          </table:table-cell>
          <table:table-cell table:style-name="ce3" office:value-type="float" office:value="214">
            <text:p>21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7)">Plauen(Würzburger Str-Ost) (086200)</text:a></text:p>
          </table:table-cell>
          <table:table-cell table:style-name="ce3" office:value-type="float" office:value="1149">
            <text:p>1149</text:p>
          </table:table-cell>
          <table:table-cell table:style-name="ce3" office:value-type="float" office:value="567">
            <text:p>567</text:p>
          </table:table-cell>
          <table:table-cell table:style-name="ce4" table:formula="oooc:=[.E284]/[.C284]" office:value-type="percentage" office:value="0.613756613756614">
            <text:p>61,38%</text:p>
          </table:table-cell>
          <table:table-cell table:style-name="ce3" office:value-type="float" office:value="348">
            <text:p>348</text:p>
          </table:table-cell>
          <table:table-cell table:style-name="ce4" table:formula="oooc:=[.G284]/[.C284]" office:value-type="percentage" office:value="0.386243386243386">
            <text:p>38,62%</text:p>
          </table:table-cell>
          <table:table-cell table:style-name="ce3" office:value-type="float" office:value="219">
            <text:p>2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8)">Plauen(Regensburger Str) (086300)</text:a></text:p>
          </table:table-cell>
          <table:table-cell table:style-name="ce3" office:value-type="float" office:value="1337">
            <text:p>1337</text:p>
          </table:table-cell>
          <table:table-cell table:style-name="ce3" office:value-type="float" office:value="602">
            <text:p>602</text:p>
          </table:table-cell>
          <table:table-cell table:style-name="ce4" table:formula="oooc:=[.E285]/[.C285]" office:value-type="percentage" office:value="0.63953488372093">
            <text:p>63,95%</text:p>
          </table:table-cell>
          <table:table-cell table:style-name="ce3" office:value-type="float" office:value="385">
            <text:p>385</text:p>
          </table:table-cell>
          <table:table-cell table:style-name="ce4" table:formula="oooc:=[.G285]/[.C285]" office:value-type="percentage" office:value="0.353820598006644">
            <text:p>35,38%</text:p>
          </table:table-cell>
          <table:table-cell table:style-name="ce3" office:value-type="float" office:value="213">
            <text:p>21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49)">Plauen(Nöthnitzer Str) (086400)</text:a></text:p>
          </table:table-cell>
          <table:table-cell table:style-name="ce3" office:value-type="float" office:value="1684">
            <text:p>1684</text:p>
          </table:table-cell>
          <table:table-cell table:style-name="ce3" office:value-type="float" office:value="819">
            <text:p>819</text:p>
          </table:table-cell>
          <table:table-cell table:style-name="ce4" table:formula="oooc:=[.E286]/[.C286]" office:value-type="percentage" office:value="0.609279609279609">
            <text:p>60,93%</text:p>
          </table:table-cell>
          <table:table-cell table:style-name="ce3" office:value-type="float" office:value="499">
            <text:p>499</text:p>
          </table:table-cell>
          <table:table-cell table:style-name="ce4" table:formula="oooc:=[.G286]/[.C286]" office:value-type="percentage" office:value="0.389499389499389">
            <text:p>38,95%</text:p>
          </table:table-cell>
          <table:table-cell table:style-name="ce3" office:value-type="float" office:value="319">
            <text:p>31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0)">Plauen(Kantstr) (086600)</text:a></text:p>
          </table:table-cell>
          <table:table-cell table:style-name="ce3" office:value-type="float" office:value="1546">
            <text:p>1546</text:p>
          </table:table-cell>
          <table:table-cell table:style-name="ce3" office:value-type="float" office:value="712">
            <text:p>712</text:p>
          </table:table-cell>
          <table:table-cell table:style-name="ce4" table:formula="oooc:=[.E287]/[.C287]" office:value-type="percentage" office:value="0.575842696629213">
            <text:p>57,58%</text:p>
          </table:table-cell>
          <table:table-cell table:style-name="ce3" office:value-type="float" office:value="410">
            <text:p>410</text:p>
          </table:table-cell>
          <table:table-cell table:style-name="ce4" table:formula="oooc:=[.G287]/[.C287]" office:value-type="percentage" office:value="0.422752808988764">
            <text:p>42,28%</text:p>
          </table:table-cell>
          <table:table-cell table:style-name="ce3" office:value-type="float" office:value="301">
            <text:p>30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1)">Plauen(Hohenplauen) (086800)</text:a></text:p>
          </table:table-cell>
          <table:table-cell table:style-name="ce3" office:value-type="float" office:value="1091">
            <text:p>1091</text:p>
          </table:table-cell>
          <table:table-cell table:style-name="ce3" office:value-type="float" office:value="472">
            <text:p>472</text:p>
          </table:table-cell>
          <table:table-cell table:style-name="ce4" table:formula="oooc:=[.E288]/[.C288]" office:value-type="percentage" office:value="0.639830508474576">
            <text:p>63,98%</text:p>
          </table:table-cell>
          <table:table-cell table:style-name="ce3" office:value-type="float" office:value="302">
            <text:p>302</text:p>
          </table:table-cell>
          <table:table-cell table:style-name="ce4" table:formula="oooc:=[.G288]/[.C288]" office:value-type="percentage" office:value="0.360169491525424">
            <text:p>36,02%</text:p>
          </table:table-cell>
          <table:table-cell table:style-name="ce3" office:value-type="float" office:value="170">
            <text:p>17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52)">Briefwahl OS Cossebaude/Oberwartha/Mobschatz (090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0">
            <text:p>270</text:p>
          </table:table-cell>
          <table:table-cell table:style-name="ce4" table:formula="oooc:=[.E290]/[.C290]" office:value-type="percentage" office:value="0.744444444444444">
            <text:p>74,44%</text:p>
          </table:table-cell>
          <table:table-cell table:style-name="ce3" office:value-type="float" office:value="201">
            <text:p>201</text:p>
          </table:table-cell>
          <table:table-cell table:style-name="ce4" table:formula="oooc:=[.G290]/[.C290]" office:value-type="percentage" office:value="0.255555555555556">
            <text:p>25,56%</text:p>
          </table:table-cell>
          <table:table-cell table:style-name="ce3" office:value-type="float" office:value="69">
            <text:p>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3)">Cossebaude(Erna-Berger-Str) (090110)</text:a>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96">
            <text:p>496</text:p>
          </table:table-cell>
          <table:table-cell table:style-name="ce4" table:formula="oooc:=[.E291]/[.C291]" office:value-type="percentage" office:value="0.73991935483871">
            <text:p>73,99%</text:p>
          </table:table-cell>
          <table:table-cell table:style-name="ce3" office:value-type="float" office:value="367">
            <text:p>367</text:p>
          </table:table-cell>
          <table:table-cell table:style-name="ce4" table:formula="oooc:=[.G291]/[.C291]" office:value-type="percentage" office:value="0.258064516129032">
            <text:p>25,81%</text:p>
          </table:table-cell>
          <table:table-cell table:style-name="ce3" office:value-type="float" office:value="128">
            <text:p>1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4)">Cossebaude-Süd (090210)</text:a></text:p>
          </table:table-cell>
          <table:table-cell table:style-name="ce3" office:value-type="float" office:value="1163">
            <text:p>1163</text:p>
          </table:table-cell>
          <table:table-cell table:style-name="ce3" office:value-type="float" office:value="454">
            <text:p>454</text:p>
          </table:table-cell>
          <table:table-cell table:style-name="ce4" table:formula="oooc:=[.E292]/[.C292]" office:value-type="percentage" office:value="0.742290748898678">
            <text:p>74,23%</text:p>
          </table:table-cell>
          <table:table-cell table:style-name="ce3" office:value-type="float" office:value="337">
            <text:p>337</text:p>
          </table:table-cell>
          <table:table-cell table:style-name="ce4" table:formula="oooc:=[.G292]/[.C292]" office:value-type="percentage" office:value="0.257709251101322">
            <text:p>25,77%</text:p>
          </table:table-cell>
          <table:table-cell table:style-name="ce3" office:value-type="float" office:value="117">
            <text:p>117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5)">Gohlis (090310)</text:a></text:p>
          </table:table-cell>
          <table:table-cell table:style-name="ce3" office:value-type="float" office:value="1372">
            <text:p>1372</text:p>
          </table:table-cell>
          <table:table-cell table:style-name="ce3" office:value-type="float" office:value="488">
            <text:p>488</text:p>
          </table:table-cell>
          <table:table-cell table:style-name="ce4" table:formula="oooc:=[.E293]/[.C293]" office:value-type="percentage" office:value="0.688524590163934">
            <text:p>68,85%</text:p>
          </table:table-cell>
          <table:table-cell table:style-name="ce3" office:value-type="float" office:value="336">
            <text:p>336</text:p>
          </table:table-cell>
          <table:table-cell table:style-name="ce4" table:formula="oooc:=[.G293]/[.C293]" office:value-type="percentage" office:value="0.311475409836066">
            <text:p>31,15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6)">Niederwartha (090410)</text:a>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114">
            <text:p>114</text:p>
          </table:table-cell>
          <table:table-cell table:style-name="ce4" table:formula="oooc:=[.E294]/[.C294]" office:value-type="percentage" office:value="0.719298245614035">
            <text:p>71,93%</text:p>
          </table:table-cell>
          <table:table-cell table:style-name="ce3" office:value-type="float" office:value="82">
            <text:p>82</text:p>
          </table:table-cell>
          <table:table-cell table:style-name="ce4" table:formula="oooc:=[.G294]/[.C294]" office:value-type="percentage" office:value="0.280701754385965">
            <text:p>28,07%</text:p>
          </table:table-cell>
          <table:table-cell table:style-name="ce3" office:value-type="float" office:value="32">
            <text:p>3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7)">OS Oberwartha (090510)</text:a>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135">
            <text:p>135</text:p>
          </table:table-cell>
          <table:table-cell table:style-name="ce4" table:formula="oooc:=[.E295]/[.C295]" office:value-type="percentage" office:value="0.733333333333333">
            <text:p>73,33%</text:p>
          </table:table-cell>
          <table:table-cell table:style-name="ce3" office:value-type="float" office:value="99">
            <text:p>99</text:p>
          </table:table-cell>
          <table:table-cell table:style-name="ce4" table:formula="oooc:=[.G295]/[.C295]" office:value-type="percentage" office:value="0.266666666666667">
            <text:p>26,67%</text:p>
          </table:table-cell>
          <table:table-cell table:style-name="ce3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58)">OS Mobschatz (090610)</text:a></text:p>
          </table:table-cell>
          <table:table-cell table:style-name="ce3" office:value-type="float" office:value="1222">
            <text:p>1222</text:p>
          </table:table-cell>
          <table:table-cell table:style-name="ce3" office:value-type="float" office:value="516">
            <text:p>516</text:p>
          </table:table-cell>
          <table:table-cell table:style-name="ce4" table:formula="oooc:=[.E296]/[.C296]" office:value-type="percentage" office:value="0.715116279069767">
            <text:p>71,51%</text:p>
          </table:table-cell>
          <table:table-cell table:style-name="ce3" office:value-type="float" office:value="369">
            <text:p>369</text:p>
          </table:table-cell>
          <table:table-cell table:style-name="ce4" table:formula="oooc:=[.G296]/[.C296]" office:value-type="percentage" office:value="0.281007751937984">
            <text:p>28,10%</text:p>
          </table:table-cell>
          <table:table-cell table:style-name="ce3" office:value-type="float" office:value="145">
            <text:p>14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59)">Briefwahl Cotta (091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5">
            <text:p>385</text:p>
          </table:table-cell>
          <table:table-cell table:style-name="ce4" table:formula="oooc:=[.E298]/[.C298]" office:value-type="percentage" office:value="0.688311688311688">
            <text:p>68,83%</text:p>
          </table:table-cell>
          <table:table-cell table:style-name="ce3" office:value-type="float" office:value="265">
            <text:p>265</text:p>
          </table:table-cell>
          <table:table-cell table:style-name="ce4" table:formula="oooc:=[.G298]/[.C298]" office:value-type="percentage" office:value="0.306493506493506">
            <text:p>30,65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0)">Cotta(Mobschatzer Str) (091100)</text:a></text:p>
          </table:table-cell>
          <table:table-cell table:style-name="ce3" office:value-type="float" office:value="1781">
            <text:p>1781</text:p>
          </table:table-cell>
          <table:table-cell table:style-name="ce3" office:value-type="float" office:value="592">
            <text:p>592</text:p>
          </table:table-cell>
          <table:table-cell table:style-name="ce4" table:formula="oooc:=[.E299]/[.C299]" office:value-type="percentage" office:value="0.655405405405405">
            <text:p>65,54%</text:p>
          </table:table-cell>
          <table:table-cell table:style-name="ce3" office:value-type="float" office:value="388">
            <text:p>388</text:p>
          </table:table-cell>
          <table:table-cell table:style-name="ce4" table:formula="oooc:=[.G299]/[.C299]" office:value-type="percentage" office:value="0.344594594594595">
            <text:p>34,46%</text:p>
          </table:table-cell>
          <table:table-cell table:style-name="ce3" office:value-type="float" office:value="204">
            <text:p>20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1)">Cotta(Grillparzerplatz) (091200)</text:a></text:p>
          </table:table-cell>
          <table:table-cell table:style-name="ce3" office:value-type="float" office:value="1468">
            <text:p>1468</text:p>
          </table:table-cell>
          <table:table-cell table:style-name="ce3" office:value-type="float" office:value="535">
            <text:p>535</text:p>
          </table:table-cell>
          <table:table-cell table:style-name="ce4" table:formula="oooc:=[.E300]/[.C300]" office:value-type="percentage" office:value="0.704672897196262">
            <text:p>70,47%</text:p>
          </table:table-cell>
          <table:table-cell table:style-name="ce3" office:value-type="float" office:value="377">
            <text:p>377</text:p>
          </table:table-cell>
          <table:table-cell table:style-name="ce4" table:formula="oooc:=[.G300]/[.C300]" office:value-type="percentage" office:value="0.295327102803738">
            <text:p>29,53%</text:p>
          </table:table-cell>
          <table:table-cell table:style-name="ce3" office:value-type="float" office:value="158">
            <text:p>15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2)">Cotta(Weidentalstr-West) (091300)</text:a></text:p>
          </table:table-cell>
          <table:table-cell table:style-name="ce3" office:value-type="float" office:value="2196">
            <text:p>2196</text:p>
          </table:table-cell>
          <table:table-cell table:style-name="ce3" office:value-type="float" office:value="709">
            <text:p>709</text:p>
          </table:table-cell>
          <table:table-cell table:style-name="ce4" table:formula="oooc:=[.E301]/[.C301]" office:value-type="percentage" office:value="0.681241184767278">
            <text:p>68,12%</text:p>
          </table:table-cell>
          <table:table-cell table:style-name="ce3" office:value-type="float" office:value="483">
            <text:p>483</text:p>
          </table:table-cell>
          <table:table-cell table:style-name="ce4" table:formula="oooc:=[.G301]/[.C301]" office:value-type="percentage" office:value="0.315937940761636">
            <text:p>31,59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3)">Cotta(Rennersdf. Str)/Friedrichstadt-SW (091500)</text:a></text:p>
          </table:table-cell>
          <table:table-cell table:style-name="ce3" office:value-type="float" office:value="2118">
            <text:p>2118</text:p>
          </table:table-cell>
          <table:table-cell table:style-name="ce3" office:value-type="float" office:value="663">
            <text:p>663</text:p>
          </table:table-cell>
          <table:table-cell table:style-name="ce4" table:formula="oooc:=[.E302]/[.C302]" office:value-type="percentage" office:value="0.659125188536953">
            <text:p>65,91%</text:p>
          </table:table-cell>
          <table:table-cell table:style-name="ce3" office:value-type="float" office:value="437">
            <text:p>437</text:p>
          </table:table-cell>
          <table:table-cell table:style-name="ce4" table:formula="oooc:=[.G302]/[.C302]" office:value-type="percentage" office:value="0.337858220211161">
            <text:p>33,79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64)">Briefwahl Löbtau-Nord (092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4" table:formula="oooc:=[.E304]/[.C304]" office:value-type="percentage" office:value="0.58130081300813">
            <text:p>58,13%</text:p>
          </table:table-cell>
          <table:table-cell table:style-name="ce3" office:value-type="float" office:value="143">
            <text:p>143</text:p>
          </table:table-cell>
          <table:table-cell table:style-name="ce4" table:formula="oooc:=[.G304]/[.C304]" office:value-type="percentage" office:value="0.410569105691057">
            <text:p>41,06%</text:p>
          </table:table-cell>
          <table:table-cell table:style-name="ce3" office:value-type="float" office:value="101">
            <text:p>10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5)">Löbtau-Nord(Ebertplatz) (092100)</text:a></text:p>
          </table:table-cell>
          <table:table-cell table:style-name="ce3" office:value-type="float" office:value="2146">
            <text:p>2146</text:p>
          </table:table-cell>
          <table:table-cell table:style-name="ce3" office:value-type="float" office:value="602">
            <text:p>602</text:p>
          </table:table-cell>
          <table:table-cell table:style-name="ce4" table:formula="oooc:=[.E305]/[.C305]" office:value-type="percentage" office:value="0.589700996677741">
            <text:p>58,97%</text:p>
          </table:table-cell>
          <table:table-cell table:style-name="ce3" office:value-type="float" office:value="355">
            <text:p>355</text:p>
          </table:table-cell>
          <table:table-cell table:style-name="ce4" table:formula="oooc:=[.G305]/[.C305]" office:value-type="percentage" office:value="0.408637873754153">
            <text:p>40,86%</text:p>
          </table:table-cell>
          <table:table-cell table:style-name="ce3" office:value-type="float" office:value="246">
            <text:p>24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6)">Löbtau-Nord(Grumbacher Str) (092300)</text:a></text:p>
          </table:table-cell>
          <table:table-cell table:style-name="ce3" office:value-type="float" office:value="1248">
            <text:p>1248</text:p>
          </table:table-cell>
          <table:table-cell table:style-name="ce3" office:value-type="float" office:value="404">
            <text:p>404</text:p>
          </table:table-cell>
          <table:table-cell table:style-name="ce4" table:formula="oooc:=[.E306]/[.C306]" office:value-type="percentage" office:value="0.591584158415842">
            <text:p>59,16%</text:p>
          </table:table-cell>
          <table:table-cell table:style-name="ce3" office:value-type="float" office:value="239">
            <text:p>239</text:p>
          </table:table-cell>
          <table:table-cell table:style-name="ce4" table:formula="oooc:=[.G306]/[.C306]" office:value-type="percentage" office:value="0.405940594059406">
            <text:p>40,59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7)">Löbtau-Nord(Conertplatz) (092400)</text:a></text:p>
          </table:table-cell>
          <table:table-cell table:style-name="ce3" office:value-type="float" office:value="1725">
            <text:p>1725</text:p>
          </table:table-cell>
          <table:table-cell table:style-name="ce3" office:value-type="float" office:value="549">
            <text:p>549</text:p>
          </table:table-cell>
          <table:table-cell table:style-name="ce4" table:formula="oooc:=[.E307]/[.C307]" office:value-type="percentage" office:value="0.652094717668488">
            <text:p>65,21%</text:p>
          </table:table-cell>
          <table:table-cell table:style-name="ce3" office:value-type="float" office:value="358">
            <text:p>358</text:p>
          </table:table-cell>
          <table:table-cell table:style-name="ce4" table:formula="oooc:=[.G307]/[.C307]" office:value-type="percentage" office:value="0.346083788706739">
            <text:p>34,61%</text:p>
          </table:table-cell>
          <table:table-cell table:style-name="ce3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8)">Briefwahl Löbtau-Süd (093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3">
            <text:p>353</text:p>
          </table:table-cell>
          <table:table-cell table:style-name="ce4" table:formula="oooc:=[.E308]/[.C308]" office:value-type="percentage" office:value="0.648725212464589">
            <text:p>64,87%</text:p>
          </table:table-cell>
          <table:table-cell table:style-name="ce3" office:value-type="float" office:value="229">
            <text:p>229</text:p>
          </table:table-cell>
          <table:table-cell table:style-name="ce4" table:formula="oooc:=[.G308]/[.C308]" office:value-type="percentage" office:value="0.345609065155807">
            <text:p>34,56%</text:p>
          </table:table-cell>
          <table:table-cell table:style-name="ce3" office:value-type="float" office:value="122">
            <text:p>12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69)">Löbtau-Süd(Schillingplatz) (093100)</text:a>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544">
            <text:p>544</text:p>
          </table:table-cell>
          <table:table-cell table:style-name="ce4" table:formula="oooc:=[.E309]/[.C309]" office:value-type="percentage" office:value="0.626838235294118">
            <text:p>62,68%</text:p>
          </table:table-cell>
          <table:table-cell table:style-name="ce3" office:value-type="float" office:value="341">
            <text:p>341</text:p>
          </table:table-cell>
          <table:table-cell table:style-name="ce4" table:formula="oooc:=[.G309]/[.C309]" office:value-type="percentage" office:value="0.365808823529412">
            <text:p>36,58%</text:p>
          </table:table-cell>
          <table:table-cell table:style-name="ce3" office:value-type="float" office:value="199">
            <text:p>1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0)">Löbtau-Süd(Klingestr) (093200)</text:a></text:p>
          </table:table-cell>
          <table:table-cell table:style-name="ce3" office:value-type="float" office:value="2632">
            <text:p>2632</text:p>
          </table:table-cell>
          <table:table-cell table:style-name="ce3" office:value-type="float" office:value="792">
            <text:p>792</text:p>
          </table:table-cell>
          <table:table-cell table:style-name="ce4" table:formula="oooc:=[.E310]/[.C310]" office:value-type="percentage" office:value="0.613636363636364">
            <text:p>61,36%</text:p>
          </table:table-cell>
          <table:table-cell table:style-name="ce3" office:value-type="float" office:value="486">
            <text:p>486</text:p>
          </table:table-cell>
          <table:table-cell table:style-name="ce4" table:formula="oooc:=[.G310]/[.C310]" office:value-type="percentage" office:value="0.38510101010101">
            <text:p>38,51%</text:p>
          </table:table-cell>
          <table:table-cell table:style-name="ce3" office:value-type="float" office:value="305">
            <text:p>30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1)">Löbtau-Süd(Rabenauer /Zauckeroder Str) (093400)</text:a></text:p>
          </table:table-cell>
          <table:table-cell table:style-name="ce3" office:value-type="float" office:value="2635">
            <text:p>2635</text:p>
          </table:table-cell>
          <table:table-cell table:style-name="ce3" office:value-type="float" office:value="943">
            <text:p>943</text:p>
          </table:table-cell>
          <table:table-cell table:style-name="ce4" table:formula="oooc:=[.E311]/[.C311]" office:value-type="percentage" office:value="0.664899257688229">
            <text:p>66,49%</text:p>
          </table:table-cell>
          <table:table-cell table:style-name="ce3" office:value-type="float" office:value="627">
            <text:p>627</text:p>
          </table:table-cell>
          <table:table-cell table:style-name="ce4" table:formula="oooc:=[.G311]/[.C311]" office:value-type="percentage" office:value="0.330858960763521">
            <text:p>33,09%</text:p>
          </table:table-cell>
          <table:table-cell table:style-name="ce3" office:value-type="float" office:value="312">
            <text:p>312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72)">Briefwahl Naußlitz/Dölzschen/Wölfnitz/Roßthal/Alt- (094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1">
            <text:p>431</text:p>
          </table:table-cell>
          <table:table-cell table:style-name="ce4" table:formula="oooc:=[.E313]/[.C313]" office:value-type="percentage" office:value="0.747099767981438">
            <text:p>74,71%</text:p>
          </table:table-cell>
          <table:table-cell table:style-name="ce3" office:value-type="float" office:value="322">
            <text:p>322</text:p>
          </table:table-cell>
          <table:table-cell table:style-name="ce4" table:formula="oooc:=[.G313]/[.C313]" office:value-type="percentage" office:value="0.250580046403712">
            <text:p>25,06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3)">Naußlitz(Koblenzer Str) (094100)</text:a>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579">
            <text:p>579</text:p>
          </table:table-cell>
          <table:table-cell table:style-name="ce4" table:formula="oooc:=[.E314]/[.C314]" office:value-type="percentage" office:value="0.735751295336787">
            <text:p>73,58%</text:p>
          </table:table-cell>
          <table:table-cell table:style-name="ce3" office:value-type="float" office:value="426">
            <text:p>426</text:p>
          </table:table-cell>
          <table:table-cell table:style-name="ce4" table:formula="oooc:=[.G314]/[.C314]" office:value-type="percentage" office:value="0.262521588946459">
            <text:p>26,25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4)">Wölfnitz/Naußlitz-West (094200)</text:a></text:p>
          </table:table-cell>
          <table:table-cell table:style-name="ce3" office:value-type="float" office:value="2353">
            <text:p>2353</text:p>
          </table:table-cell>
          <table:table-cell table:style-name="ce3" office:value-type="float" office:value="1009">
            <text:p>1009</text:p>
          </table:table-cell>
          <table:table-cell table:style-name="ce4" table:formula="oooc:=[.E315]/[.C315]" office:value-type="percentage" office:value="0.703666997026759">
            <text:p>70,37%</text:p>
          </table:table-cell>
          <table:table-cell table:style-name="ce3" office:value-type="float" office:value="710">
            <text:p>710</text:p>
          </table:table-cell>
          <table:table-cell table:style-name="ce4" table:formula="oooc:=[.G315]/[.C315]" office:value-type="percentage" office:value="0.296333002973241">
            <text:p>29,63%</text:p>
          </table:table-cell>
          <table:table-cell table:style-name="ce3" office:value-type="float" office:value="299">
            <text:p>29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5)">Dölzschen-Nord (094500)</text:a>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1000">
            <text:p>1000</text:p>
          </table:table-cell>
          <table:table-cell table:style-name="ce4" table:formula="oooc:=[.E316]/[.C316]" office:value-type="percentage" office:value="0.724">
            <text:p>72,40%</text:p>
          </table:table-cell>
          <table:table-cell table:style-name="ce3" office:value-type="float" office:value="724">
            <text:p>724</text:p>
          </table:table-cell>
          <table:table-cell table:style-name="ce4" table:formula="oooc:=[.G316]/[.C316]" office:value-type="percentage" office:value="0.273">
            <text:p>27,30%</text:p>
          </table:table-cell>
          <table:table-cell table:style-name="ce3" office:value-type="float" office:value="273">
            <text:p>27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6)">Niedergorbitz/Roßthal (094600)</text:a></text:p>
          </table:table-cell>
          <table:table-cell table:style-name="ce3" office:value-type="float" office:value="1329">
            <text:p>1329</text:p>
          </table:table-cell>
          <table:table-cell table:style-name="ce3" office:value-type="float" office:value="528">
            <text:p>528</text:p>
          </table:table-cell>
          <table:table-cell table:style-name="ce4" table:formula="oooc:=[.E317]/[.C317]" office:value-type="percentage" office:value="0.702651515151515">
            <text:p>70,27%</text:p>
          </table:table-cell>
          <table:table-cell table:style-name="ce3" office:value-type="float" office:value="371">
            <text:p>371</text:p>
          </table:table-cell>
          <table:table-cell table:style-name="ce4" table:formula="oooc:=[.G317]/[.C317]" office:value-type="percentage" office:value="0.293560606060606">
            <text:p>29,36%</text:p>
          </table:table-cell>
          <table:table-cell table:style-name="ce3" office:value-type="float" office:value="155">
            <text:p>15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77)">Briefwahl Gorbitz-Süd (095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6">
            <text:p>276</text:p>
          </table:table-cell>
          <table:table-cell table:style-name="ce4" table:formula="oooc:=[.E319]/[.C319]" office:value-type="percentage" office:value="0.731884057971014">
            <text:p>73,19%</text:p>
          </table:table-cell>
          <table:table-cell table:style-name="ce3" office:value-type="float" office:value="202">
            <text:p>202</text:p>
          </table:table-cell>
          <table:table-cell table:style-name="ce4" table:formula="oooc:=[.G319]/[.C319]" office:value-type="percentage" office:value="0.268115942028986">
            <text:p>26,81%</text:p>
          </table:table-cell>
          <table:table-cell table:style-name="ce3" office:value-type="float" office:value="74">
            <text:p>7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8)">Gorbitz-Süd(Amalie-Dietrich-Platz) (095100)</text:a></text:p>
          </table:table-cell>
          <table:table-cell table:style-name="ce3" office:value-type="float" office:value="2232">
            <text:p>2232</text:p>
          </table:table-cell>
          <table:table-cell table:style-name="ce3" office:value-type="float" office:value="549">
            <text:p>549</text:p>
          </table:table-cell>
          <table:table-cell table:style-name="ce4" table:formula="oooc:=[.E320]/[.C320]" office:value-type="percentage" office:value="0.655737704918033">
            <text:p>65,57%</text:p>
          </table:table-cell>
          <table:table-cell table:style-name="ce3" office:value-type="float" office:value="360">
            <text:p>360</text:p>
          </table:table-cell>
          <table:table-cell table:style-name="ce4" table:formula="oooc:=[.G320]/[.C320]" office:value-type="percentage" office:value="0.342440801457195">
            <text:p>34,24%</text:p>
          </table:table-cell>
          <table:table-cell table:style-name="ce3" office:value-type="float" office:value="188">
            <text:p>18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79)">Gorbitz-Süd(Wölfnitzer Ring-West) (095300)</text:a>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615">
            <text:p>615</text:p>
          </table:table-cell>
          <table:table-cell table:style-name="ce4" table:formula="oooc:=[.E321]/[.C321]" office:value-type="percentage" office:value="0.715447154471545">
            <text:p>71,54%</text:p>
          </table:table-cell>
          <table:table-cell table:style-name="ce3" office:value-type="float" office:value="440">
            <text:p>440</text:p>
          </table:table-cell>
          <table:table-cell table:style-name="ce4" table:formula="oooc:=[.G321]/[.C321]" office:value-type="percentage" office:value="0.278048780487805">
            <text:p>27,80%</text:p>
          </table:table-cell>
          <table:table-cell table:style-name="ce3" office:value-type="float" office:value="171">
            <text:p>17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0)">Gorbitz-Süd(Altgorbitzer Ring-Mitte) (095500)</text:a>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566">
            <text:p>566</text:p>
          </table:table-cell>
          <table:table-cell table:style-name="ce4" table:formula="oooc:=[.E322]/[.C322]" office:value-type="percentage" office:value="0.726148409893993">
            <text:p>72,61%</text:p>
          </table:table-cell>
          <table:table-cell table:style-name="ce3" office:value-type="float" office:value="411">
            <text:p>411</text:p>
          </table:table-cell>
          <table:table-cell table:style-name="ce4" table:formula="oooc:=[.G322]/[.C322]" office:value-type="percentage" office:value="0.268551236749117">
            <text:p>26,86%</text:p>
          </table:table-cell>
          <table:table-cell table:style-name="ce3" office:value-type="float" office:value="152">
            <text:p>15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1)">Gorbitz-Süd(Espenstr/Schreberstr) (095600)</text:a></text:p>
          </table:table-cell>
          <table:table-cell table:style-name="ce3" office:value-type="float" office:value="1204">
            <text:p>1204</text:p>
          </table:table-cell>
          <table:table-cell table:style-name="ce3" office:value-type="float" office:value="414">
            <text:p>414</text:p>
          </table:table-cell>
          <table:table-cell table:style-name="ce4" table:formula="oooc:=[.E323]/[.C323]" office:value-type="percentage" office:value="0.736714975845411">
            <text:p>73,67%</text:p>
          </table:table-cell>
          <table:table-cell table:style-name="ce3" office:value-type="float" office:value="305">
            <text:p>305</text:p>
          </table:table-cell>
          <table:table-cell table:style-name="ce4" table:formula="oooc:=[.G323]/[.C323]" office:value-type="percentage" office:value="0.260869565217391">
            <text:p>26,09%</text:p>
          </table:table-cell>
          <table:table-cell table:style-name="ce3" office:value-type="float" office:value="108">
            <text:p>10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2)">Briefwahl Gorbitz-Ost (096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1">
            <text:p>221</text:p>
          </table:table-cell>
          <table:table-cell table:style-name="ce4" table:formula="oooc:=[.E324]/[.C324]" office:value-type="percentage" office:value="0.733031674208145">
            <text:p>73,30%</text:p>
          </table:table-cell>
          <table:table-cell table:style-name="ce3" office:value-type="float" office:value="162">
            <text:p>162</text:p>
          </table:table-cell>
          <table:table-cell table:style-name="ce4" table:formula="oooc:=[.G324]/[.C324]" office:value-type="percentage" office:value="0.266968325791855">
            <text:p>26,70%</text:p>
          </table:table-cell>
          <table:table-cell table:style-name="ce3" office:value-type="float" office:value="59">
            <text:p>5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3)">Gorbitz-Ost(Am Gorbitzbach) (096100)</text:a></text:p>
          </table:table-cell>
          <table:table-cell table:style-name="ce3" office:value-type="float" office:value="1473">
            <text:p>1473</text:p>
          </table:table-cell>
          <table:table-cell table:style-name="ce3" office:value-type="float" office:value="509">
            <text:p>509</text:p>
          </table:table-cell>
          <table:table-cell table:style-name="ce4" table:formula="oooc:=[.E325]/[.C325]" office:value-type="percentage" office:value="0.703339882121807">
            <text:p>70,33%</text:p>
          </table:table-cell>
          <table:table-cell table:style-name="ce3" office:value-type="float" office:value="358">
            <text:p>358</text:p>
          </table:table-cell>
          <table:table-cell table:style-name="ce4" table:formula="oooc:=[.G325]/[.C325]" office:value-type="percentage" office:value="0.292730844793713">
            <text:p>29,27%</text:p>
          </table:table-cell>
          <table:table-cell table:style-name="ce3" office:value-type="float" office:value="149">
            <text:p>1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4)">Gorbitz-Ost(Asternweg/Höhenpromenade) (096300)</text:a>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642">
            <text:p>642</text:p>
          </table:table-cell>
          <table:table-cell table:style-name="ce4" table:formula="oooc:=[.E326]/[.C326]" office:value-type="percentage" office:value="0.699376947040498">
            <text:p>69,94%</text:p>
          </table:table-cell>
          <table:table-cell table:style-name="ce3" office:value-type="float" office:value="449">
            <text:p>449</text:p>
          </table:table-cell>
          <table:table-cell table:style-name="ce4" table:formula="oooc:=[.G326]/[.C326]" office:value-type="percentage" office:value="0.297507788161994">
            <text:p>29,75%</text:p>
          </table:table-cell>
          <table:table-cell table:style-name="ce3" office:value-type="float" office:value="191">
            <text:p>19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5)">Gorbitz-Ost(Leutewitzer Ring-West) (0966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519">
            <text:p>519</text:p>
          </table:table-cell>
          <table:table-cell table:style-name="ce4" table:formula="oooc:=[.E327]/[.C327]" office:value-type="percentage" office:value="0.753371868978805">
            <text:p>75,34%</text:p>
          </table:table-cell>
          <table:table-cell table:style-name="ce3" office:value-type="float" office:value="391">
            <text:p>391</text:p>
          </table:table-cell>
          <table:table-cell table:style-name="ce4" table:formula="oooc:=[.G327]/[.C327]" office:value-type="percentage" office:value="0.242774566473988">
            <text:p>24,28%</text:p>
          </table:table-cell>
          <table:table-cell table:style-name="ce3" office:value-type="float" office:value="126">
            <text:p>126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6)">Briefwahl Gorbitz-Nord/Neu-Omsewitz (097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9">
            <text:p>179</text:p>
          </table:table-cell>
          <table:table-cell table:style-name="ce4" table:formula="oooc:=[.E328]/[.C328]" office:value-type="percentage" office:value="0.754189944134078">
            <text:p>75,42%</text:p>
          </table:table-cell>
          <table:table-cell table:style-name="ce3" office:value-type="float" office:value="135">
            <text:p>135</text:p>
          </table:table-cell>
          <table:table-cell table:style-name="ce4" table:formula="oooc:=[.G328]/[.C328]" office:value-type="percentage" office:value="0.240223463687151">
            <text:p>24,02%</text:p>
          </table:table-cell>
          <table:table-cell table:style-name="ce3" office:value-type="float" office:value="43">
            <text:p>4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7)">Gorbitz-Nord(Omsewitzer Ring) (097100)</text:a></text:p>
          </table:table-cell>
          <table:table-cell table:style-name="ce3" office:value-type="float" office:value="1708">
            <text:p>1708</text:p>
          </table:table-cell>
          <table:table-cell table:style-name="ce3" office:value-type="float" office:value="536">
            <text:p>536</text:p>
          </table:table-cell>
          <table:table-cell table:style-name="ce4" table:formula="oooc:=[.E329]/[.C329]" office:value-type="percentage" office:value="0.694029850746269">
            <text:p>69,40%</text:p>
          </table:table-cell>
          <table:table-cell table:style-name="ce3" office:value-type="float" office:value="372">
            <text:p>372</text:p>
          </table:table-cell>
          <table:table-cell table:style-name="ce4" table:formula="oooc:=[.G329]/[.C329]" office:value-type="percentage" office:value="0.305970149253731">
            <text:p>30,60%</text:p>
          </table:table-cell>
          <table:table-cell table:style-name="ce3" office:value-type="float" office:value="164">
            <text:p>16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8)">Neu-Omsewitz(Melissen-/Kresseweg) (097300)</text:a></text:p>
          </table:table-cell>
          <table:table-cell table:style-name="ce3" office:value-type="float" office:value="2176">
            <text:p>2176</text:p>
          </table:table-cell>
          <table:table-cell table:style-name="ce3" office:value-type="float" office:value="705">
            <text:p>705</text:p>
          </table:table-cell>
          <table:table-cell table:style-name="ce4" table:formula="oooc:=[.E330]/[.C330]" office:value-type="percentage" office:value="0.743262411347518">
            <text:p>74,33%</text:p>
          </table:table-cell>
          <table:table-cell table:style-name="ce3" office:value-type="float" office:value="524">
            <text:p>524</text:p>
          </table:table-cell>
          <table:table-cell table:style-name="ce4" table:formula="oooc:=[.G330]/[.C330]" office:value-type="percentage" office:value="0.256737588652482">
            <text:p>25,67%</text:p>
          </table:table-cell>
          <table:table-cell table:style-name="ce3" office:value-type="float" office:value="181">
            <text:p>18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89)">Neu-Omsewitz(Kamillenweg) (097600)</text:a></text:p>
          </table:table-cell>
          <table:table-cell table:style-name="ce3" office:value-type="float" office:value="1441">
            <text:p>1441</text:p>
          </table:table-cell>
          <table:table-cell table:style-name="ce3" office:value-type="float" office:value="490">
            <text:p>490</text:p>
          </table:table-cell>
          <table:table-cell table:style-name="ce4" table:formula="oooc:=[.E331]/[.C331]" office:value-type="percentage" office:value="0.669387755102041">
            <text:p>66,94%</text:p>
          </table:table-cell>
          <table:table-cell table:style-name="ce3" office:value-type="float" office:value="328">
            <text:p>328</text:p>
          </table:table-cell>
          <table:table-cell table:style-name="ce4" table:formula="oooc:=[.G331]/[.C331]" office:value-type="percentage" office:value="0.328571428571429">
            <text:p>32,86%</text:p>
          </table:table-cell>
          <table:table-cell table:style-name="ce3" office:value-type="float" office:value="161">
            <text:p>161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90)">Briefwahl Briesnitz/Leutewitz/Omsewitz/Kemnitz/Ste (09800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9">
            <text:p>559</text:p>
          </table:table-cell>
          <table:table-cell table:style-name="ce4" table:formula="oooc:=[.E333]/[.C333]" office:value-type="percentage" office:value="0.737030411449016">
            <text:p>73,70%</text:p>
          </table:table-cell>
          <table:table-cell table:style-name="ce3" office:value-type="float" office:value="412">
            <text:p>412</text:p>
          </table:table-cell>
          <table:table-cell table:style-name="ce4" table:formula="oooc:=[.G333]/[.C333]" office:value-type="percentage" office:value="0.254025044722719">
            <text:p>25,40%</text:p>
          </table:table-cell>
          <table:table-cell table:style-name="ce3" office:value-type="float" office:value="142">
            <text:p>142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1)">Stetzsch (098100)</text:a>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538">
            <text:p>538</text:p>
          </table:table-cell>
          <table:table-cell table:style-name="ce4" table:formula="oooc:=[.E334]/[.C334]" office:value-type="percentage" office:value="0.762081784386617">
            <text:p>76,21%</text:p>
          </table:table-cell>
          <table:table-cell table:style-name="ce3" office:value-type="float" office:value="410">
            <text:p>410</text:p>
          </table:table-cell>
          <table:table-cell table:style-name="ce4" table:formula="oooc:=[.G334]/[.C334]" office:value-type="percentage" office:value="0.232342007434944">
            <text:p>23,23%</text:p>
          </table:table-cell>
          <table:table-cell table:style-name="ce3" office:value-type="float" office:value="125">
            <text:p>1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2)">Kemnitz/Briesnitz(Hammeraue) (098200)</text:a>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633">
            <text:p>633</text:p>
          </table:table-cell>
          <table:table-cell table:style-name="ce4" table:formula="oooc:=[.E335]/[.C335]" office:value-type="percentage" office:value="0.644549763033175">
            <text:p>64,45%</text:p>
          </table:table-cell>
          <table:table-cell table:style-name="ce3" office:value-type="float" office:value="408">
            <text:p>408</text:p>
          </table:table-cell>
          <table:table-cell table:style-name="ce4" table:formula="oooc:=[.G335]/[.C335]" office:value-type="percentage" office:value="0.355450236966825">
            <text:p>35,55%</text:p>
          </table:table-cell>
          <table:table-cell table:style-name="ce3" office:value-type="float" office:value="225">
            <text:p>225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3)">Briesnitz(Zschonerallee) (098300)</text:a>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48">
            <text:p>548</text:p>
          </table:table-cell>
          <table:table-cell table:style-name="ce4" table:formula="oooc:=[.E336]/[.C336]" office:value-type="percentage" office:value="0.726277372262774">
            <text:p>72,63%</text:p>
          </table:table-cell>
          <table:table-cell table:style-name="ce3" office:value-type="float" office:value="398">
            <text:p>398</text:p>
          </table:table-cell>
          <table:table-cell table:style-name="ce4" table:formula="oooc:=[.G336]/[.C336]" office:value-type="percentage" office:value="0.273722627737226">
            <text:p>27,37%</text:p>
          </table:table-cell>
          <table:table-cell table:style-name="ce3" office:value-type="float" office:value="150">
            <text:p>1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4)">Briesnitz (Gottfried-Keller-Platz) (098400)</text:a>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548">
            <text:p>548</text:p>
          </table:table-cell>
          <table:table-cell table:style-name="ce4" table:formula="oooc:=[.E337]/[.C337]" office:value-type="percentage" office:value="0.591240875912409">
            <text:p>59,12%</text:p>
          </table:table-cell>
          <table:table-cell table:style-name="ce3" office:value-type="float" office:value="324">
            <text:p>324</text:p>
          </table:table-cell>
          <table:table-cell table:style-name="ce4" table:formula="oooc:=[.G337]/[.C337]" office:value-type="percentage" office:value="0.408759124087591">
            <text:p>40,88%</text:p>
          </table:table-cell>
          <table:table-cell table:style-name="ce3" office:value-type="float" office:value="224">
            <text:p>22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5)">Alt-Omsewitz (098500)</text:a></text:p>
          </table:table-cell>
          <table:table-cell table:style-name="ce3" office:value-type="float" office:value="1609">
            <text:p>1609</text:p>
          </table:table-cell>
          <table:table-cell table:style-name="ce3" office:value-type="float" office:value="692">
            <text:p>692</text:p>
          </table:table-cell>
          <table:table-cell table:style-name="ce4" table:formula="oooc:=[.E338]/[.C338]" office:value-type="percentage" office:value="0.669075144508671">
            <text:p>66,91%</text:p>
          </table:table-cell>
          <table:table-cell table:style-name="ce3" office:value-type="float" office:value="463">
            <text:p>463</text:p>
          </table:table-cell>
          <table:table-cell table:style-name="ce4" table:formula="oooc:=[.G338]/[.C338]" office:value-type="percentage" office:value="0.329479768786127">
            <text:p>32,95%</text:p>
          </table:table-cell>
          <table:table-cell table:style-name="ce3" office:value-type="float" office:value="228">
            <text:p>22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6)">Leutewitz (098600)</text:a>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411">
            <text:p>411</text:p>
          </table:table-cell>
          <table:table-cell table:style-name="ce4" table:formula="oooc:=[.E339]/[.C339]" office:value-type="percentage" office:value="0.710462287104623">
            <text:p>71,05%</text:p>
          </table:table-cell>
          <table:table-cell table:style-name="ce3" office:value-type="float" office:value="292">
            <text:p>292</text:p>
          </table:table-cell>
          <table:table-cell table:style-name="ce4" table:formula="oooc:=[.G339]/[.C339]" office:value-type="percentage" office:value="0.287104622871046">
            <text:p>28,71%</text:p>
          </table:table-cell>
          <table:table-cell table:style-name="ce3" office:value-type="float" office:value="118">
            <text:p>118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3">
          <table:table-cell table:style-name="ce2" office:value-type="string">
            <text:p><text:a xlink:href="javascript:mm(10297)">Briefwahl OS Gompitz/OS Altfranken (099010)</text:a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2">
            <text:p>212</text:p>
          </table:table-cell>
          <table:table-cell table:style-name="ce4" table:formula="oooc:=[.E341]/[.C341]" office:value-type="percentage" office:value="0.768867924528302">
            <text:p>76,89%</text:p>
          </table:table-cell>
          <table:table-cell table:style-name="ce3" office:value-type="float" office:value="163">
            <text:p>163</text:p>
          </table:table-cell>
          <table:table-cell table:style-name="ce4" table:formula="oooc:=[.G341]/[.C341]" office:value-type="percentage" office:value="0.231132075471698">
            <text:p>23,11%</text:p>
          </table:table-cell>
          <table:table-cell table:style-name="ce3" office:value-type="float" office:value="49">
            <text:p>4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8)">OS Gompitz (ohne Pennrich) (099110)</text:a></text:p>
          </table:table-cell>
          <table:table-cell table:style-name="ce3" office:value-type="float" office:value="1381">
            <text:p>1381</text:p>
          </table:table-cell>
          <table:table-cell table:style-name="ce3" office:value-type="float" office:value="640">
            <text:p>640</text:p>
          </table:table-cell>
          <table:table-cell table:style-name="ce4" table:formula="oooc:=[.E342]/[.C342]" office:value-type="percentage" office:value="0.7359375">
            <text:p>73,59%</text:p>
          </table:table-cell>
          <table:table-cell table:style-name="ce3" office:value-type="float" office:value="471">
            <text:p>471</text:p>
          </table:table-cell>
          <table:table-cell table:style-name="ce4" table:formula="oooc:=[.G342]/[.C342]" office:value-type="percentage" office:value="0.2640625">
            <text:p>26,41%</text:p>
          </table:table-cell>
          <table:table-cell table:style-name="ce3" office:value-type="float" office:value="169">
            <text:p>169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299)">Pennrich (099310)</text:a></text:p>
          </table:table-cell>
          <table:table-cell table:style-name="ce3" office:value-type="float" office:value="1184">
            <text:p>1184</text:p>
          </table:table-cell>
          <table:table-cell table:style-name="ce3" office:value-type="float" office:value="499">
            <text:p>499</text:p>
          </table:table-cell>
          <table:table-cell table:style-name="ce4" table:formula="oooc:=[.E343]/[.C343]" office:value-type="percentage" office:value="0.779559118236473">
            <text:p>77,96%</text:p>
          </table:table-cell>
          <table:table-cell table:style-name="ce3" office:value-type="float" office:value="389">
            <text:p>389</text:p>
          </table:table-cell>
          <table:table-cell table:style-name="ce4" table:formula="oooc:=[.G343]/[.C343]" office:value-type="percentage" office:value="0.220440881763527">
            <text:p>22,04%</text:p>
          </table:table-cell>
          <table:table-cell table:style-name="ce3" office:value-type="float" office:value="110">
            <text:p>11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<text:a xlink:href="javascript:mm(10300)">Altfranken (099810)</text:a>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458">
            <text:p>458</text:p>
          </table:table-cell>
          <table:table-cell table:style-name="ce4" table:formula="oooc:=[.E344]/[.C344]" office:value-type="percentage" office:value="0.766375545851528">
            <text:p>76,64%</text:p>
          </table:table-cell>
          <table:table-cell table:style-name="ce3" office:value-type="float" office:value="351">
            <text:p>351</text:p>
          </table:table-cell>
          <table:table-cell table:style-name="ce4" table:formula="oooc:=[.G344]/[.C344]" office:value-type="percentage" office:value="0.231441048034934">
            <text:p>23,14%</text:p>
          </table:table-cell>
          <table:table-cell table:style-name="ce3" office:value-type="float" office:value="106">
            <text:p>106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2">
          <table:table-cell table:style-name="ce2" office:value-type="string">
            <text:p>Amtliches Endergebnis</text:p>
            <text:p>300 Abstimmungsbezirke</text:p>
          </table:table-cell>
          <table:table-cell table:style-name="ce3" office:value-type="float" office:value="398274">
            <text:p>398274</text:p>
          </table:table-cell>
          <table:table-cell table:style-name="ce3" office:value-type="float" office:value="202293">
            <text:p>202293</text:p>
          </table:table-cell>
          <table:table-cell table:style-name="ce3" office:value-type="string">
            <text:p>137176</text:p>
            <text:p>67,92%</text:p>
          </table:table-cell>
          <table:table-cell table:style-name="ce3" office:value-type="float" office:value="137176">
            <text:p>137176</text:p>
          </table:table-cell>
          <table:table-cell table:style-name="ce3" office:value-type="string">
            <text:p>64779</text:p>
            <text:p>32,08%</text:p>
          </table:table-cell>
          <table:table-cell table:style-name="ce3" office:value-type="float" office:value="64779">
            <text:p>64779</text:p>
          </table:table-cell>
          <table:table-cell table:formula="oooc:=SUM([.H8:.H345])" office:value-type="float" office:value="0">
            <text:p>0</text:p>
          </table:table-cell>
          <table:table-cell table:formula="oooc:=SUM([.I8:.I345])" office:value-type="float" office:value="0">
            <text:p>0</text:p>
          </table:table-cell>
          <table:table-cell table:formula="oooc:=SUM([.J8:.J345])" office:value-type="float" office:value="0">
            <text:p>0</text:p>
          </table:table-cell>
          <table:table-cell table:formula="oooc:=SUM([.K8:.K345])" office:value-type="float" office:value="0">
            <text:p>0</text:p>
          </table:table-cell>
          <table:table-cell table:formula="oooc:=[.I346]/[.H346]" office:value-type="percentage" office:value="0">
            <text:p>#DIV/0!</text:p>
          </table:table-cell>
          <table:table-cell table:formula="oooc:=[.J346]/[.I346]" office:value-type="percentage" office:value="0">
            <text:p>#DIV/0!</text:p>
          </table:table-cell>
          <table:table-cell table:formula="oooc:=[.K346]/[.I346]" office:value-type="percentage" office:value="0">
            <text:p>#DIV/0!</text:p>
          </table:table-cell>
          <table:table-cell table:formula="oooc:=[.J346]/[.H346]" office:value-type="percentage" office:value="0">
            <text:p>#DIV/0!</text:p>
          </table:table-cell>
          <table:table-cell table:formula="oooc:=[.K346]/[.H346]" office:value-type="percentage" office:value="0">
            <text:p>#DIV/0!</text:p>
          </table:table-cell>
          <table:table-cell table:formula="oooc:=([.H346]-[.I346])/[.H346]" office:value-type="percentage" office:value="0">
            <text:p>#DIV/0!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7"/>
          <table:table-cell table:number-columns-repeated="4" office:value-type="string">
            <text:p>Summe</text:p>
          </table:table-cell>
          <table:table-cell office:value-type="string">
            <text:p>Beteiligung</text:p>
          </table:table-cell>
          <table:table-cell office:value-type="string">
            <text:p>Prozent </text:p>
          </table:table-cell>
          <table:table-cell office:value-type="string">
            <text:p>Prozent</text:p>
          </table:table-cell>
          <table:table-cell office:value-type="string">
            <text:p>Gesamt</text:p>
          </table:table-cell>
          <table:table-cell office:value-type="string">
            <text:p>Gesamt </text:p>
          </table:table-cell>
          <table:table-cell office:value-type="string">
            <text:p>Gesamt</text:p>
          </table:table-cell>
        </table:table-row>
        <table:table-row table:style-name="ro2">
          <table:table-cell/>
          <table:table-cell table:style-name="ce3" office:value-type="string">
            <text:p>Abst.be-</text:p>
            <text:p>rechtigte</text:p>
          </table:table-cell>
          <table:table-cell table:style-name="ce3" office:value-type="string">
            <text:p>Abstim-</text:p>
            <text:p>mende</text:p>
          </table:table-cell>
          <table:table-cell table:number-columns-repeated="2" table:style-name="ce3" office:value-type="string">
            <text:p>JA</text:p>
          </table:table-cell>
          <table:table-cell table:number-columns-repeated="2" table:style-name="ce3" office:value-type="string">
            <text:p>NEIN</text:p>
          </table:table-cell>
          <table:table-cell office:value-type="string">
            <text:p>Berecht.</text:p>
          </table:table-cell>
          <table:table-cell office:value-type="string">
            <text:p>Abstim.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keine Meinung</text:p>
          </table:table-cell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4">
          <table:table-cell table:number-columns-repeated="11"/>
          <table:table-cell table:style-name="Default" table:number-columns-repeated="6"/>
        </table:table-row>
        <table:table-row table:style-name="ro5">
          <table:table-cell/>
          <table:table-cell office:value-type="string">
            <text:p>Berechtigte</text:p>
          </table:table-cell>
          <table:table-cell office:value-type="string">
            <text:p>Abstimmend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style-name="ce6" office:value-type="string">
            <text:p>Beteiligung</text:p>
          </table:table-cell>
          <table:table-cell office:value-type="string">
            <text:p>gült. Stimmen</text:p>
          </table:table-cell>
          <table:table-cell table:style-name="ce6" office:value-type="string">
            <text:p>Ja</text:p>
          </table:table-cell>
          <table:table-cell table:style-name="ce6"/>
          <table:table-cell table:style-name="ce6" office:value-type="string">
            <text:p>Gesamt Ja</text:p>
          </table:table-cell>
          <table:table-cell table:style-name="ce6" office:value-type="string">
            <text:p>Gesamt Nein</text:p>
          </table:table-cell>
          <table:table-cell table:number-columns-repeated="2" table:style-name="Default" office:value-type="string">
            <text:p>Keine Meinung</text:p>
          </table:table-cell>
          <table:table-cell table:style-name="Default" table:number-columns-repeated="4"/>
        </table:table-row>
        <table:table-row table:style-name="ro6">
          <table:table-cell table:style-name="ce2" office:value-type="string">
            <text:p>Innenstadt</text:p>
          </table:table-cell>
          <table:table-cell table:formula="oooc:=SUM([.B8:.B19])" office:value-type="float" office:value="17333">
            <text:p>17333</text:p>
          </table:table-cell>
          <table:table-cell table:formula="oooc:=SUM([.C8:.C19])" office:value-type="float" office:value="8413">
            <text:p>8413</text:p>
          </table:table-cell>
          <table:table-cell table:formula="oooc:=SUM([.E8:.E19])" office:value-type="float" office:value="5933">
            <text:p>5933</text:p>
          </table:table-cell>
          <table:table-cell table:formula="oooc:=SUM([.G8:.G19])" office:value-type="float" office:value="2463">
            <text:p>2463</text:p>
          </table:table-cell>
          <table:table-cell table:style-name="ce6" table:formula="oooc:=[.C354]/[.B354]" office:value-type="percentage" office:value="0.485374718744591">
            <text:p>48,54%</text:p>
          </table:table-cell>
          <table:table-cell table:formula="oooc:=[.E354]+[.D354]" office:value-type="float" office:value="8396">
            <text:p>8396</text:p>
          </table:table-cell>
          <table:table-cell table:style-name="ce6" table:formula="oooc:=[.D354]/[.G354]" office:value-type="percentage" office:value="0.706646021915198">
            <text:p>70,66%</text:p>
          </table:table-cell>
          <table:table-cell table:style-name="ce6" table:formula="oooc:=[.E354]/[.G354]" office:value-type="percentage" office:value="0.293353978084802">
            <text:p>29,34%</text:p>
          </table:table-cell>
          <table:table-cell table:style-name="ce6" table:formula="oooc:=[.D354]/[.B354]" office:value-type="percentage" office:value="0.342295044135464">
            <text:p>34,23%</text:p>
          </table:table-cell>
          <table:table-cell table:style-name="ce6" table:formula="oooc:=[.E354]/[.B354]" office:value-type="percentage" office:value="0.142098886517048">
            <text:p>14,21%</text:p>
          </table:table-cell>
          <table:table-cell table:formula="oooc:=([.B354]-[.C354])/[.B354]" office:value-type="percentage" office:value="0.514625281255409">
            <text:p>51,46%</text:p>
          </table:table-cell>
          <table:table-cell table:style-name="Default" table:formula="oooc:=[.B354]-[.C354]" office:value-type="float" office:value="8920">
            <text:p>8920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Friedrichstadt</text:p>
          </table:table-cell>
          <table:table-cell table:formula="oooc:=SUM([.B21:.B23])" office:value-type="float" office:value="3978">
            <text:p>3978</text:p>
          </table:table-cell>
          <table:table-cell table:formula="oooc:=SUM([.C21:.C23])" office:value-type="float" office:value="1135">
            <text:p>1135</text:p>
          </table:table-cell>
          <table:table-cell table:formula="oooc:=SUM([.E21:.E23])" office:value-type="float" office:value="635">
            <text:p>635</text:p>
          </table:table-cell>
          <table:table-cell table:formula="oooc:=SUM([.G21:.G23])" office:value-type="float" office:value="494">
            <text:p>494</text:p>
          </table:table-cell>
          <table:table-cell table:style-name="ce6" table:formula="oooc:=[.C355]/[.B355]" office:value-type="percentage" office:value="0.285319255907491">
            <text:p>28,53%</text:p>
          </table:table-cell>
          <table:table-cell table:formula="oooc:=[.E355]+[.D355]" office:value-type="float" office:value="1129">
            <text:p>1129</text:p>
          </table:table-cell>
          <table:table-cell table:style-name="ce6" table:formula="oooc:=[.D355]/[.G355]" office:value-type="percentage" office:value="0.562444641275465">
            <text:p>56,24%</text:p>
          </table:table-cell>
          <table:table-cell table:style-name="ce6" table:formula="oooc:=[.E355]/[.G355]" office:value-type="percentage" office:value="0.437555358724535">
            <text:p>43,76%</text:p>
          </table:table-cell>
          <table:table-cell table:style-name="ce6" table:formula="oooc:=[.D355]/[.B355]" office:value-type="percentage" office:value="0.159627953745601">
            <text:p>15,96%</text:p>
          </table:table-cell>
          <table:table-cell table:style-name="ce6" table:formula="oooc:=[.E355]/[.B355]" office:value-type="percentage" office:value="0.124183006535948">
            <text:p>12,42%</text:p>
          </table:table-cell>
          <table:table-cell table:formula="oooc:=([.B355]-[.C355])/[.B355]" office:value-type="percentage" office:value="0.714680744092509">
            <text:p>71,47%</text:p>
          </table:table-cell>
          <table:table-cell table:style-name="Default" table:formula="oooc:=[.B355]-[.C355]" office:value-type="float" office:value="2843">
            <text:p>2843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Johannstadt</text:p>
          </table:table-cell>
          <table:table-cell table:formula="oooc:=SUM([.B25:.B39])" office:value-type="float" office:value="18943">
            <text:p>18943</text:p>
          </table:table-cell>
          <table:table-cell table:formula="oooc:=SUM([.C25:.C39])" office:value-type="float" office:value="10618">
            <text:p>10618</text:p>
          </table:table-cell>
          <table:table-cell table:formula="oooc:=SUM([.E25:.E39])" office:value-type="float" office:value="6380">
            <text:p>6380</text:p>
          </table:table-cell>
          <table:table-cell table:formula="oooc:=SUM([.G25:.G39])" office:value-type="float" office:value="4224">
            <text:p>4224</text:p>
          </table:table-cell>
          <table:table-cell table:style-name="ce6" table:formula="oooc:=[.C356]/[.B356]" office:value-type="percentage" office:value="0.560523676292034">
            <text:p>56,05%</text:p>
          </table:table-cell>
          <table:table-cell table:formula="oooc:=[.E356]+[.D356]" office:value-type="float" office:value="10604">
            <text:p>10604</text:p>
          </table:table-cell>
          <table:table-cell table:style-name="ce6" table:formula="oooc:=[.D356]/[.G356]" office:value-type="percentage" office:value="0.601659751037344">
            <text:p>60,17%</text:p>
          </table:table-cell>
          <table:table-cell table:style-name="ce6" table:formula="oooc:=[.E356]/[.G356]" office:value-type="percentage" office:value="0.398340248962656">
            <text:p>39,83%</text:p>
          </table:table-cell>
          <table:table-cell table:style-name="ce6" table:formula="oooc:=[.D356]/[.B356]" office:value-type="percentage" office:value="0.336799873304123">
            <text:p>33,68%</text:p>
          </table:table-cell>
          <table:table-cell table:style-name="ce6" table:formula="oooc:=[.E356]/[.B356]" office:value-type="percentage" office:value="0.222984743704799">
            <text:p>22,30%</text:p>
          </table:table-cell>
          <table:table-cell table:formula="oooc:=([.B356]-[.C356])/[.B356]" office:value-type="percentage" office:value="0.439476323707966">
            <text:p>43,95%</text:p>
          </table:table-cell>
          <table:table-cell table:style-name="Default" table:formula="oooc:=[.B356]-[.C356]" office:value-type="float" office:value="8325">
            <text:p>8325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Äußere Neustadt</text:p>
          </table:table-cell>
          <table:table-cell table:formula="oooc:=SUM([.B41:.B48])" office:value-type="float" office:value="11894">
            <text:p>11894</text:p>
          </table:table-cell>
          <table:table-cell table:formula="oooc:=SUM([.C41:.C48])" office:value-type="float" office:value="5789">
            <text:p>5789</text:p>
          </table:table-cell>
          <table:table-cell table:formula="oooc:=SUM([.E41:.E48])" office:value-type="float" office:value="1814">
            <text:p>1814</text:p>
          </table:table-cell>
          <table:table-cell table:formula="oooc:=SUM([.G41:.G48])" office:value-type="float" office:value="3970">
            <text:p>3970</text:p>
          </table:table-cell>
          <table:table-cell table:style-name="ce6" table:formula="oooc:=[.C357]/[.B357]" office:value-type="percentage" office:value="0.486715991256095">
            <text:p>48,67%</text:p>
          </table:table-cell>
          <table:table-cell table:formula="oooc:=[.E357]+[.D357]" office:value-type="float" office:value="5784">
            <text:p>5784</text:p>
          </table:table-cell>
          <table:table-cell table:style-name="ce6" table:formula="oooc:=[.D357]/[.G357]" office:value-type="percentage" office:value="0.313623789764869">
            <text:p>31,36%</text:p>
          </table:table-cell>
          <table:table-cell table:style-name="ce6" table:formula="oooc:=[.E357]/[.G357]" office:value-type="percentage" office:value="0.686376210235131">
            <text:p>68,64%</text:p>
          </table:table-cell>
          <table:table-cell table:style-name="ce6" table:formula="oooc:=[.D357]/[.B357]" office:value-type="percentage" office:value="0.152513872540777">
            <text:p>15,25%</text:p>
          </table:table-cell>
          <table:table-cell table:style-name="ce6" table:formula="oooc:=[.E357]/[.B357]" office:value-type="percentage" office:value="0.333781738691777">
            <text:p>33,38%</text:p>
          </table:table-cell>
          <table:table-cell table:formula="oooc:=([.B357]-[.C357])/[.B357]" office:value-type="percentage" office:value="0.513284008743904">
            <text:p>51,33%</text:p>
          </table:table-cell>
          <table:table-cell table:style-name="Default" table:formula="oooc:=[.B357]-[.C357]" office:value-type="float" office:value="6105">
            <text:p>6105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Sonst. Neustadt</text:p>
          </table:table-cell>
          <table:table-cell table:formula="oooc:=SUM([.B50:.B62])" office:value-type="float" office:value="17453">
            <text:p>17453</text:p>
          </table:table-cell>
          <table:table-cell table:formula="oooc:=SUM([.C50:.C62])" office:value-type="float" office:value="9226">
            <text:p>9226</text:p>
          </table:table-cell>
          <table:table-cell table:formula="oooc:=SUM([.E50:.E62])" office:value-type="float" office:value="4643">
            <text:p>4643</text:p>
          </table:table-cell>
          <table:table-cell table:formula="oooc:=SUM([.G50:.G62])" office:value-type="float" office:value="4567">
            <text:p>4567</text:p>
          </table:table-cell>
          <table:table-cell table:style-name="ce6" table:formula="oooc:=[.C358]/[.B358]" office:value-type="percentage" office:value="0.528619721537845">
            <text:p>52,86%</text:p>
          </table:table-cell>
          <table:table-cell table:formula="oooc:=[.E358]+[.D358]" office:value-type="float" office:value="9210">
            <text:p>9210</text:p>
          </table:table-cell>
          <table:table-cell table:style-name="ce6" table:formula="oooc:=[.D358]/[.G358]" office:value-type="percentage" office:value="0.504125950054289">
            <text:p>50,41%</text:p>
          </table:table-cell>
          <table:table-cell table:style-name="ce6" table:formula="oooc:=[.E358]/[.G358]" office:value-type="percentage" office:value="0.495874049945711">
            <text:p>49,59%</text:p>
          </table:table-cell>
          <table:table-cell table:style-name="ce6" table:formula="oooc:=[.D358]/[.B358]" office:value-type="percentage" office:value="0.266028762963387">
            <text:p>26,60%</text:p>
          </table:table-cell>
          <table:table-cell table:style-name="ce6" table:formula="oooc:=[.E358]/[.B358]" office:value-type="percentage" office:value="0.261674210737409">
            <text:p>26,17%</text:p>
          </table:table-cell>
          <table:table-cell table:formula="oooc:=([.B358]-[.C358])/[.B358]" office:value-type="percentage" office:value="0.471380278462155">
            <text:p>47,14%</text:p>
          </table:table-cell>
          <table:table-cell table:style-name="Default" table:formula="oooc:=[.B358]-[.C358]" office:value-type="float" office:value="8227">
            <text:p>8227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Pieschen, Trachenberge</text:p>
          </table:table-cell>
          <table:table-cell table:formula="oooc:=SUM([.B64:.B73])" office:value-type="float" office:value="15591">
            <text:p>15591</text:p>
          </table:table-cell>
          <table:table-cell table:formula="oooc:=SUM([.C64:.C73])" office:value-type="float" office:value="6205">
            <text:p>6205</text:p>
          </table:table-cell>
          <table:table-cell table:formula="oooc:=SUM([.E64:.E73])" office:value-type="float" office:value="4065">
            <text:p>4065</text:p>
          </table:table-cell>
          <table:table-cell table:formula="oooc:=SUM([.G64:.G73])" office:value-type="float" office:value="2127">
            <text:p>2127</text:p>
          </table:table-cell>
          <table:table-cell table:style-name="ce6" table:formula="oooc:=[.C359]/[.B359]" office:value-type="percentage" office:value="0.397986017574242">
            <text:p>39,80%</text:p>
          </table:table-cell>
          <table:table-cell table:formula="oooc:=[.E359]+[.D359]" office:value-type="float" office:value="6192">
            <text:p>6192</text:p>
          </table:table-cell>
          <table:table-cell table:style-name="ce6" table:formula="oooc:=[.D359]/[.G359]" office:value-type="percentage" office:value="0.656492248062015">
            <text:p>65,65%</text:p>
          </table:table-cell>
          <table:table-cell table:style-name="ce6" table:formula="oooc:=[.E359]/[.G359]" office:value-type="percentage" office:value="0.343507751937984">
            <text:p>34,35%</text:p>
          </table:table-cell>
          <table:table-cell table:style-name="ce6" table:formula="oooc:=[.D359]/[.B359]" office:value-type="percentage" office:value="0.26072734269771">
            <text:p>26,07%</text:p>
          </table:table-cell>
          <table:table-cell table:style-name="ce6" table:formula="oooc:=[.E359]/[.B359]" office:value-type="percentage" office:value="0.13642486049644">
            <text:p>13,64%</text:p>
          </table:table-cell>
          <table:table-cell table:formula="oooc:=([.B359]-[.C359])/[.B359]" office:value-type="percentage" office:value="0.602013982425758">
            <text:p>60,20%</text:p>
          </table:table-cell>
          <table:table-cell table:style-name="Default" table:formula="oooc:=[.B359]-[.C359]" office:value-type="float" office:value="9386">
            <text:p>938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Kaditz, Mickten</text:p>
          </table:table-cell>
          <table:table-cell table:formula="oooc:=SUM([.B75:.B83])" office:value-type="float" office:value="13253">
            <text:p>13253</text:p>
          </table:table-cell>
          <table:table-cell table:formula="oooc:=SUM([.C75:.C83])" office:value-type="float" office:value="5739">
            <text:p>5739</text:p>
          </table:table-cell>
          <table:table-cell table:formula="oooc:=SUM([.E75:.E83])" office:value-type="float" office:value="4089">
            <text:p>4089</text:p>
          </table:table-cell>
          <table:table-cell table:formula="oooc:=SUM([.G75:.G83])" office:value-type="float" office:value="1640">
            <text:p>1640</text:p>
          </table:table-cell>
          <table:table-cell table:style-name="ce6" table:formula="oooc:=[.C360]/[.B360]" office:value-type="percentage" office:value="0.433034030030936">
            <text:p>43,30%</text:p>
          </table:table-cell>
          <table:table-cell table:formula="oooc:=[.E360]+[.D360]" office:value-type="float" office:value="5729">
            <text:p>5729</text:p>
          </table:table-cell>
          <table:table-cell table:style-name="ce6" table:formula="oooc:=[.D360]/[.G360]" office:value-type="percentage" office:value="0.713737126898237">
            <text:p>71,37%</text:p>
          </table:table-cell>
          <table:table-cell table:style-name="ce6" table:formula="oooc:=[.E360]/[.G360]" office:value-type="percentage" office:value="0.286262873101763">
            <text:p>28,63%</text:p>
          </table:table-cell>
          <table:table-cell table:style-name="ce6" table:formula="oooc:=[.D360]/[.B360]" office:value-type="percentage" office:value="0.308533916849015">
            <text:p>30,85%</text:p>
          </table:table-cell>
          <table:table-cell table:style-name="ce6" table:formula="oooc:=[.E360]/[.B360]" office:value-type="percentage" office:value="0.123745567041425">
            <text:p>12,37%</text:p>
          </table:table-cell>
          <table:table-cell table:formula="oooc:=([.B360]-[.C360])/[.B360]" office:value-type="percentage" office:value="0.566965969969064">
            <text:p>56,70%</text:p>
          </table:table-cell>
          <table:table-cell table:style-name="Default" table:formula="oooc:=[.B360]-[.C360]" office:value-type="float" office:value="7514">
            <text:p>7514</text:p>
          </table:table-cell>
          <table:table-cell table:style-name="Default" table:number-columns-repeated="4"/>
        </table:table-row>
        <table:table-row table:style-name="ro3">
          <table:table-cell office:value-type="string">
            <text:p>Trachau</text:p>
          </table:table-cell>
          <table:table-cell table:formula="oooc:=SUM([.B85:.B90])" office:value-type="float" office:value="8010">
            <text:p>8010</text:p>
          </table:table-cell>
          <table:table-cell table:formula="oooc:=SUM([.C85:.C90])" office:value-type="float" office:value="4224">
            <text:p>4224</text:p>
          </table:table-cell>
          <table:table-cell table:formula="oooc:=SUM([.E85:.E90])" office:value-type="float" office:value="2843">
            <text:p>2843</text:p>
          </table:table-cell>
          <table:table-cell table:formula="oooc:=SUM([.G85:.G90])" office:value-type="float" office:value="1376">
            <text:p>1376</text:p>
          </table:table-cell>
          <table:table-cell table:style-name="ce6" table:formula="oooc:=[.C361]/[.B361]" office:value-type="percentage" office:value="0.527340823970037">
            <text:p>52,73%</text:p>
          </table:table-cell>
          <table:table-cell table:formula="oooc:=[.E361]+[.D361]" office:value-type="float" office:value="4219">
            <text:p>4219</text:p>
          </table:table-cell>
          <table:table-cell table:style-name="ce6" table:formula="oooc:=[.D361]/[.G361]" office:value-type="percentage" office:value="0.673856364067314">
            <text:p>67,39%</text:p>
          </table:table-cell>
          <table:table-cell table:style-name="ce6" table:formula="oooc:=[.E361]/[.G361]" office:value-type="percentage" office:value="0.326143635932685">
            <text:p>32,61%</text:p>
          </table:table-cell>
          <table:table-cell table:style-name="ce6" table:formula="oooc:=[.D361]/[.B361]" office:value-type="percentage" office:value="0.354931335830212">
            <text:p>35,49%</text:p>
          </table:table-cell>
          <table:table-cell table:style-name="ce6" table:formula="oooc:=[.E361]/[.B361]" office:value-type="percentage" office:value="0.171785268414482">
            <text:p>17,18%</text:p>
          </table:table-cell>
          <table:table-cell table:formula="oooc:=([.B361]-[.C361])/[.B361]" office:value-type="percentage" office:value="0.472659176029963">
            <text:p>47,27%</text:p>
          </table:table-cell>
          <table:table-cell table:style-name="Default" table:formula="oooc:=[.B361]-[.C361]" office:value-type="float" office:value="3786">
            <text:p>378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Klotzsche</text:p>
          </table:table-cell>
          <table:table-cell table:formula="oooc:=SUM([.B92:.B98])" office:value-type="float" office:value="11138">
            <text:p>11138</text:p>
          </table:table-cell>
          <table:table-cell table:formula="oooc:=SUM([.C92:.C98])" office:value-type="float" office:value="5919">
            <text:p>5919</text:p>
          </table:table-cell>
          <table:table-cell table:formula="oooc:=SUM([.E92:.E98])" office:value-type="float" office:value="4531">
            <text:p>4531</text:p>
          </table:table-cell>
          <table:table-cell table:formula="oooc:=SUM([.G92:.G98])" office:value-type="float" office:value="1379">
            <text:p>1379</text:p>
          </table:table-cell>
          <table:table-cell table:style-name="ce6" table:formula="oooc:=[.C362]/[.B362]" office:value-type="percentage" office:value="0.531423954031244">
            <text:p>53,14%</text:p>
          </table:table-cell>
          <table:table-cell table:formula="oooc:=[.E362]+[.D362]" office:value-type="float" office:value="5910">
            <text:p>5910</text:p>
          </table:table-cell>
          <table:table-cell table:style-name="ce6" table:formula="oooc:=[.D362]/[.G362]" office:value-type="percentage" office:value="0.766666666666667">
            <text:p>76,67%</text:p>
          </table:table-cell>
          <table:table-cell table:style-name="ce6" table:formula="oooc:=[.E362]/[.G362]" office:value-type="percentage" office:value="0.233333333333333">
            <text:p>23,33%</text:p>
          </table:table-cell>
          <table:table-cell table:style-name="ce6" table:formula="oooc:=[.D362]/[.B362]" office:value-type="percentage" office:value="0.406805530615909">
            <text:p>40,68%</text:p>
          </table:table-cell>
          <table:table-cell table:style-name="ce6" table:formula="oooc:=[.E362]/[.B362]" office:value-type="percentage" office:value="0.123810378883103">
            <text:p>12,38%</text:p>
          </table:table-cell>
          <table:table-cell table:formula="oooc:=([.B362]-[.C362])/[.B362]" office:value-type="percentage" office:value="0.468576045968756">
            <text:p>46,86%</text:p>
          </table:table-cell>
          <table:table-cell table:style-name="Default" table:formula="oooc:=[.B362]-[.C362]" office:value-type="float" office:value="5219">
            <text:p>5219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Hellerau, Wilschdorf</text:p>
          </table:table-cell>
          <table:table-cell table:formula="oooc:=SUM([.B100:.B104])" office:value-type="float" office:value="5226">
            <text:p>5226</text:p>
          </table:table-cell>
          <table:table-cell table:formula="oooc:=SUM([.C100:.C104])" office:value-type="float" office:value="3168">
            <text:p>3168</text:p>
          </table:table-cell>
          <table:table-cell table:formula="oooc:=SUM([.E100:.E104])" office:value-type="float" office:value="2461">
            <text:p>2461</text:p>
          </table:table-cell>
          <table:table-cell table:formula="oooc:=SUM([.G100:.G104])" office:value-type="float" office:value="703">
            <text:p>703</text:p>
          </table:table-cell>
          <table:table-cell table:style-name="ce6" table:formula="oooc:=[.C363]/[.B363]" office:value-type="percentage" office:value="0.606199770378875">
            <text:p>60,62%</text:p>
          </table:table-cell>
          <table:table-cell table:formula="oooc:=[.E363]+[.D363]" office:value-type="float" office:value="3164">
            <text:p>3164</text:p>
          </table:table-cell>
          <table:table-cell table:style-name="ce6" table:formula="oooc:=[.D363]/[.G363]" office:value-type="percentage" office:value="0.777812895069532">
            <text:p>77,78%</text:p>
          </table:table-cell>
          <table:table-cell table:style-name="ce6" table:formula="oooc:=[.E363]/[.G363]" office:value-type="percentage" office:value="0.222187104930468">
            <text:p>22,22%</text:p>
          </table:table-cell>
          <table:table-cell table:style-name="ce6" table:formula="oooc:=[.D363]/[.B363]" office:value-type="percentage" office:value="0.470914657481822">
            <text:p>47,09%</text:p>
          </table:table-cell>
          <table:table-cell table:style-name="ce6" table:formula="oooc:=[.E363]/[.B363]" office:value-type="percentage" office:value="0.134519709146575">
            <text:p>13,45%</text:p>
          </table:table-cell>
          <table:table-cell table:formula="oooc:=([.B363]-[.C363])/[.B363]" office:value-type="percentage" office:value="0.393800229621125">
            <text:p>39,38%</text:p>
          </table:table-cell>
          <table:table-cell table:style-name="Default" table:formula="oooc:=[.B363]-[.C363]" office:value-type="float" office:value="2058">
            <text:p>2058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Weixdorf, Marsdorf</text:p>
          </table:table-cell>
          <table:table-cell table:formula="oooc:=SUM([.B106:.B111])" office:value-type="float" office:value="4917">
            <text:p>4917</text:p>
          </table:table-cell>
          <table:table-cell table:formula="oooc:=SUM([.C106:.C111])" office:value-type="float" office:value="2959">
            <text:p>2959</text:p>
          </table:table-cell>
          <table:table-cell table:formula="oooc:=SUM([.E106:.E111])" office:value-type="float" office:value="2475">
            <text:p>2475</text:p>
          </table:table-cell>
          <table:table-cell table:formula="oooc:=SUM([.G106:.G111])" office:value-type="float" office:value="475">
            <text:p>475</text:p>
          </table:table-cell>
          <table:table-cell table:style-name="ce6" table:formula="oooc:=[.C364]/[.B364]" office:value-type="percentage" office:value="0.601789709172259">
            <text:p>60,18%</text:p>
          </table:table-cell>
          <table:table-cell table:formula="oooc:=[.E364]+[.D364]" office:value-type="float" office:value="2950">
            <text:p>2950</text:p>
          </table:table-cell>
          <table:table-cell table:style-name="ce6" table:formula="oooc:=[.D364]/[.G364]" office:value-type="percentage" office:value="0.838983050847458">
            <text:p>83,90%</text:p>
          </table:table-cell>
          <table:table-cell table:style-name="ce6" table:formula="oooc:=[.E364]/[.G364]" office:value-type="percentage" office:value="0.161016949152542">
            <text:p>16,10%</text:p>
          </table:table-cell>
          <table:table-cell table:style-name="ce6" table:formula="oooc:=[.D364]/[.B364]" office:value-type="percentage" office:value="0.503355704697987">
            <text:p>50,34%</text:p>
          </table:table-cell>
          <table:table-cell table:style-name="ce6" table:formula="oooc:=[.E364]/[.B364]" office:value-type="percentage" office:value="0.096603620093553">
            <text:p>9,66%</text:p>
          </table:table-cell>
          <table:table-cell table:formula="oooc:=([.B364]-[.C364])/[.B364]" office:value-type="percentage" office:value="0.39821029082774">
            <text:p>39,82%</text:p>
          </table:table-cell>
          <table:table-cell table:style-name="Default" table:formula="oooc:=[.B364]-[.C364]" office:value-type="float" office:value="1958">
            <text:p>1958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angebrück, Schörnborn</text:p>
          </table:table-cell>
          <table:table-cell table:formula="oooc:=SUM([.B113:.B117])" office:value-type="float" office:value="3444">
            <text:p>3444</text:p>
          </table:table-cell>
          <table:table-cell table:formula="oooc:=SUM([.C113:.C117])" office:value-type="float" office:value="2068">
            <text:p>2068</text:p>
          </table:table-cell>
          <table:table-cell table:formula="oooc:=SUM([.E113:.E117])" office:value-type="float" office:value="1646">
            <text:p>1646</text:p>
          </table:table-cell>
          <table:table-cell table:formula="oooc:=SUM([.G113:.G117])" office:value-type="float" office:value="422">
            <text:p>422</text:p>
          </table:table-cell>
          <table:table-cell table:style-name="ce6" table:formula="oooc:=[.C365]/[.B365]" office:value-type="percentage" office:value="0.600464576074332">
            <text:p>60,05%</text:p>
          </table:table-cell>
          <table:table-cell table:formula="oooc:=[.E365]+[.D365]" office:value-type="float" office:value="2068">
            <text:p>2068</text:p>
          </table:table-cell>
          <table:table-cell table:style-name="ce6" table:formula="oooc:=[.D365]/[.G365]" office:value-type="percentage" office:value="0.795938104448743">
            <text:p>79,59%</text:p>
          </table:table-cell>
          <table:table-cell table:style-name="ce6" table:formula="oooc:=[.E365]/[.G365]" office:value-type="percentage" office:value="0.204061895551257">
            <text:p>20,41%</text:p>
          </table:table-cell>
          <table:table-cell table:style-name="ce6" table:formula="oooc:=[.D365]/[.B365]" office:value-type="percentage" office:value="0.477932636469222">
            <text:p>47,79%</text:p>
          </table:table-cell>
          <table:table-cell table:style-name="ce6" table:formula="oooc:=[.E365]/[.B365]" office:value-type="percentage" office:value="0.12253193960511">
            <text:p>12,25%</text:p>
          </table:table-cell>
          <table:table-cell table:formula="oooc:=([.B365]-[.C365])/[.B365]" office:value-type="percentage" office:value="0.399535423925668">
            <text:p>39,95%</text:p>
          </table:table-cell>
          <table:table-cell table:style-name="Default" table:formula="oooc:=[.B365]-[.C365]" office:value-type="float" office:value="1376">
            <text:p>137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oschwitz, Wachw., Pillnitz</text:p>
          </table:table-cell>
          <table:table-cell table:formula="oooc:=SUM([.B119:.B125])" office:value-type="float" office:value="6799">
            <text:p>6799</text:p>
          </table:table-cell>
          <table:table-cell table:formula="oooc:=SUM([.C119:.C125])" office:value-type="float" office:value="4470">
            <text:p>4470</text:p>
          </table:table-cell>
          <table:table-cell table:formula="oooc:=SUM([.E119:.E125])" office:value-type="float" office:value="2689">
            <text:p>2689</text:p>
          </table:table-cell>
          <table:table-cell table:formula="oooc:=SUM([.G119:.G125])" office:value-type="float" office:value="1780">
            <text:p>1780</text:p>
          </table:table-cell>
          <table:table-cell table:style-name="ce6" table:formula="oooc:=[.C366]/[.B366]" office:value-type="percentage" office:value="0.657449624944845">
            <text:p>65,74%</text:p>
          </table:table-cell>
          <table:table-cell table:formula="oooc:=[.E366]+[.D366]" office:value-type="float" office:value="4469">
            <text:p>4469</text:p>
          </table:table-cell>
          <table:table-cell table:style-name="ce6" table:formula="oooc:=[.D366]/[.G366]" office:value-type="percentage" office:value="0.601700604162005">
            <text:p>60,17%</text:p>
          </table:table-cell>
          <table:table-cell table:style-name="ce6" table:formula="oooc:=[.E366]/[.G366]" office:value-type="percentage" office:value="0.398299395837995">
            <text:p>39,83%</text:p>
          </table:table-cell>
          <table:table-cell table:style-name="ce6" table:formula="oooc:=[.D366]/[.B366]" office:value-type="percentage" office:value="0.395499338137961">
            <text:p>39,55%</text:p>
          </table:table-cell>
          <table:table-cell table:style-name="ce6" table:formula="oooc:=[.E366]/[.B366]" office:value-type="percentage" office:value="0.261803206353876">
            <text:p>26,18%</text:p>
          </table:table-cell>
          <table:table-cell table:formula="oooc:=([.B366]-[.C366])/[.B366]" office:value-type="percentage" office:value="0.342550375055155">
            <text:p>34,26%</text:p>
          </table:table-cell>
          <table:table-cell table:style-name="Default" table:formula="oooc:=[.B366]-[.C366]" office:value-type="float" office:value="2329">
            <text:p>2329</text:p>
          </table:table-cell>
          <table:table-cell table:style-name="Default" table:number-columns-repeated="4"/>
        </table:table-row>
        <table:table-row table:style-name="ro3">
          <table:table-cell office:value-type="string">
            <text:p>Bühlau, Weißer Hirsch</text:p>
          </table:table-cell>
          <table:table-cell table:formula="oooc:=SUM([.B127:.B134])" office:value-type="float" office:value="8475">
            <text:p>8475</text:p>
          </table:table-cell>
          <table:table-cell table:formula="oooc:=SUM([.C127:.C134])" office:value-type="float" office:value="5618">
            <text:p>5618</text:p>
          </table:table-cell>
          <table:table-cell table:formula="oooc:=SUM([.E127:.E134])" office:value-type="float" office:value="3659">
            <text:p>3659</text:p>
          </table:table-cell>
          <table:table-cell table:formula="oooc:=SUM([.G127:.G134])" office:value-type="float" office:value="1949">
            <text:p>1949</text:p>
          </table:table-cell>
          <table:table-cell table:style-name="ce6" table:formula="oooc:=[.C367]/[.B367]" office:value-type="percentage" office:value="0.662890855457227">
            <text:p>66,29%</text:p>
          </table:table-cell>
          <table:table-cell table:formula="oooc:=[.E367]+[.D367]" office:value-type="float" office:value="5608">
            <text:p>5608</text:p>
          </table:table-cell>
          <table:table-cell table:style-name="ce6" table:formula="oooc:=[.D367]/[.G367]" office:value-type="percentage" office:value="0.652460770328103">
            <text:p>65,25%</text:p>
          </table:table-cell>
          <table:table-cell table:style-name="ce6" table:formula="oooc:=[.E367]/[.G367]" office:value-type="percentage" office:value="0.347539229671897">
            <text:p>34,75%</text:p>
          </table:table-cell>
          <table:table-cell table:style-name="ce6" table:formula="oooc:=[.D367]/[.B367]" office:value-type="percentage" office:value="0.431740412979351">
            <text:p>43,17%</text:p>
          </table:table-cell>
          <table:table-cell table:style-name="ce6" table:formula="oooc:=[.E367]/[.B367]" office:value-type="percentage" office:value="0.229970501474926">
            <text:p>23,00%</text:p>
          </table:table-cell>
          <table:table-cell table:formula="oooc:=([.B367]-[.C367])/[.B367]" office:value-type="percentage" office:value="0.337109144542773">
            <text:p>33,71%</text:p>
          </table:table-cell>
          <table:table-cell table:style-name="Default" table:formula="oooc:=[.B367]-[.C367]" office:value-type="float" office:value="2857">
            <text:p>2857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Schönfeld-Weißig</text:p>
          </table:table-cell>
          <table:table-cell table:formula="oooc:=SUM([.B137:.B147])" office:value-type="float" office:value="10343">
            <text:p>10343</text:p>
          </table:table-cell>
          <table:table-cell table:formula="oooc:=SUM([.C137:.C147])" office:value-type="float" office:value="6390">
            <text:p>6390</text:p>
          </table:table-cell>
          <table:table-cell table:formula="oooc:=SUM([.E137:.E147])" office:value-type="float" office:value="5121">
            <text:p>5121</text:p>
          </table:table-cell>
          <table:table-cell table:formula="oooc:=SUM([.G137:.G147])" office:value-type="float" office:value="1262">
            <text:p>1262</text:p>
          </table:table-cell>
          <table:table-cell table:style-name="ce6" table:formula="oooc:=[.C368]/[.B368]" office:value-type="percentage" office:value="0.61780914628251">
            <text:p>61,78%</text:p>
          </table:table-cell>
          <table:table-cell table:formula="oooc:=[.E368]+[.D368]" office:value-type="float" office:value="6383">
            <text:p>6383</text:p>
          </table:table-cell>
          <table:table-cell table:style-name="ce6" table:formula="oooc:=[.D368]/[.G368]" office:value-type="percentage" office:value="0.802287325708914">
            <text:p>80,23%</text:p>
          </table:table-cell>
          <table:table-cell table:style-name="ce6" table:formula="oooc:=[.E368]/[.G368]" office:value-type="percentage" office:value="0.197712674291086">
            <text:p>19,77%</text:p>
          </table:table-cell>
          <table:table-cell table:style-name="ce6" table:formula="oooc:=[.D368]/[.B368]" office:value-type="percentage" office:value="0.495117470753166">
            <text:p>49,51%</text:p>
          </table:table-cell>
          <table:table-cell table:style-name="ce6" table:formula="oooc:=[.E368]/[.B368]" office:value-type="percentage" office:value="0.122014889297109">
            <text:p>12,20%</text:p>
          </table:table-cell>
          <table:table-cell table:formula="oooc:=([.B368]-[.C368])/[.B368]" office:value-type="percentage" office:value="0.38219085371749">
            <text:p>38,22%</text:p>
          </table:table-cell>
          <table:table-cell table:style-name="Default" table:formula="oooc:=[.B368]-[.C368]" office:value-type="float" office:value="3953">
            <text:p>3953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Blasewitz</text:p>
          </table:table-cell>
          <table:table-cell table:formula="oooc:=SUM([.B149:.B153])" office:value-type="float" office:value="7177">
            <text:p>7177</text:p>
          </table:table-cell>
          <table:table-cell table:formula="oooc:=SUM([.C149:.C153])" office:value-type="float" office:value="4466">
            <text:p>4466</text:p>
          </table:table-cell>
          <table:table-cell table:formula="oooc:=SUM([.E149:.E153])" office:value-type="float" office:value="2917">
            <text:p>2917</text:p>
          </table:table-cell>
          <table:table-cell table:formula="oooc:=SUM([.G149:.G153])" office:value-type="float" office:value="1539">
            <text:p>1539</text:p>
          </table:table-cell>
          <table:table-cell table:style-name="ce6" table:formula="oooc:=[.C369]/[.B369]" office:value-type="percentage" office:value="0.622265570572663">
            <text:p>62,23%</text:p>
          </table:table-cell>
          <table:table-cell table:formula="oooc:=[.E369]+[.D369]" office:value-type="float" office:value="4456">
            <text:p>4456</text:p>
          </table:table-cell>
          <table:table-cell table:style-name="ce6" table:formula="oooc:=[.D369]/[.G369]" office:value-type="percentage" office:value="0.654622980251346">
            <text:p>65,46%</text:p>
          </table:table-cell>
          <table:table-cell table:style-name="ce6" table:formula="oooc:=[.E369]/[.G369]" office:value-type="percentage" office:value="0.345377019748653">
            <text:p>34,54%</text:p>
          </table:table-cell>
          <table:table-cell table:style-name="ce6" table:formula="oooc:=[.D369]/[.B369]" office:value-type="percentage" office:value="0.406437230040407">
            <text:p>40,64%</text:p>
          </table:table-cell>
          <table:table-cell table:style-name="ce6" table:formula="oooc:=[.E369]/[.B369]" office:value-type="percentage" office:value="0.21443500069667">
            <text:p>21,44%</text:p>
          </table:table-cell>
          <table:table-cell table:formula="oooc:=([.B369]-[.C369])/[.B369]" office:value-type="percentage" office:value="0.377734429427337">
            <text:p>37,77%</text:p>
          </table:table-cell>
          <table:table-cell table:style-name="Default" table:formula="oooc:=[.B369]-[.C369]" office:value-type="float" office:value="2711">
            <text:p>2711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Striesen</text:p>
          </table:table-cell>
          <table:table-cell table:formula="oooc:=SUM([.B155:.B172])" office:value-type="float" office:value="27312">
            <text:p>27312</text:p>
          </table:table-cell>
          <table:table-cell table:formula="oooc:=SUM([.C155:.C172])" office:value-type="float" office:value="16170">
            <text:p>16170</text:p>
          </table:table-cell>
          <table:table-cell table:formula="oooc:=SUM([.E155:.E172])" office:value-type="float" office:value="9105">
            <text:p>9105</text:p>
          </table:table-cell>
          <table:table-cell table:formula="oooc:=SUM([.G155:.G172])" office:value-type="float" office:value="7048">
            <text:p>7048</text:p>
          </table:table-cell>
          <table:table-cell table:style-name="ce6" table:formula="oooc:=[.C370]/[.B370]" office:value-type="percentage" office:value="0.592047451669596">
            <text:p>59,20%</text:p>
          </table:table-cell>
          <table:table-cell table:formula="oooc:=[.E370]+[.D370]" office:value-type="float" office:value="16153">
            <text:p>16153</text:p>
          </table:table-cell>
          <table:table-cell table:style-name="ce6" table:formula="oooc:=[.D370]/[.G370]" office:value-type="percentage" office:value="0.563672382839101">
            <text:p>56,37%</text:p>
          </table:table-cell>
          <table:table-cell table:style-name="ce6" table:formula="oooc:=[.E370]/[.G370]" office:value-type="percentage" office:value="0.436327617160899">
            <text:p>43,63%</text:p>
          </table:table-cell>
          <table:table-cell table:style-name="ce6" table:formula="oooc:=[.D370]/[.B370]" office:value-type="percentage" office:value="0.333369947275923">
            <text:p>33,34%</text:p>
          </table:table-cell>
          <table:table-cell table:style-name="ce6" table:formula="oooc:=[.E370]/[.B370]" office:value-type="percentage" office:value="0.258055067369654">
            <text:p>25,81%</text:p>
          </table:table-cell>
          <table:table-cell table:formula="oooc:=([.B370]-[.C370])/[.B370]" office:value-type="percentage" office:value="0.407952548330404">
            <text:p>40,80%</text:p>
          </table:table-cell>
          <table:table-cell table:style-name="Default" table:formula="oooc:=[.B370]-[.C370]" office:value-type="float" office:value="11142">
            <text:p>11142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Tolkewitz, Seidnitz</text:p>
          </table:table-cell>
          <table:table-cell table:formula="oooc:=SUM([.B174:.B186])" office:value-type="float" office:value="19708">
            <text:p>19708</text:p>
          </table:table-cell>
          <table:table-cell table:formula="oooc:=SUM([.C174:.C186])" office:value-type="float" office:value="10401">
            <text:p>10401</text:p>
          </table:table-cell>
          <table:table-cell table:formula="oooc:=SUM([.E174:.E186])" office:value-type="float" office:value="7998">
            <text:p>7998</text:p>
          </table:table-cell>
          <table:table-cell table:formula="oooc:=SUM([.G174:.G186])" office:value-type="float" office:value="2383">
            <text:p>2383</text:p>
          </table:table-cell>
          <table:table-cell table:style-name="ce6" table:formula="oooc:=[.C371]/[.B371]" office:value-type="percentage" office:value="0.527755226304039">
            <text:p>52,78%</text:p>
          </table:table-cell>
          <table:table-cell table:formula="oooc:=[.E371]+[.D371]" office:value-type="float" office:value="10381">
            <text:p>10381</text:p>
          </table:table-cell>
          <table:table-cell table:style-name="ce6" table:formula="oooc:=[.D371]/[.G371]" office:value-type="percentage" office:value="0.770446007128408">
            <text:p>77,04%</text:p>
          </table:table-cell>
          <table:table-cell table:style-name="ce6" table:formula="oooc:=[.E371]/[.G371]" office:value-type="percentage" office:value="0.229553992871592">
            <text:p>22,96%</text:p>
          </table:table-cell>
          <table:table-cell table:style-name="ce6" table:formula="oooc:=[.D371]/[.B371]" office:value-type="percentage" office:value="0.405825045666734">
            <text:p>40,58%</text:p>
          </table:table-cell>
          <table:table-cell table:style-name="ce6" table:formula="oooc:=[.E371]/[.B371]" office:value-type="percentage" office:value="0.120915364319058">
            <text:p>12,09%</text:p>
          </table:table-cell>
          <table:table-cell table:formula="oooc:=([.B371]-[.C371])/[.B371]" office:value-type="percentage" office:value="0.472244773695961">
            <text:p>47,22%</text:p>
          </table:table-cell>
          <table:table-cell table:style-name="Default" table:formula="oooc:=[.B371]-[.C371]" office:value-type="float" office:value="9307">
            <text:p>9307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Gruna</text:p>
          </table:table-cell>
          <table:table-cell table:formula="oooc:=SUM([.B188:.B195])" office:value-type="float" office:value="10201">
            <text:p>10201</text:p>
          </table:table-cell>
          <table:table-cell table:formula="oooc:=SUM([.C188:.C195])" office:value-type="float" office:value="5745">
            <text:p>5745</text:p>
          </table:table-cell>
          <table:table-cell table:formula="oooc:=SUM([.E188:.E195])" office:value-type="float" office:value="3911">
            <text:p>3911</text:p>
          </table:table-cell>
          <table:table-cell table:formula="oooc:=SUM([.G188:.G195])" office:value-type="float" office:value="1826">
            <text:p>1826</text:p>
          </table:table-cell>
          <table:table-cell table:style-name="ce6" table:formula="oooc:=[.C372]/[.B372]" office:value-type="percentage" office:value="0.563180080384276">
            <text:p>56,32%</text:p>
          </table:table-cell>
          <table:table-cell table:formula="oooc:=[.E372]+[.D372]" office:value-type="float" office:value="5737">
            <text:p>5737</text:p>
          </table:table-cell>
          <table:table-cell table:style-name="ce6" table:formula="oooc:=[.D372]/[.G372]" office:value-type="percentage" office:value="0.68171518215095">
            <text:p>68,17%</text:p>
          </table:table-cell>
          <table:table-cell table:style-name="ce6" table:formula="oooc:=[.E372]/[.G372]" office:value-type="percentage" office:value="0.31828481784905">
            <text:p>31,83%</text:p>
          </table:table-cell>
          <table:table-cell table:style-name="ce6" table:formula="oooc:=[.D372]/[.B372]" office:value-type="percentage" office:value="0.383393784923047">
            <text:p>38,34%</text:p>
          </table:table-cell>
          <table:table-cell table:style-name="ce6" table:formula="oooc:=[.E372]/[.B372]" office:value-type="percentage" office:value="0.179002058621704">
            <text:p>17,90%</text:p>
          </table:table-cell>
          <table:table-cell table:formula="oooc:=([.B372]-[.C372])/[.B372]" office:value-type="percentage" office:value="0.436819919615724">
            <text:p>43,68%</text:p>
          </table:table-cell>
          <table:table-cell table:style-name="Default" table:formula="oooc:=[.B372]-[.C372]" office:value-type="float" office:value="4456">
            <text:p>445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euben</text:p>
          </table:table-cell>
          <table:table-cell table:formula="oooc:=SUM([.B197:.B202])" office:value-type="float" office:value="9769">
            <text:p>9769</text:p>
          </table:table-cell>
          <table:table-cell table:formula="oooc:=SUM([.C197:.C202])" office:value-type="float" office:value="4638">
            <text:p>4638</text:p>
          </table:table-cell>
          <table:table-cell table:formula="oooc:=SUM([.E197:.E202])" office:value-type="float" office:value="3530">
            <text:p>3530</text:p>
          </table:table-cell>
          <table:table-cell table:formula="oooc:=SUM([.G197:.G202])" office:value-type="float" office:value="1102">
            <text:p>1102</text:p>
          </table:table-cell>
          <table:table-cell table:style-name="ce6" table:formula="oooc:=[.C373]/[.B373]" office:value-type="percentage" office:value="0.474767120483161">
            <text:p>47,48%</text:p>
          </table:table-cell>
          <table:table-cell table:formula="oooc:=[.E373]+[.D373]" office:value-type="float" office:value="4632">
            <text:p>4632</text:p>
          </table:table-cell>
          <table:table-cell table:style-name="ce6" table:formula="oooc:=[.D373]/[.G373]" office:value-type="percentage" office:value="0.762089810017271">
            <text:p>76,21%</text:p>
          </table:table-cell>
          <table:table-cell table:style-name="ce6" table:formula="oooc:=[.E373]/[.G373]" office:value-type="percentage" office:value="0.237910189982729">
            <text:p>23,79%</text:p>
          </table:table-cell>
          <table:table-cell table:style-name="ce6" table:formula="oooc:=[.D373]/[.B373]" office:value-type="percentage" office:value="0.361347118435869">
            <text:p>36,13%</text:p>
          </table:table-cell>
          <table:table-cell table:style-name="ce6" table:formula="oooc:=[.E373]/[.B373]" office:value-type="percentage" office:value="0.112805814310574">
            <text:p>11,28%</text:p>
          </table:table-cell>
          <table:table-cell table:formula="oooc:=([.B373]-[.C373])/[.B373]" office:value-type="percentage" office:value="0.525232879516839">
            <text:p>52,52%</text:p>
          </table:table-cell>
          <table:table-cell table:style-name="Default" table:formula="oooc:=[.B373]-[.C373]" office:value-type="float" office:value="5131">
            <text:p>5131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aubegast</text:p>
          </table:table-cell>
          <table:table-cell table:formula="oooc:=SUM([.B204:.B209])" office:value-type="float" office:value="9390">
            <text:p>9390</text:p>
          </table:table-cell>
          <table:table-cell table:formula="oooc:=SUM([.C204:.C209])" office:value-type="float" office:value="5550">
            <text:p>5550</text:p>
          </table:table-cell>
          <table:table-cell table:formula="oooc:=SUM([.E204:.E209])" office:value-type="float" office:value="4155">
            <text:p>4155</text:p>
          </table:table-cell>
          <table:table-cell table:formula="oooc:=SUM([.G204:.G209])" office:value-type="float" office:value="1384">
            <text:p>1384</text:p>
          </table:table-cell>
          <table:table-cell table:style-name="ce6" table:formula="oooc:=[.C374]/[.B374]" office:value-type="percentage" office:value="0.591054313099042">
            <text:p>59,11%</text:p>
          </table:table-cell>
          <table:table-cell table:formula="oooc:=[.E374]+[.D374]" office:value-type="float" office:value="5539">
            <text:p>5539</text:p>
          </table:table-cell>
          <table:table-cell table:style-name="ce6" table:formula="oooc:=[.D374]/[.G374]" office:value-type="percentage" office:value="0.750135403502437">
            <text:p>75,01%</text:p>
          </table:table-cell>
          <table:table-cell table:style-name="ce6" table:formula="oooc:=[.E374]/[.G374]" office:value-type="percentage" office:value="0.249864596497563">
            <text:p>24,99%</text:p>
          </table:table-cell>
          <table:table-cell table:style-name="ce6" table:formula="oooc:=[.D374]/[.B374]" office:value-type="percentage" office:value="0.442492012779553">
            <text:p>44,25%</text:p>
          </table:table-cell>
          <table:table-cell table:style-name="ce6" table:formula="oooc:=[.E374]/[.B374]" office:value-type="percentage" office:value="0.147390841320554">
            <text:p>14,74%</text:p>
          </table:table-cell>
          <table:table-cell table:formula="oooc:=([.B374]-[.C374])/[.B374]" office:value-type="percentage" office:value="0.408945686900958">
            <text:p>40,89%</text:p>
          </table:table-cell>
          <table:table-cell table:style-name="Default" table:formula="oooc:=[.B374]-[.C374]" office:value-type="float" office:value="3840">
            <text:p>3840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Klein-/Großzschachwitz</text:p>
          </table:table-cell>
          <table:table-cell table:formula="oooc:=SUM([.B211:.B219])" office:value-type="float" office:value="11930">
            <text:p>11930</text:p>
          </table:table-cell>
          <table:table-cell table:formula="oooc:=SUM([.C211:.C219])" office:value-type="float" office:value="6505">
            <text:p>6505</text:p>
          </table:table-cell>
          <table:table-cell table:formula="oooc:=SUM([.E211:.E219])" office:value-type="float" office:value="4988">
            <text:p>4988</text:p>
          </table:table-cell>
          <table:table-cell table:formula="oooc:=SUM([.G211:.G219])" office:value-type="float" office:value="1506">
            <text:p>1506</text:p>
          </table:table-cell>
          <table:table-cell table:style-name="ce6" table:formula="oooc:=[.C375]/[.B375]" office:value-type="percentage" office:value="0.545264040234702">
            <text:p>54,53%</text:p>
          </table:table-cell>
          <table:table-cell table:formula="oooc:=[.E375]+[.D375]" office:value-type="float" office:value="6494">
            <text:p>6494</text:p>
          </table:table-cell>
          <table:table-cell table:style-name="ce6" table:formula="oooc:=[.D375]/[.G375]" office:value-type="percentage" office:value="0.768093624884509">
            <text:p>76,81%</text:p>
          </table:table-cell>
          <table:table-cell table:style-name="ce6" table:formula="oooc:=[.E375]/[.G375]" office:value-type="percentage" office:value="0.231906375115491">
            <text:p>23,19%</text:p>
          </table:table-cell>
          <table:table-cell table:style-name="ce6" table:formula="oooc:=[.D375]/[.B375]" office:value-type="percentage" office:value="0.418105616093881">
            <text:p>41,81%</text:p>
          </table:table-cell>
          <table:table-cell table:style-name="ce6" table:formula="oooc:=[.E375]/[.B375]" office:value-type="percentage" office:value="0.126236378876781">
            <text:p>12,62%</text:p>
          </table:table-cell>
          <table:table-cell table:formula="oooc:=([.B375]-[.C375])/[.B375]" office:value-type="percentage" office:value="0.454735959765298">
            <text:p>45,47%</text:p>
          </table:table-cell>
          <table:table-cell table:style-name="Default" table:formula="oooc:=[.B375]-[.C375]" office:value-type="float" office:value="5425">
            <text:p>5425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Prohlis</text:p>
          </table:table-cell>
          <table:table-cell table:formula="oooc:=SUM([.B221:.B229])" office:value-type="float" office:value="11069">
            <text:p>11069</text:p>
          </table:table-cell>
          <table:table-cell table:formula="oooc:=SUM([.C221:.C229])" office:value-type="float" office:value="4585">
            <text:p>4585</text:p>
          </table:table-cell>
          <table:table-cell table:formula="oooc:=SUM([.E221:.E229])" office:value-type="float" office:value="3581">
            <text:p>3581</text:p>
          </table:table-cell>
          <table:table-cell table:formula="oooc:=SUM([.G221:.G229])" office:value-type="float" office:value="989">
            <text:p>989</text:p>
          </table:table-cell>
          <table:table-cell table:style-name="ce6" table:formula="oooc:=[.C376]/[.B376]" office:value-type="percentage" office:value="0.414219893395971">
            <text:p>41,42%</text:p>
          </table:table-cell>
          <table:table-cell table:formula="oooc:=[.E376]+[.D376]" office:value-type="float" office:value="4570">
            <text:p>4570</text:p>
          </table:table-cell>
          <table:table-cell table:style-name="ce6" table:formula="oooc:=[.D376]/[.G376]" office:value-type="percentage" office:value="0.783588621444201">
            <text:p>78,36%</text:p>
          </table:table-cell>
          <table:table-cell table:style-name="ce6" table:formula="oooc:=[.E376]/[.G376]" office:value-type="percentage" office:value="0.216411378555799">
            <text:p>21,64%</text:p>
          </table:table-cell>
          <table:table-cell table:style-name="ce6" table:formula="oooc:=[.D376]/[.B376]" office:value-type="percentage" office:value="0.323516126117987">
            <text:p>32,35%</text:p>
          </table:table-cell>
          <table:table-cell table:style-name="ce6" table:formula="oooc:=[.E376]/[.B376]" office:value-type="percentage" office:value="0.089348631312675">
            <text:p>8,93%</text:p>
          </table:table-cell>
          <table:table-cell table:formula="oooc:=([.B376]-[.C376])/[.B376]" office:value-type="percentage" office:value="0.585780106604029">
            <text:p>58,58%</text:p>
          </table:table-cell>
          <table:table-cell table:style-name="Default" table:formula="oooc:=[.B376]-[.C376]" office:value-type="float" office:value="6484">
            <text:p>6484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Niedersedlitz, Lockwitz</text:p>
            <draw:frame table:end-cell-address="Tabelle2.E415" table:end-x="0.224cm" table:end-y="0.408cm" draw:z-index="1" svg:width="13cm" svg:height="16.5cm" svg:x="2.001cm" svg:y="0.318cm">
              <draw:object draw:notify-on-update-of-ranges="Tabelle2.A353:Tabelle2.A389 Tabelle2.J353:Tabelle2.L38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SUM([.B231:.B239])" office:value-type="float" office:value="10744">
            <text:p>10744</text:p>
          </table:table-cell>
          <table:table-cell table:formula="oooc:=SUM([.C231:.C239])" office:value-type="float" office:value="5757">
            <text:p>5757</text:p>
          </table:table-cell>
          <table:table-cell table:formula="oooc:=SUM([.E231:.E239])" office:value-type="float" office:value="4511">
            <text:p>4511</text:p>
          </table:table-cell>
          <table:table-cell table:formula="oooc:=SUM([.G231:.G239])" office:value-type="float" office:value="1240">
            <text:p>1240</text:p>
            <draw:frame table:end-cell-address="Tabelle2.L415" table:end-x="1.182cm" table:end-y="0.408cm" draw:z-index="0" svg:width="13.756cm" svg:height="16.5cm" svg:x="1.173cm" svg:y="0.318cm">
              <draw:object draw:notify-on-update-of-ranges="Tabelle2.A353:Tabelle2.A389 Tabelle2.D353:Tabelle2.E389 Tabelle2.M353:Tabelle2.M38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formula="oooc:=[.C377]/[.B377]" office:value-type="percentage" office:value="0.535833953834698">
            <text:p>53,58%</text:p>
          </table:table-cell>
          <table:table-cell table:formula="oooc:=[.E377]+[.D377]" office:value-type="float" office:value="5751">
            <text:p>5751</text:p>
          </table:table-cell>
          <table:table-cell table:style-name="ce6" table:formula="oooc:=[.D377]/[.G377]" office:value-type="percentage" office:value="0.784385324291428">
            <text:p>78,44%</text:p>
          </table:table-cell>
          <table:table-cell table:style-name="ce6" table:formula="oooc:=[.E377]/[.G377]" office:value-type="percentage" office:value="0.215614675708572">
            <text:p>21,56%</text:p>
          </table:table-cell>
          <table:table-cell table:style-name="ce6" table:formula="oooc:=[.D377]/[.B377]" office:value-type="percentage" office:value="0.419862248696947">
            <text:p>41,99%</text:p>
          </table:table-cell>
          <table:table-cell table:style-name="ce6" table:formula="oooc:=[.E377]/[.B377]" office:value-type="percentage" office:value="0.115413253909159">
            <text:p>11,54%</text:p>
          </table:table-cell>
          <table:table-cell table:formula="oooc:=([.B377]-[.C377])/[.B377]" office:value-type="percentage" office:value="0.464166046165302">
            <text:p>46,42%</text:p>
          </table:table-cell>
          <table:table-cell table:style-name="Default" table:formula="oooc:=[.B377]-[.C377]" office:value-type="float" office:value="4987">
            <text:p>4987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eubnitz, Neuostra</text:p>
          </table:table-cell>
          <table:table-cell table:formula="oooc:=SUM([.B241:.B247])" office:value-type="float" office:value="11410">
            <text:p>11410</text:p>
          </table:table-cell>
          <table:table-cell table:formula="oooc:=SUM([.C241:.C247])" office:value-type="float" office:value="6058">
            <text:p>6058</text:p>
          </table:table-cell>
          <table:table-cell table:formula="oooc:=SUM([.E241:.E247])" office:value-type="float" office:value="4458">
            <text:p>4458</text:p>
          </table:table-cell>
          <table:table-cell table:formula="oooc:=SUM([.G241:.G247])" office:value-type="float" office:value="1595">
            <text:p>1595</text:p>
          </table:table-cell>
          <table:table-cell table:style-name="ce6" table:formula="oooc:=[.C378]/[.B378]" office:value-type="percentage" office:value="0.530937773882559">
            <text:p>53,09%</text:p>
          </table:table-cell>
          <table:table-cell table:formula="oooc:=[.E378]+[.D378]" office:value-type="float" office:value="6053">
            <text:p>6053</text:p>
          </table:table-cell>
          <table:table-cell table:style-name="ce6" table:formula="oooc:=[.D378]/[.G378]" office:value-type="percentage" office:value="0.736494300346935">
            <text:p>73,65%</text:p>
          </table:table-cell>
          <table:table-cell table:style-name="ce6" table:formula="oooc:=[.E378]/[.G378]" office:value-type="percentage" office:value="0.263505699653065">
            <text:p>26,35%</text:p>
          </table:table-cell>
          <table:table-cell table:style-name="ce6" table:formula="oooc:=[.D378]/[.B378]" office:value-type="percentage" office:value="0.390709903593339">
            <text:p>39,07%</text:p>
          </table:table-cell>
          <table:table-cell table:style-name="ce6" table:formula="oooc:=[.E378]/[.B378]" office:value-type="percentage" office:value="0.139789658194566">
            <text:p>13,98%</text:p>
          </table:table-cell>
          <table:table-cell table:formula="oooc:=([.B378]-[.C378])/[.B378]" office:value-type="percentage" office:value="0.469062226117441">
            <text:p>46,91%</text:p>
          </table:table-cell>
          <table:table-cell table:style-name="Default" table:formula="oooc:=[.B378]-[.C378]" office:value-type="float" office:value="5352">
            <text:p>5352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Strehlen, Reick</text:p>
          </table:table-cell>
          <table:table-cell table:formula="oooc:=SUM([.B249:.B256])" office:value-type="float" office:value="11588">
            <text:p>11588</text:p>
          </table:table-cell>
          <table:table-cell table:formula="oooc:=SUM([.C249:.C256])" office:value-type="float" office:value="5082">
            <text:p>5082</text:p>
          </table:table-cell>
          <table:table-cell table:formula="oooc:=SUM([.E249:.E256])" office:value-type="float" office:value="3684">
            <text:p>3684</text:p>
          </table:table-cell>
          <table:table-cell table:formula="oooc:=SUM([.G249:.G256])" office:value-type="float" office:value="1394">
            <text:p>1394</text:p>
          </table:table-cell>
          <table:table-cell table:style-name="ce6" table:formula="oooc:=[.C379]/[.B379]" office:value-type="percentage" office:value="0.438557128063514">
            <text:p>43,86%</text:p>
          </table:table-cell>
          <table:table-cell table:formula="oooc:=[.E379]+[.D379]" office:value-type="float" office:value="5078">
            <text:p>5078</text:p>
          </table:table-cell>
          <table:table-cell table:style-name="ce6" table:formula="oooc:=[.D379]/[.G379]" office:value-type="percentage" office:value="0.72548247341473">
            <text:p>72,55%</text:p>
          </table:table-cell>
          <table:table-cell table:style-name="ce6" table:formula="oooc:=[.E379]/[.G379]" office:value-type="percentage" office:value="0.27451752658527">
            <text:p>27,45%</text:p>
          </table:table-cell>
          <table:table-cell table:style-name="ce6" table:formula="oooc:=[.D379]/[.B379]" office:value-type="percentage" office:value="0.317915084570245">
            <text:p>31,79%</text:p>
          </table:table-cell>
          <table:table-cell table:style-name="ce6" table:formula="oooc:=[.E379]/[.B379]" office:value-type="percentage" office:value="0.120296858819468">
            <text:p>12,03%</text:p>
          </table:table-cell>
          <table:table-cell table:formula="oooc:=([.B379]-[.C379])/[.B379]" office:value-type="percentage" office:value="0.561442871936486">
            <text:p>56,14%</text:p>
          </table:table-cell>
          <table:table-cell table:style-name="Default" table:formula="oooc:=[.B379]-[.C379]" office:value-type="float" office:value="6506">
            <text:p>650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Südvorstadt</text:p>
          </table:table-cell>
          <table:table-cell table:formula="oooc:=SUM([.B258:.B265])" office:value-type="float" office:value="12543">
            <text:p>12543</text:p>
          </table:table-cell>
          <table:table-cell table:formula="oooc:=SUM([.C258:.C265])" office:value-type="float" office:value="5807">
            <text:p>5807</text:p>
          </table:table-cell>
          <table:table-cell table:formula="oooc:=SUM([.E258:.E265])" office:value-type="float" office:value="3817">
            <text:p>3817</text:p>
          </table:table-cell>
          <table:table-cell table:formula="oooc:=SUM([.G258:.G265])" office:value-type="float" office:value="1982">
            <text:p>1982</text:p>
          </table:table-cell>
          <table:table-cell table:style-name="ce6" table:formula="oooc:=[.C380]/[.B380]" office:value-type="percentage" office:value="0.462967392170932">
            <text:p>46,30%</text:p>
          </table:table-cell>
          <table:table-cell table:formula="oooc:=[.E380]+[.D380]" office:value-type="float" office:value="5799">
            <text:p>5799</text:p>
          </table:table-cell>
          <table:table-cell table:style-name="ce6" table:formula="oooc:=[.D380]/[.G380]" office:value-type="percentage" office:value="0.65821693395413">
            <text:p>65,82%</text:p>
          </table:table-cell>
          <table:table-cell table:style-name="ce6" table:formula="oooc:=[.E380]/[.G380]" office:value-type="percentage" office:value="0.34178306604587">
            <text:p>34,18%</text:p>
          </table:table-cell>
          <table:table-cell table:style-name="ce6" table:formula="oooc:=[.D380]/[.B380]" office:value-type="percentage" office:value="0.304313162720242">
            <text:p>30,43%</text:p>
          </table:table-cell>
          <table:table-cell table:style-name="ce6" table:formula="oooc:=[.E380]/[.B380]" office:value-type="percentage" office:value="0.158016423503149">
            <text:p>15,80%</text:p>
          </table:table-cell>
          <table:table-cell table:formula="oooc:=([.B380]-[.C380])/[.B380]" office:value-type="percentage" office:value="0.537032607829068">
            <text:p>53,70%</text:p>
          </table:table-cell>
          <table:table-cell table:style-name="Default" table:formula="oooc:=[.B380]-[.C380]" office:value-type="float" office:value="6736">
            <text:p>673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Zschert., Kleinp., Altmock.</text:p>
          </table:table-cell>
          <table:table-cell table:formula="oooc:=SUM([.B267:.B276])" office:value-type="float" office:value="14141">
            <text:p>14141</text:p>
          </table:table-cell>
          <table:table-cell table:formula="oooc:=SUM([.C267:.C276])" office:value-type="float" office:value="7648">
            <text:p>7648</text:p>
          </table:table-cell>
          <table:table-cell table:formula="oooc:=SUM([.E267:.E276])" office:value-type="float" office:value="5609">
            <text:p>5609</text:p>
          </table:table-cell>
          <table:table-cell table:formula="oooc:=SUM([.G267:.G276])" office:value-type="float" office:value="2019">
            <text:p>2019</text:p>
          </table:table-cell>
          <table:table-cell table:style-name="ce6" table:formula="oooc:=[.C381]/[.B381]" office:value-type="percentage" office:value="0.540838695990383">
            <text:p>54,08%</text:p>
          </table:table-cell>
          <table:table-cell table:formula="oooc:=[.E381]+[.D381]" office:value-type="float" office:value="7628">
            <text:p>7628</text:p>
          </table:table-cell>
          <table:table-cell table:style-name="ce6" table:formula="oooc:=[.D381]/[.G381]" office:value-type="percentage" office:value="0.735317252228631">
            <text:p>73,53%</text:p>
          </table:table-cell>
          <table:table-cell table:style-name="ce6" table:formula="oooc:=[.E381]/[.G381]" office:value-type="percentage" office:value="0.264682747771369">
            <text:p>26,47%</text:p>
          </table:table-cell>
          <table:table-cell table:style-name="ce6" table:formula="oooc:=[.D381]/[.B381]" office:value-type="percentage" office:value="0.396648044692737">
            <text:p>39,66%</text:p>
          </table:table-cell>
          <table:table-cell table:style-name="ce6" table:formula="oooc:=[.E381]/[.B381]" office:value-type="percentage" office:value="0.142776324163779">
            <text:p>14,28%</text:p>
          </table:table-cell>
          <table:table-cell table:formula="oooc:=([.B381]-[.C381])/[.B381]" office:value-type="percentage" office:value="0.459161304009617">
            <text:p>45,92%</text:p>
          </table:table-cell>
          <table:table-cell table:style-name="Default" table:formula="oooc:=[.B381]-[.C381]" office:value-type="float" office:value="6493">
            <text:p>6493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Plauen, Coschütz</text:p>
          </table:table-cell>
          <table:table-cell table:formula="oooc:=SUM([.B278:.B288])" office:value-type="float" office:value="12456">
            <text:p>12456</text:p>
          </table:table-cell>
          <table:table-cell table:formula="oooc:=SUM([.C278:.C288])" office:value-type="float" office:value="6644">
            <text:p>6644</text:p>
          </table:table-cell>
          <table:table-cell table:formula="oooc:=SUM([.E278:.E288])" office:value-type="float" office:value="4338">
            <text:p>4338</text:p>
          </table:table-cell>
          <table:table-cell table:formula="oooc:=SUM([.G278:.G288])" office:value-type="float" office:value="2295">
            <text:p>2295</text:p>
          </table:table-cell>
          <table:table-cell table:style-name="ce6" table:formula="oooc:=[.C382]/[.B382]" office:value-type="percentage" office:value="0.53339755940912">
            <text:p>53,34%</text:p>
          </table:table-cell>
          <table:table-cell table:formula="oooc:=[.E382]+[.D382]" office:value-type="float" office:value="6633">
            <text:p>6633</text:p>
          </table:table-cell>
          <table:table-cell table:style-name="ce6" table:formula="oooc:=[.D382]/[.G382]" office:value-type="percentage" office:value="0.654002713704206">
            <text:p>65,40%</text:p>
          </table:table-cell>
          <table:table-cell table:style-name="ce6" table:formula="oooc:=[.E382]/[.G382]" office:value-type="percentage" office:value="0.345997286295794">
            <text:p>34,60%</text:p>
          </table:table-cell>
          <table:table-cell table:style-name="ce6" table:formula="oooc:=[.D382]/[.B382]" office:value-type="percentage" office:value="0.348265895953757">
            <text:p>34,83%</text:p>
          </table:table-cell>
          <table:table-cell table:style-name="ce6" table:formula="oooc:=[.E382]/[.B382]" office:value-type="percentage" office:value="0.184248554913295">
            <text:p>18,42%</text:p>
          </table:table-cell>
          <table:table-cell table:formula="oooc:=([.B382]-[.C382])/[.B382]" office:value-type="percentage" office:value="0.46660244059088">
            <text:p>46,66%</text:p>
          </table:table-cell>
          <table:table-cell table:style-name="Default" table:formula="oooc:=[.B382]-[.C382]" office:value-type="float" office:value="5812">
            <text:p>5812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Cosseb., Mobsch., Oberw.</text:p>
          </table:table-cell>
          <table:table-cell table:formula="oooc:=SUM([.B290:.B296])" office:value-type="float" office:value="5899">
            <text:p>5899</text:p>
          </table:table-cell>
          <table:table-cell table:formula="oooc:=SUM([.C290:.C296])" office:value-type="float" office:value="2473">
            <text:p>2473</text:p>
          </table:table-cell>
          <table:table-cell table:formula="oooc:=SUM([.E290:.E296])" office:value-type="float" office:value="1791">
            <text:p>1791</text:p>
          </table:table-cell>
          <table:table-cell table:formula="oooc:=SUM([.G290:.G296])" office:value-type="float" office:value="679">
            <text:p>679</text:p>
          </table:table-cell>
          <table:table-cell table:style-name="ce6" table:formula="oooc:=[.C383]/[.B383]" office:value-type="percentage" office:value="0.419223597219868">
            <text:p>41,92%</text:p>
          </table:table-cell>
          <table:table-cell table:formula="oooc:=[.E383]+[.D383]" office:value-type="float" office:value="2470">
            <text:p>2470</text:p>
          </table:table-cell>
          <table:table-cell table:style-name="ce6" table:formula="oooc:=[.D383]/[.G383]" office:value-type="percentage" office:value="0.725101214574899">
            <text:p>72,51%</text:p>
          </table:table-cell>
          <table:table-cell table:style-name="ce6" table:formula="oooc:=[.E383]/[.G383]" office:value-type="percentage" office:value="0.274898785425101">
            <text:p>27,49%</text:p>
          </table:table-cell>
          <table:table-cell table:style-name="ce6" table:formula="oooc:=[.D383]/[.B383]" office:value-type="percentage" office:value="0.303610781488388">
            <text:p>30,36%</text:p>
          </table:table-cell>
          <table:table-cell table:style-name="ce6" table:formula="oooc:=[.E383]/[.B383]" office:value-type="percentage" office:value="0.115104254958468">
            <text:p>11,51%</text:p>
          </table:table-cell>
          <table:table-cell table:formula="oooc:=([.B383]-[.C383])/[.B383]" office:value-type="percentage" office:value="0.580776402780132">
            <text:p>58,08%</text:p>
          </table:table-cell>
          <table:table-cell table:style-name="Default" table:formula="oooc:=[.B383]-[.C383]" office:value-type="float" office:value="3426">
            <text:p>3426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Cotta</text:p>
          </table:table-cell>
          <table:table-cell table:formula="oooc:=SUM([.B298:.B302])" office:value-type="float" office:value="7563">
            <text:p>7563</text:p>
          </table:table-cell>
          <table:table-cell table:formula="oooc:=SUM([.C298:.C302])" office:value-type="float" office:value="2884">
            <text:p>2884</text:p>
          </table:table-cell>
          <table:table-cell table:formula="oooc:=SUM([.E298:.E302])" office:value-type="float" office:value="1950">
            <text:p>1950</text:p>
          </table:table-cell>
          <table:table-cell table:formula="oooc:=SUM([.G298:.G302])" office:value-type="float" office:value="928">
            <text:p>928</text:p>
          </table:table-cell>
          <table:table-cell table:style-name="ce6" table:formula="oooc:=[.C384]/[.B384]" office:value-type="percentage" office:value="0.381330159989422">
            <text:p>38,13%</text:p>
          </table:table-cell>
          <table:table-cell table:formula="oooc:=[.E384]+[.D384]" office:value-type="float" office:value="2878">
            <text:p>2878</text:p>
          </table:table-cell>
          <table:table-cell table:style-name="ce6" table:formula="oooc:=[.D384]/[.G384]" office:value-type="percentage" office:value="0.677553856845031">
            <text:p>67,76%</text:p>
          </table:table-cell>
          <table:table-cell table:style-name="ce6" table:formula="oooc:=[.E384]/[.G384]" office:value-type="percentage" office:value="0.322446143154969">
            <text:p>32,24%</text:p>
          </table:table-cell>
          <table:table-cell table:style-name="ce6" table:formula="oooc:=[.D384]/[.B384]" office:value-type="percentage" office:value="0.257834192780643">
            <text:p>25,78%</text:p>
          </table:table-cell>
          <table:table-cell table:style-name="ce6" table:formula="oooc:=[.E384]/[.B384]" office:value-type="percentage" office:value="0.122702631230993">
            <text:p>12,27%</text:p>
          </table:table-cell>
          <table:table-cell table:formula="oooc:=([.B384]-[.C384])/[.B384]" office:value-type="percentage" office:value="0.618669840010578">
            <text:p>61,87%</text:p>
          </table:table-cell>
          <table:table-cell table:style-name="Default" table:formula="oooc:=[.B384]-[.C384]" office:value-type="float" office:value="4679">
            <text:p>4679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Löptau</text:p>
          </table:table-cell>
          <table:table-cell table:formula="oooc:=SUM([.B304:.B311])" office:value-type="float" office:value="12103">
            <text:p>12103</text:p>
          </table:table-cell>
          <table:table-cell table:formula="oooc:=SUM([.C304:.C311])" office:value-type="float" office:value="4433">
            <text:p>4433</text:p>
          </table:table-cell>
          <table:table-cell table:formula="oooc:=SUM([.E304:.E311])" office:value-type="float" office:value="2778">
            <text:p>2778</text:p>
          </table:table-cell>
          <table:table-cell table:formula="oooc:=SUM([.G304:.G311])" office:value-type="float" office:value="1639">
            <text:p>1639</text:p>
          </table:table-cell>
          <table:table-cell table:style-name="ce6" table:formula="oooc:=[.C385]/[.B385]" office:value-type="percentage" office:value="0.366272824919441">
            <text:p>36,63%</text:p>
          </table:table-cell>
          <table:table-cell table:formula="oooc:=[.E385]+[.D385]" office:value-type="float" office:value="4417">
            <text:p>4417</text:p>
          </table:table-cell>
          <table:table-cell table:style-name="ce6" table:formula="oooc:=[.D385]/[.G385]" office:value-type="percentage" office:value="0.628933665383745">
            <text:p>62,89%</text:p>
          </table:table-cell>
          <table:table-cell table:style-name="ce6" table:formula="oooc:=[.E385]/[.G385]" office:value-type="percentage" office:value="0.371066334616255">
            <text:p>37,11%</text:p>
          </table:table-cell>
          <table:table-cell table:style-name="ce6" table:formula="oooc:=[.D385]/[.B385]" office:value-type="percentage" office:value="0.229529868627613">
            <text:p>22,95%</text:p>
          </table:table-cell>
          <table:table-cell table:style-name="ce6" table:formula="oooc:=[.E385]/[.B385]" office:value-type="percentage" office:value="0.135420970007436">
            <text:p>13,54%</text:p>
          </table:table-cell>
          <table:table-cell table:formula="oooc:=([.B385]-[.C385])/[.B385]" office:value-type="percentage" office:value="0.633727175080559">
            <text:p>63,37%</text:p>
          </table:table-cell>
          <table:table-cell table:style-name="Default" table:formula="oooc:=[.B385]-[.C385]" office:value-type="float" office:value="7670">
            <text:p>7670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Naußlitz</text:p>
          </table:table-cell>
          <table:table-cell table:formula="oooc:=SUM([.B313:.B317])" office:value-type="float" office:value="7291">
            <text:p>7291</text:p>
          </table:table-cell>
          <table:table-cell table:formula="oooc:=SUM([.C313:.C317])" office:value-type="float" office:value="3547">
            <text:p>3547</text:p>
          </table:table-cell>
          <table:table-cell table:formula="oooc:=SUM([.E313:.E317])" office:value-type="float" office:value="2553">
            <text:p>2553</text:p>
          </table:table-cell>
          <table:table-cell table:formula="oooc:=SUM([.G313:.G317])" office:value-type="float" office:value="987">
            <text:p>987</text:p>
          </table:table-cell>
          <table:table-cell table:style-name="ce6" table:formula="oooc:=[.C386]/[.B386]" office:value-type="percentage" office:value="0.48649019338911">
            <text:p>48,65%</text:p>
          </table:table-cell>
          <table:table-cell table:formula="oooc:=[.E386]+[.D386]" office:value-type="float" office:value="3540">
            <text:p>3540</text:p>
          </table:table-cell>
          <table:table-cell table:style-name="ce6" table:formula="oooc:=[.D386]/[.G386]" office:value-type="percentage" office:value="0.721186440677966">
            <text:p>72,12%</text:p>
          </table:table-cell>
          <table:table-cell table:style-name="ce6" table:formula="oooc:=[.E386]/[.G386]" office:value-type="percentage" office:value="0.278813559322034">
            <text:p>27,88%</text:p>
          </table:table-cell>
          <table:table-cell table:style-name="ce6" table:formula="oooc:=[.D386]/[.B386]" office:value-type="percentage" office:value="0.350157728706625">
            <text:p>35,02%</text:p>
          </table:table-cell>
          <table:table-cell table:style-name="ce6" table:formula="oooc:=[.E386]/[.B386]" office:value-type="percentage" office:value="0.135372376903031">
            <text:p>13,54%</text:p>
          </table:table-cell>
          <table:table-cell table:formula="oooc:=([.B386]-[.C386])/[.B386]" office:value-type="percentage" office:value="0.51350980661089">
            <text:p>51,35%</text:p>
          </table:table-cell>
          <table:table-cell table:style-name="Default" table:formula="oooc:=[.B386]-[.C386]" office:value-type="float" office:value="3744">
            <text:p>3744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Gorbitz</text:p>
          </table:table-cell>
          <table:table-cell table:formula="oooc:=SUM([.B319:.B331])" office:value-type="float" office:value="17440">
            <text:p>17440</text:p>
          </table:table-cell>
          <table:table-cell table:formula="oooc:=SUM([.C319:.C331])" office:value-type="float" office:value="6221">
            <text:p>6221</text:p>
          </table:table-cell>
          <table:table-cell table:formula="oooc:=SUM([.E319:.E331])" office:value-type="float" office:value="4437">
            <text:p>4437</text:p>
          </table:table-cell>
          <table:table-cell table:formula="oooc:=SUM([.G319:.G331])" office:value-type="float" office:value="1767">
            <text:p>1767</text:p>
          </table:table-cell>
          <table:table-cell table:style-name="ce6" table:formula="oooc:=[.C387]/[.B387]" office:value-type="percentage" office:value="0.35670871559633">
            <text:p>35,67%</text:p>
          </table:table-cell>
          <table:table-cell table:formula="oooc:=[.E387]+[.D387]" office:value-type="float" office:value="6204">
            <text:p>6204</text:p>
          </table:table-cell>
          <table:table-cell table:style-name="ce6" table:formula="oooc:=[.D387]/[.G387]" office:value-type="percentage" office:value="0.715183752417795">
            <text:p>71,52%</text:p>
          </table:table-cell>
          <table:table-cell table:style-name="ce6" table:formula="oooc:=[.E387]/[.G387]" office:value-type="percentage" office:value="0.284816247582205">
            <text:p>28,48%</text:p>
          </table:table-cell>
          <table:table-cell table:style-name="ce6" table:formula="oooc:=[.D387]/[.B387]" office:value-type="percentage" office:value="0.254415137614679">
            <text:p>25,44%</text:p>
          </table:table-cell>
          <table:table-cell table:style-name="ce6" table:formula="oooc:=[.E387]/[.B387]" office:value-type="percentage" office:value="0.10131880733945">
            <text:p>10,13%</text:p>
          </table:table-cell>
          <table:table-cell table:formula="oooc:=([.B387]-[.C387])/[.B387]" office:value-type="percentage" office:value="0.64329128440367">
            <text:p>64,33%</text:p>
          </table:table-cell>
          <table:table-cell table:style-name="Default" table:formula="oooc:=[.B387]-[.C387]" office:value-type="float" office:value="11219">
            <text:p>11219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Briesnitz</text:p>
          </table:table-cell>
          <table:table-cell table:formula="oooc:=SUM([.B333:.B339])" office:value-type="float" office:value="8288">
            <text:p>8288</text:p>
          </table:table-cell>
          <table:table-cell table:formula="oooc:=SUM([.C333:.C339])" office:value-type="float" office:value="3929">
            <text:p>3929</text:p>
          </table:table-cell>
          <table:table-cell table:formula="oooc:=SUM([.E333:.E339])" office:value-type="float" office:value="2707">
            <text:p>2707</text:p>
          </table:table-cell>
          <table:table-cell table:formula="oooc:=SUM([.G333:.G339])" office:value-type="float" office:value="1212">
            <text:p>1212</text:p>
          </table:table-cell>
          <table:table-cell table:style-name="ce6" table:formula="oooc:=[.C388]/[.B388]" office:value-type="percentage" office:value="0.47405888030888">
            <text:p>47,41%</text:p>
          </table:table-cell>
          <table:table-cell table:formula="oooc:=[.E388]+[.D388]" office:value-type="float" office:value="3919">
            <text:p>3919</text:p>
          </table:table-cell>
          <table:table-cell table:style-name="ce6" table:formula="oooc:=[.D388]/[.G388]" office:value-type="percentage" office:value="0.690737433018627">
            <text:p>69,07%</text:p>
          </table:table-cell>
          <table:table-cell table:style-name="ce6" table:formula="oooc:=[.E388]/[.G388]" office:value-type="percentage" office:value="0.309262566981373">
            <text:p>30,93%</text:p>
          </table:table-cell>
          <table:table-cell table:style-name="ce6" table:formula="oooc:=[.D388]/[.B388]" office:value-type="percentage" office:value="0.326616795366795">
            <text:p>32,66%</text:p>
          </table:table-cell>
          <table:table-cell table:style-name="ce6" table:formula="oooc:=[.E388]/[.B388]" office:value-type="percentage" office:value="0.146235521235521">
            <text:p>14,62%</text:p>
          </table:table-cell>
          <table:table-cell table:formula="oooc:=([.B388]-[.C388])/[.B388]" office:value-type="percentage" office:value="0.52594111969112">
            <text:p>52,59%</text:p>
          </table:table-cell>
          <table:table-cell table:style-name="Default" table:formula="oooc:=[.B388]-[.C388]" office:value-type="float" office:value="4359">
            <text:p>4359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Gompitz, Altfranken</text:p>
          </table:table-cell>
          <table:table-cell table:formula="oooc:=SUM([.B341:.B344])" office:value-type="float" office:value="3455">
            <text:p>3455</text:p>
          </table:table-cell>
          <table:table-cell table:formula="oooc:=SUM([.C341:.C344])" office:value-type="float" office:value="1809">
            <text:p>1809</text:p>
          </table:table-cell>
          <table:table-cell table:formula="oooc:=SUM([.E341:.E344])" office:value-type="float" office:value="1374">
            <text:p>1374</text:p>
          </table:table-cell>
          <table:table-cell table:formula="oooc:=SUM([.G341:.G344])" office:value-type="float" office:value="434">
            <text:p>434</text:p>
          </table:table-cell>
          <table:table-cell table:style-name="ce6" table:formula="oooc:=[.C389]/[.B389]" office:value-type="percentage" office:value="0.523589001447178">
            <text:p>52,36%</text:p>
          </table:table-cell>
          <table:table-cell table:formula="oooc:=[.E389]+[.D389]" office:value-type="float" office:value="1808">
            <text:p>1808</text:p>
          </table:table-cell>
          <table:table-cell table:style-name="ce6" table:formula="oooc:=[.D389]/[.G389]" office:value-type="percentage" office:value="0.759955752212389">
            <text:p>76,00%</text:p>
          </table:table-cell>
          <table:table-cell table:style-name="ce6" table:formula="oooc:=[.E389]/[.G389]" office:value-type="percentage" office:value="0.240044247787611">
            <text:p>24,00%</text:p>
          </table:table-cell>
          <table:table-cell table:style-name="ce6" table:formula="oooc:=[.D389]/[.B389]" office:value-type="percentage" office:value="0.397684515195369">
            <text:p>39,77%</text:p>
          </table:table-cell>
          <table:table-cell table:style-name="ce6" table:formula="oooc:=[.E389]/[.B389]" office:value-type="percentage" office:value="0.12561505065123">
            <text:p>12,56%</text:p>
          </table:table-cell>
          <table:table-cell table:formula="oooc:=([.B389]-[.C389])/[.B389]" office:value-type="percentage" office:value="0.476410998552822">
            <text:p>47,64%</text:p>
          </table:table-cell>
          <table:table-cell table:style-name="Default" table:formula="oooc:=[.B389]-[.C389]" office:value-type="float" office:value="1646">
            <text:p>1646</text:p>
          </table:table-cell>
          <table:table-cell table:style-name="Default" table:number-columns-repeated="4"/>
        </table:table-row>
        <table:table-row table:style-name="ro1">
          <table:table-cell table:number-columns-repeated="5"/>
          <table:table-cell table:style-name="ce6"/>
          <table:table-cell/>
          <table:table-cell table:style-name="ce6" table:number-columns-repeated="4"/>
          <table:table-cell/>
          <table:table-cell table:style-name="Default" table:number-columns-repeated="5"/>
        </table:table-row>
        <table:table-row table:style-name="ro1">
          <table:table-cell/>
          <table:table-cell table:formula="oooc:=SUM([.B354:.B390])" office:value-type="float" office:value="398274">
            <text:p>398274</text:p>
          </table:table-cell>
          <table:table-cell table:formula="oooc:=SUM([.C354:.C389])" office:value-type="float" office:value="202293">
            <text:p>202293</text:p>
          </table:table-cell>
          <table:table-cell table:formula="oooc:=SUM([.D354:.D389])" office:value-type="float" office:value="137176">
            <text:p>137176</text:p>
          </table:table-cell>
          <table:table-cell table:formula="oooc:=SUM([.E354:.E389])" office:value-type="float" office:value="64779">
            <text:p>64779</text:p>
          </table:table-cell>
          <table:table-cell table:style-name="ce6" table:formula="oooc:=[.C391]/[.B391]" office:value-type="percentage" office:value="0.50792419289233">
            <text:p>50,79%</text:p>
          </table:table-cell>
          <table:table-cell table:formula="oooc:=SUM([.G354:.G389])" office:value-type="float" office:value="201955">
            <text:p>201955</text:p>
          </table:table-cell>
          <table:table-cell table:style-name="ce6" table:formula="oooc:=[.D391]/[.G391]" office:value-type="percentage" office:value="0.679240424847119">
            <text:p>67,92%</text:p>
          </table:table-cell>
          <table:table-cell table:style-name="ce6" table:formula="oooc:=[.E391]/[.G391]" office:value-type="percentage" office:value="0.320759575152881">
            <text:p>32,08%</text:p>
          </table:table-cell>
          <table:table-cell table:style-name="ce6" table:formula="oooc:=[.D391]/[.B391]" office:value-type="percentage" office:value="0.344426199048896">
            <text:p>34,44%</text:p>
          </table:table-cell>
          <table:table-cell table:style-name="ce6" table:formula="oooc:=[.E391]/[.B391]" office:value-type="percentage" office:value="0.162649331867006">
            <text:p>16,26%</text:p>
          </table:table-cell>
          <table:table-cell table:formula="oooc:=[.M391]/[.B391]" office:value-type="percentage" office:value="0.49207580710767">
            <text:p>49,21%</text:p>
          </table:table-cell>
          <table:table-cell table:style-name="Default" table:formula="oooc:=SUM([.M354:.M390])" office:value-type="float" office:value="195981">
            <text:p>195981</text:p>
          </table:table-cell>
          <table:table-cell table:style-name="Default" table:number-columns-repeated="4"/>
        </table:table-row>
        <table:table-row table:style-name="ro1" table:number-rows-repeated="6514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, Avantgarde"/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2" style:language-asian="de" style:country-asian="DE" style:font-name-complex="Bitstream Vera Sans2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">
      <number:number number:decimal-places="3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.03.2007</text:date>, <text:time>15:5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14T13:20:07</meta:creation-date>
    <dc:date>2007-03-14T15:57:48</dc:date>
    <dc:language>de-DE</dc:language>
    <meta:editing-cycles>5</meta:editing-cycles>
    <meta:editing-duration>PT1H21M13S</meta:editing-duration>
    <meta:user-defined meta:name="Info 1"/>
    <meta:user-defined meta:name="Info 2"/>
    <meta:user-defined meta:name="Info 3"/>
    <meta:user-defined meta:name="Info 4"/>
    <meta:document-statistic meta:table-count="3" meta:cell-count="52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0.8999996185303pt" style:font-family-asian="'Bitstream Vera Sans'" style:font-family-generic-asian="system" style:font-pitch-asian="variable" style:font-size-asian="13.8000001907349pt" style:font-family-complex="'Bitstream Vera Sans'" style:font-family-generic-complex="system" style:font-pitch-complex="variable" style:font-size-complex="13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pt" style:font-family-asian="'Bitstream Vera Sans'" style:font-family-generic-asian="system" style:font-pitch-asian="variable" style:font-size-asian="16pt" style:font-family-complex="'Bitstream Vera Sans'" style:font-family-generic-complex="system" style:font-pitch-complex="variable" style:font-size-complex="1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rotation-angle="45" style:direction="ltr"/>
      <style:graphic-properties draw:stroke="solid" svg:stroke-width="0cm" svg:stroke-color="#000000"/>
      <style:text-properties fo:font-family="'Bitstream Vera Sans'" style:font-family-generic="swiss" style:font-pitch="variable" fo:font-size="8.69999980926514pt" style:font-family-asian="'Bitstream Vera Sans'" style:font-family-generic-asian="system" style:font-pitch-asian="variable" style:font-size-asian="16pt" style:font-family-complex="'Bitstream Vera Sans'" style:font-family-generic-complex="system" style:font-pitch-complex="variable" style:font-size-complex="16pt"/>
    </style:style>
    <style:style style:name="ch6" style:family="chart">
      <style:graphic-properties draw:fill-color="#ff6f00"/>
      <style:text-properties fo:font-family="'Bitstream Vera Sans'" style:font-family-generic="swiss" style:font-pitch="variable" fo:font-size="13.8000001907349pt" style:font-family-asian="'Bitstream Vera Sans'" style:font-family-generic-asian="system" style:font-pitch-asian="variable" style:font-size-asian="13.8000001907349pt" style:font-family-complex="'Bitstream Vera Sans'" style:font-family-generic-complex="system" style:font-pitch-complex="variable" style:font-size-complex="13.8000001907349pt"/>
    </style:style>
    <style:style style:name="ch7" style:family="chart">
      <style:graphic-properties draw:fill-color="#800080"/>
      <style:text-properties fo:font-family="'Bitstream Vera Sans'" style:font-family-generic="swiss" style:font-pitch="variable" fo:font-size="13.8000001907349pt" style:font-family-asian="'Bitstream Vera Sans'" style:font-family-generic-asian="system" style:font-pitch-asian="variable" style:font-size-asian="13.8000001907349pt" style:font-family-complex="'Bitstream Vera Sans'" style:font-family-generic-complex="system" style:font-pitch-complex="variable" style:font-size-complex="13.8000001907349pt"/>
    </style:style>
    <style:style style:name="ch8" style:family="chart">
      <style:graphic-properties draw:fill-color="#666666"/>
      <style:text-properties fo:font-family="'Bitstream Vera Sans'" style:font-family-generic="swiss" style:font-pitch="variable" fo:font-size="13.8000001907349pt" style:font-family-asian="'Bitstream Vera Sans'" style:font-family-generic-asian="system" style:font-pitch-asian="variable" style:font-size-asian="13.8000001907349pt" style:font-family-complex="'Bitstream Vera Sans'" style:font-family-generic-complex="system" style:font-pitch-complex="variable" style:font-size-complex="13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757cm" svg:height="16.501cm" chart:class="chart:bar" chart:style-name="ch1">
        <chart:legend chart:legend-position="bottom" svg:x="2.823cm" svg:y="15.024cm" chart:style-name="ch2"/>
        <chart:plot-area chart:style-name="ch3" table:cell-range-address="Tabelle2.$A$353:.$A$389 Tabelle2.$D$353:.$E$389 Tabelle2.$M$353:.$M$389" chart:data-source-has-labels="both" chart:table-number-list="1 1 1" svg:x="0.274cm" svg:y="0.471cm" svg:width="13.209cm" svg:height="13.894cm">
          <chart:axis chart:dimension="x" chart:name="primary-x" chart:style-name="ch4">
            <chart:categories table:cell-range-address="local-table.A2:.A3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6"/>
          </chart:series>
          <chart:series chart:style-name="ch7">
            <chart:data-point chart:repeated="36"/>
          </chart:series>
          <chart:series chart:style-name="ch8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</table:table-cell>
              <table:table-cell office:value-type="string">
                <text:p>Nein</text:p>
              </table:table-cell>
              <table:table-cell office:value-type="string">
                <text:p>Keine Meinung</text:p>
              </table:table-cell>
            </table:table-row>
          </table:table-header-rows>
          <table:table-rows>
            <table:table-row>
              <table:table-cell office:value-type="string">
                <text:p>Innenstadt</text:p>
              </table:table-cell>
              <table:table-cell office:value-type="float" office:value="5933">
                <text:p>5933</text:p>
              </table:table-cell>
              <table:table-cell office:value-type="float" office:value="2463">
                <text:p>2463</text:p>
              </table:table-cell>
              <table:table-cell office:value-type="float" office:value="8920">
                <text:p>8920</text:p>
              </table:table-cell>
            </table:table-row>
            <table:table-row>
              <table:table-cell office:value-type="string">
                <text:p>Friedrichstadt</text:p>
              </table:table-cell>
              <table:table-cell office:value-type="float" office:value="635">
                <text:p>635</text:p>
              </table:table-cell>
              <table:table-cell office:value-type="float" office:value="494">
                <text:p>494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Johannstadt</text:p>
              </table:table-cell>
              <table:table-cell office:value-type="float" office:value="6380">
                <text:p>6380</text:p>
              </table:table-cell>
              <table:table-cell office:value-type="float" office:value="4224">
                <text:p>4224</text:p>
              </table:table-cell>
              <table:table-cell office:value-type="float" office:value="8325">
                <text:p>8325</text:p>
              </table:table-cell>
            </table:table-row>
            <table:table-row>
              <table:table-cell office:value-type="string">
                <text:p>Äußere Neustadt</text:p>
              </table:table-cell>
              <table:table-cell office:value-type="float" office:value="1814">
                <text:p>1814</text:p>
              </table:table-cell>
              <table:table-cell office:value-type="float" office:value="3970">
                <text:p>3970</text:p>
              </table:table-cell>
              <table:table-cell office:value-type="float" office:value="6105">
                <text:p>6105</text:p>
              </table:table-cell>
            </table:table-row>
            <table:table-row>
              <table:table-cell office:value-type="string">
                <text:p>Sonst. Neustadt</text:p>
              </table:table-cell>
              <table:table-cell office:value-type="float" office:value="4643">
                <text:p>4643</text:p>
              </table:table-cell>
              <table:table-cell office:value-type="float" office:value="4567">
                <text:p>4567</text:p>
              </table:table-cell>
              <table:table-cell office:value-type="float" office:value="8227">
                <text:p>8227</text:p>
              </table:table-cell>
            </table:table-row>
            <table:table-row>
              <table:table-cell office:value-type="string">
                <text:p>Pieschen, Trachenberge</text:p>
              </table:table-cell>
              <table:table-cell office:value-type="float" office:value="4065">
                <text:p>4065</text:p>
              </table:table-cell>
              <table:table-cell office:value-type="float" office:value="2127">
                <text:p>2127</text:p>
              </table:table-cell>
              <table:table-cell office:value-type="float" office:value="9386">
                <text:p>9386</text:p>
              </table:table-cell>
            </table:table-row>
            <table:table-row>
              <table:table-cell office:value-type="string">
                <text:p>Kaditz, Mickten</text:p>
              </table:table-cell>
              <table:table-cell office:value-type="float" office:value="4089">
                <text:p>4089</text:p>
              </table:table-cell>
              <table:table-cell office:value-type="float" office:value="1640">
                <text:p>1640</text:p>
              </table:table-cell>
              <table:table-cell office:value-type="float" office:value="7514">
                <text:p>7514</text:p>
              </table:table-cell>
            </table:table-row>
            <table:table-row>
              <table:table-cell office:value-type="string">
                <text:p>Trachau</text:p>
              </table:table-cell>
              <table:table-cell office:value-type="float" office:value="2843">
                <text:p>2843</text:p>
              </table:table-cell>
              <table:table-cell office:value-type="float" office:value="1376">
                <text:p>1376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Klotzsche</text:p>
              </table:table-cell>
              <table:table-cell office:value-type="float" office:value="4531">
                <text:p>4531</text:p>
              </table:table-cell>
              <table:table-cell office:value-type="float" office:value="1379">
                <text:p>1379</text:p>
              </table:table-cell>
              <table:table-cell office:value-type="float" office:value="5219">
                <text:p>5219</text:p>
              </table:table-cell>
            </table:table-row>
            <table:table-row>
              <table:table-cell office:value-type="string">
                <text:p>Hellerau, Wilschdorf</text:p>
              </table:table-cell>
              <table:table-cell office:value-type="float" office:value="2461">
                <text:p>2461</text:p>
              </table:table-cell>
              <table:table-cell office:value-type="float" office:value="703">
                <text:p>703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Weixdorf, Marsdorf</text:p>
              </table:table-cell>
              <table:table-cell office:value-type="float" office:value="2475">
                <text:p>2475</text:p>
              </table:table-cell>
              <table:table-cell office:value-type="float" office:value="475">
                <text:p>475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Langebrück, Schörnborn</text:p>
              </table:table-cell>
              <table:table-cell office:value-type="float" office:value="1646">
                <text:p>1646</text:p>
              </table:table-cell>
              <table:table-cell office:value-type="float" office:value="422">
                <text:p>422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Loschwitz, Wachw., Pillnitz</text:p>
              </table:table-cell>
              <table:table-cell office:value-type="float" office:value="2689">
                <text:p>2689</text:p>
              </table:table-cell>
              <table:table-cell office:value-type="float" office:value="1780">
                <text:p>1780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Bühlau, Weißer Hirsch</text:p>
              </table:table-cell>
              <table:table-cell office:value-type="float" office:value="3659">
                <text:p>3659</text:p>
              </table:table-cell>
              <table:table-cell office:value-type="float" office:value="1949">
                <text:p>1949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Schönfeld-Weißig</text:p>
              </table:table-cell>
              <table:table-cell office:value-type="float" office:value="5121">
                <text:p>5121</text:p>
              </table:table-cell>
              <table:table-cell office:value-type="float" office:value="1262">
                <text:p>1262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Blasewitz</text:p>
              </table:table-cell>
              <table:table-cell office:value-type="float" office:value="2917">
                <text:p>2917</text:p>
              </table:table-cell>
              <table:table-cell office:value-type="float" office:value="1539">
                <text:p>1539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Striesen</text:p>
              </table:table-cell>
              <table:table-cell office:value-type="float" office:value="9105">
                <text:p>9105</text:p>
              </table:table-cell>
              <table:table-cell office:value-type="float" office:value="7048">
                <text:p>7048</text:p>
              </table:table-cell>
              <table:table-cell office:value-type="float" office:value="11142">
                <text:p>11142</text:p>
              </table:table-cell>
            </table:table-row>
            <table:table-row>
              <table:table-cell office:value-type="string">
                <text:p>Tolkewitz, Seidnitz</text:p>
              </table:table-cell>
              <table:table-cell office:value-type="float" office:value="7998">
                <text:p>7998</text:p>
              </table:table-cell>
              <table:table-cell office:value-type="float" office:value="2383">
                <text:p>2383</text:p>
              </table:table-cell>
              <table:table-cell office:value-type="float" office:value="9307">
                <text:p>9307</text:p>
              </table:table-cell>
            </table:table-row>
            <table:table-row>
              <table:table-cell office:value-type="string">
                <text:p>Gruna</text:p>
              </table:table-cell>
              <table:table-cell office:value-type="float" office:value="3911">
                <text:p>3911</text:p>
              </table:table-cell>
              <table:table-cell office:value-type="float" office:value="1826">
                <text:p>1826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Leuben</text:p>
              </table:table-cell>
              <table:table-cell office:value-type="float" office:value="3530">
                <text:p>3530</text:p>
              </table:table-cell>
              <table:table-cell office:value-type="float" office:value="1102">
                <text:p>1102</text:p>
              </table:table-cell>
              <table:table-cell office:value-type="float" office:value="5131">
                <text:p>5131</text:p>
              </table:table-cell>
            </table:table-row>
            <table:table-row>
              <table:table-cell office:value-type="string">
                <text:p>Laubegast</text:p>
              </table:table-cell>
              <table:table-cell office:value-type="float" office:value="4155">
                <text:p>4155</text:p>
              </table:table-cell>
              <table:table-cell office:value-type="float" office:value="1384">
                <text:p>1384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Klein-/Großzschachwitz</text:p>
              </table:table-cell>
              <table:table-cell office:value-type="float" office:value="4988">
                <text:p>4988</text:p>
              </table:table-cell>
              <table:table-cell office:value-type="float" office:value="1506">
                <text:p>1506</text:p>
              </table:table-cell>
              <table:table-cell office:value-type="float" office:value="5425">
                <text:p>5425</text:p>
              </table:table-cell>
            </table:table-row>
            <table:table-row>
              <table:table-cell office:value-type="string">
                <text:p>Prohlis</text:p>
              </table:table-cell>
              <table:table-cell office:value-type="float" office:value="3581">
                <text:p>3581</text:p>
              </table:table-cell>
              <table:table-cell office:value-type="float" office:value="989">
                <text:p>989</text:p>
              </table:table-cell>
              <table:table-cell office:value-type="float" office:value="6484">
                <text:p>6484</text:p>
              </table:table-cell>
            </table:table-row>
            <table:table-row>
              <table:table-cell office:value-type="string">
                <text:p>Niedersedlitz, Lockwitz</text:p>
              </table:table-cell>
              <table:table-cell office:value-type="float" office:value="4511">
                <text:p>4511</text:p>
              </table:table-cell>
              <table:table-cell office:value-type="float" office:value="1240">
                <text:p>1240</text:p>
              </table:table-cell>
              <table:table-cell office:value-type="float" office:value="4987">
                <text:p>4987</text:p>
              </table:table-cell>
            </table:table-row>
            <table:table-row>
              <table:table-cell office:value-type="string">
                <text:p>Leubnitz, Neuostra</text:p>
              </table:table-cell>
              <table:table-cell office:value-type="float" office:value="4458">
                <text:p>4458</text:p>
              </table:table-cell>
              <table:table-cell office:value-type="float" office:value="1595">
                <text:p>1595</text:p>
              </table:table-cell>
              <table:table-cell office:value-type="float" office:value="5352">
                <text:p>5352</text:p>
              </table:table-cell>
            </table:table-row>
            <table:table-row>
              <table:table-cell office:value-type="string">
                <text:p>Strehlen, Reick</text:p>
              </table:table-cell>
              <table:table-cell office:value-type="float" office:value="3684">
                <text:p>3684</text:p>
              </table:table-cell>
              <table:table-cell office:value-type="float" office:value="1394">
                <text:p>1394</text:p>
              </table:table-cell>
              <table:table-cell office:value-type="float" office:value="6506">
                <text:p>6506</text:p>
              </table:table-cell>
            </table:table-row>
            <table:table-row>
              <table:table-cell office:value-type="string">
                <text:p>Südvorstadt</text:p>
              </table:table-cell>
              <table:table-cell office:value-type="float" office:value="3817">
                <text:p>3817</text:p>
              </table:table-cell>
              <table:table-cell office:value-type="float" office:value="1982">
                <text:p>1982</text:p>
              </table:table-cell>
              <table:table-cell office:value-type="float" office:value="6736">
                <text:p>6736</text:p>
              </table:table-cell>
            </table:table-row>
            <table:table-row>
              <table:table-cell office:value-type="string">
                <text:p>Zschert., Kleinp., Altmock.</text:p>
              </table:table-cell>
              <table:table-cell office:value-type="float" office:value="5609">
                <text:p>5609</text:p>
              </table:table-cell>
              <table:table-cell office:value-type="float" office:value="2019">
                <text:p>2019</text:p>
              </table:table-cell>
              <table:table-cell office:value-type="float" office:value="6493">
                <text:p>6493</text:p>
              </table:table-cell>
            </table:table-row>
            <table:table-row>
              <table:table-cell office:value-type="string">
                <text:p>Plauen, Coschütz</text:p>
              </table:table-cell>
              <table:table-cell office:value-type="float" office:value="4338">
                <text:p>4338</text:p>
              </table:table-cell>
              <table:table-cell office:value-type="float" office:value="2295">
                <text:p>2295</text:p>
              </table:table-cell>
              <table:table-cell office:value-type="float" office:value="5812">
                <text:p>5812</text:p>
              </table:table-cell>
            </table:table-row>
            <table:table-row>
              <table:table-cell office:value-type="string">
                <text:p>Cosseb., Mobsch., Oberw.</text:p>
              </table:table-cell>
              <table:table-cell office:value-type="float" office:value="1791">
                <text:p>1791</text:p>
              </table:table-cell>
              <table:table-cell office:value-type="float" office:value="679">
                <text:p>679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Cotta</text:p>
              </table:table-cell>
              <table:table-cell office:value-type="float" office:value="1950">
                <text:p>1950</text:p>
              </table:table-cell>
              <table:table-cell office:value-type="float" office:value="928">
                <text:p>928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Löptau</text:p>
              </table:table-cell>
              <table:table-cell office:value-type="float" office:value="2778">
                <text:p>2778</text:p>
              </table:table-cell>
              <table:table-cell office:value-type="float" office:value="1639">
                <text:p>1639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Naußlitz</text:p>
              </table:table-cell>
              <table:table-cell office:value-type="float" office:value="2553">
                <text:p>2553</text:p>
              </table:table-cell>
              <table:table-cell office:value-type="float" office:value="987">
                <text:p>987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Gorbitz</text:p>
              </table:table-cell>
              <table:table-cell office:value-type="float" office:value="4437">
                <text:p>4437</text:p>
              </table:table-cell>
              <table:table-cell office:value-type="float" office:value="1767">
                <text:p>1767</text:p>
              </table:table-cell>
              <table:table-cell office:value-type="float" office:value="11219">
                <text:p>11219</text:p>
              </table:table-cell>
            </table:table-row>
            <table:table-row>
              <table:table-cell office:value-type="string">
                <text:p>Briesnitz</text:p>
              </table:table-cell>
              <table:table-cell office:value-type="float" office:value="2707">
                <text:p>2707</text:p>
              </table:table-cell>
              <table:table-cell office:value-type="float" office:value="1212">
                <text:p>1212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string">
                <text:p>Gompitz, Altfranken</text:p>
              </table:table-cell>
              <table:table-cell office:value-type="float" office:value="1374">
                <text:p>1374</text:p>
              </table:table-cell>
              <table:table-cell office:value-type="float" office:value="434">
                <text:p>434</text:p>
              </table:table-cell>
              <table:table-cell office:value-type="float" office:value="1646">
                <text:p>164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solid" draw:fill-color="#ffffff" draw:fill-gradient-name="Square_20_yellow_2f_white" draw:fill-image-width="0cm" draw:fill-image-height="0cm"/>
    </style:style>
    <style:style style:name="ch2" style:family="chart">
      <style:graphic-properties draw:fill="none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24.3999996185303pt" style:font-family-complex="'Bitstream Vera Sans'" style:font-family-generic-complex="system" style:font-pitch-complex="variable" style:font-size-complex="24.3999996185303pt"/>
    </style:style>
    <style:style style:name="ch3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'Bitstream Vera Sans'" style:font-family-generic="swiss" style:font-pitch="variable" fo:font-size="8pt" style:font-family-asian="'Bitstream Vera Sans'" style:font-family-generic-asian="system" style:font-pitch-asian="variable" style:font-size-asian="28.3999996185303pt" style:font-family-complex="'Bitstream Vera Sans'" style:font-family-generic-complex="system" style:font-pitch-complex="variable" style:font-size-complex="28.399999618530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rotation-angle="45" style:direction="ltr"/>
      <style:graphic-properties draw:stroke="solid" svg:stroke-width="0cm" svg:stroke-color="#000000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28.3999996185303pt" style:font-family-complex="'Bitstream Vera Sans'" style:font-family-generic-complex="system" style:font-pitch-complex="variable" style:font-size-complex="28.3999996185303pt"/>
    </style:style>
    <style:style style:name="ch6" style:family="chart">
      <style:graphic-properties draw:fill-color="#ff9966" draw:fill-image-width="0cm" draw:fill-image-height="0cm"/>
      <style:text-properties fo:font-family="'Bitstream Vera Sans'" style:font-family-generic="swiss" style:font-pitch="variable" fo:font-size="24.3999996185303pt" style:font-family-asian="'Bitstream Vera Sans'" style:font-family-generic-asian="system" style:font-pitch-asian="variable" style:font-size-asian="24.3999996185303pt" style:font-family-complex="'Bitstream Vera Sans'" style:font-family-generic-complex="system" style:font-pitch-complex="variable" style:font-size-complex="24.3999996185303pt"/>
    </style:style>
    <style:style style:name="ch7" style:family="chart">
      <style:graphic-properties draw:fill-color="#00ae00" draw:fill-image-width="0cm" draw:fill-image-height="0cm"/>
      <style:text-properties fo:font-family="'Bitstream Vera Sans'" style:font-family-generic="swiss" style:font-pitch="variable" fo:font-size="24.3999996185303pt" style:font-family-asian="'Bitstream Vera Sans'" style:font-family-generic-asian="system" style:font-pitch-asian="variable" style:font-size-asian="24.3999996185303pt" style:font-family-complex="'Bitstream Vera Sans'" style:font-family-generic-complex="system" style:font-pitch-complex="variable" style:font-size-complex="24.3999996185303pt"/>
    </style:style>
    <style:style style:name="ch8" style:family="chart">
      <style:graphic-properties draw:fill-color="#cccccc" draw:fill-image-width="0cm" draw:fill-image-height="0cm"/>
      <style:text-properties fo:font-family="'Bitstream Vera Sans'" style:font-family-generic="swiss" style:font-pitch="variable" fo:font-size="24.3999996185303pt" style:font-family-asian="'Bitstream Vera Sans'" style:font-family-generic-asian="system" style:font-pitch-asian="variable" style:font-size-asian="24.3999996185303pt" style:font-family-complex="'Bitstream Vera Sans'" style:font-family-generic-complex="system" style:font-pitch-complex="variable" style:font-size-complex="24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001cm" svg:height="16.501cm" chart:class="chart:bar" chart:style-name="ch1">
        <chart:legend chart:legend-position="bottom" svg:x="2.365cm" svg:y="15.114cm" chart:style-name="ch2"/>
        <chart:plot-area chart:style-name="ch3" table:cell-range-address="Tabelle2.$A$353:.$A$389 Tabelle2.$J$353:.$L$389" chart:data-source-has-labels="both" chart:table-number-list="1 1" svg:x="0.26cm" svg:y="0.471cm" svg:width="12.481cm" svg:height="13.984cm">
          <chart:axis chart:dimension="x" chart:name="primary-x" chart:style-name="ch4">
            <chart:categories table:cell-range-address="local-table.A2:.A3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6"/>
          </chart:series>
          <chart:series chart:style-name="ch7">
            <chart:data-point chart:repeated="36"/>
          </chart:series>
          <chart:series chart:style-name="ch8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 Ja</text:p>
              </table:table-cell>
              <table:table-cell office:value-type="string">
                <text:p>Gesamt Nein</text:p>
              </table:table-cell>
              <table:table-cell office:value-type="string">
                <text:p>Keine Meinung</text:p>
              </table:table-cell>
            </table:table-row>
          </table:table-header-rows>
          <table:table-rows>
            <table:table-row>
              <table:table-cell office:value-type="string">
                <text:p>Innenstadt</text:p>
              </table:table-cell>
              <table:table-cell office:value-type="float" office:value="0.342295044135464">
                <text:p>0.342295044135464</text:p>
              </table:table-cell>
              <table:table-cell office:value-type="float" office:value="0.142098886517048">
                <text:p>0.142098886517048</text:p>
              </table:table-cell>
              <table:table-cell office:value-type="float" office:value="0.514625281255409">
                <text:p>0.514625281255409</text:p>
              </table:table-cell>
            </table:table-row>
            <table:table-row>
              <table:table-cell office:value-type="string">
                <text:p>Friedrichstadt</text:p>
              </table:table-cell>
              <table:table-cell office:value-type="float" office:value="0.159627953745601">
                <text:p>0.159627953745601</text:p>
              </table:table-cell>
              <table:table-cell office:value-type="float" office:value="0.124183006535948">
                <text:p>0.124183006535948</text:p>
              </table:table-cell>
              <table:table-cell office:value-type="float" office:value="0.714680744092509">
                <text:p>0.714680744092509</text:p>
              </table:table-cell>
            </table:table-row>
            <table:table-row>
              <table:table-cell office:value-type="string">
                <text:p>Johannstadt</text:p>
              </table:table-cell>
              <table:table-cell office:value-type="float" office:value="0.336799873304123">
                <text:p>0.336799873304123</text:p>
              </table:table-cell>
              <table:table-cell office:value-type="float" office:value="0.222984743704799">
                <text:p>0.222984743704799</text:p>
              </table:table-cell>
              <table:table-cell office:value-type="float" office:value="0.439476323707966">
                <text:p>0.439476323707966</text:p>
              </table:table-cell>
            </table:table-row>
            <table:table-row>
              <table:table-cell office:value-type="string">
                <text:p>Äußere Neustadt</text:p>
              </table:table-cell>
              <table:table-cell office:value-type="float" office:value="0.152513872540777">
                <text:p>0.152513872540777</text:p>
              </table:table-cell>
              <table:table-cell office:value-type="float" office:value="0.333781738691777">
                <text:p>0.333781738691777</text:p>
              </table:table-cell>
              <table:table-cell office:value-type="float" office:value="0.513284008743904">
                <text:p>0.513284008743904</text:p>
              </table:table-cell>
            </table:table-row>
            <table:table-row>
              <table:table-cell office:value-type="string">
                <text:p>Sonst. Neustadt</text:p>
              </table:table-cell>
              <table:table-cell office:value-type="float" office:value="0.266028762963387">
                <text:p>0.266028762963387</text:p>
              </table:table-cell>
              <table:table-cell office:value-type="float" office:value="0.261674210737409">
                <text:p>0.261674210737409</text:p>
              </table:table-cell>
              <table:table-cell office:value-type="float" office:value="0.471380278462155">
                <text:p>0.471380278462155</text:p>
              </table:table-cell>
            </table:table-row>
            <table:table-row>
              <table:table-cell office:value-type="string">
                <text:p>Pieschen, Trachenberge</text:p>
              </table:table-cell>
              <table:table-cell office:value-type="float" office:value="0.26072734269771">
                <text:p>0.26072734269771</text:p>
              </table:table-cell>
              <table:table-cell office:value-type="float" office:value="0.13642486049644">
                <text:p>0.13642486049644</text:p>
              </table:table-cell>
              <table:table-cell office:value-type="float" office:value="0.602013982425758">
                <text:p>0.602013982425758</text:p>
              </table:table-cell>
            </table:table-row>
            <table:table-row>
              <table:table-cell office:value-type="string">
                <text:p>Kaditz, Mickten</text:p>
              </table:table-cell>
              <table:table-cell office:value-type="float" office:value="0.308533916849015">
                <text:p>0.308533916849015</text:p>
              </table:table-cell>
              <table:table-cell office:value-type="float" office:value="0.123745567041425">
                <text:p>0.123745567041425</text:p>
              </table:table-cell>
              <table:table-cell office:value-type="float" office:value="0.566965969969064">
                <text:p>0.566965969969064</text:p>
              </table:table-cell>
            </table:table-row>
            <table:table-row>
              <table:table-cell office:value-type="string">
                <text:p>Trachau</text:p>
              </table:table-cell>
              <table:table-cell office:value-type="float" office:value="0.354931335830212">
                <text:p>0.354931335830212</text:p>
              </table:table-cell>
              <table:table-cell office:value-type="float" office:value="0.171785268414482">
                <text:p>0.171785268414482</text:p>
              </table:table-cell>
              <table:table-cell office:value-type="float" office:value="0.472659176029963">
                <text:p>0.472659176029963</text:p>
              </table:table-cell>
            </table:table-row>
            <table:table-row>
              <table:table-cell office:value-type="string">
                <text:p>Klotzsche</text:p>
              </table:table-cell>
              <table:table-cell office:value-type="float" office:value="0.406805530615909">
                <text:p>0.406805530615909</text:p>
              </table:table-cell>
              <table:table-cell office:value-type="float" office:value="0.123810378883103">
                <text:p>0.123810378883103</text:p>
              </table:table-cell>
              <table:table-cell office:value-type="float" office:value="0.468576045968756">
                <text:p>0.468576045968756</text:p>
              </table:table-cell>
            </table:table-row>
            <table:table-row>
              <table:table-cell office:value-type="string">
                <text:p>Hellerau, Wilschdorf</text:p>
              </table:table-cell>
              <table:table-cell office:value-type="float" office:value="0.470914657481822">
                <text:p>0.470914657481822</text:p>
              </table:table-cell>
              <table:table-cell office:value-type="float" office:value="0.134519709146575">
                <text:p>0.134519709146575</text:p>
              </table:table-cell>
              <table:table-cell office:value-type="float" office:value="0.393800229621125">
                <text:p>0.393800229621125</text:p>
              </table:table-cell>
            </table:table-row>
            <table:table-row>
              <table:table-cell office:value-type="string">
                <text:p>Weixdorf, Marsdorf</text:p>
              </table:table-cell>
              <table:table-cell office:value-type="float" office:value="0.503355704697987">
                <text:p>0.503355704697987</text:p>
              </table:table-cell>
              <table:table-cell office:value-type="float" office:value="0.096603620093553">
                <text:p>0.096603620093553</text:p>
              </table:table-cell>
              <table:table-cell office:value-type="float" office:value="0.39821029082774">
                <text:p>0.39821029082774</text:p>
              </table:table-cell>
            </table:table-row>
            <table:table-row>
              <table:table-cell office:value-type="string">
                <text:p>Langebrück, Schörnborn</text:p>
              </table:table-cell>
              <table:table-cell office:value-type="float" office:value="0.477932636469222">
                <text:p>0.477932636469222</text:p>
              </table:table-cell>
              <table:table-cell office:value-type="float" office:value="0.12253193960511">
                <text:p>0.12253193960511</text:p>
              </table:table-cell>
              <table:table-cell office:value-type="float" office:value="0.399535423925668">
                <text:p>0.399535423925668</text:p>
              </table:table-cell>
            </table:table-row>
            <table:table-row>
              <table:table-cell office:value-type="string">
                <text:p>Loschwitz, Wachw., Pillnitz</text:p>
              </table:table-cell>
              <table:table-cell office:value-type="float" office:value="0.395499338137961">
                <text:p>0.395499338137961</text:p>
              </table:table-cell>
              <table:table-cell office:value-type="float" office:value="0.261803206353876">
                <text:p>0.261803206353876</text:p>
              </table:table-cell>
              <table:table-cell office:value-type="float" office:value="0.342550375055155">
                <text:p>0.342550375055155</text:p>
              </table:table-cell>
            </table:table-row>
            <table:table-row>
              <table:table-cell office:value-type="string">
                <text:p>Bühlau, Weißer Hirsch</text:p>
              </table:table-cell>
              <table:table-cell office:value-type="float" office:value="0.431740412979351">
                <text:p>0.431740412979351</text:p>
              </table:table-cell>
              <table:table-cell office:value-type="float" office:value="0.229970501474926">
                <text:p>0.229970501474926</text:p>
              </table:table-cell>
              <table:table-cell office:value-type="float" office:value="0.337109144542773">
                <text:p>0.337109144542773</text:p>
              </table:table-cell>
            </table:table-row>
            <table:table-row>
              <table:table-cell office:value-type="string">
                <text:p>Schönfeld-Weißig</text:p>
              </table:table-cell>
              <table:table-cell office:value-type="float" office:value="0.495117470753166">
                <text:p>0.495117470753166</text:p>
              </table:table-cell>
              <table:table-cell office:value-type="float" office:value="0.122014889297109">
                <text:p>0.122014889297109</text:p>
              </table:table-cell>
              <table:table-cell office:value-type="float" office:value="0.38219085371749">
                <text:p>0.38219085371749</text:p>
              </table:table-cell>
            </table:table-row>
            <table:table-row>
              <table:table-cell office:value-type="string">
                <text:p>Blasewitz</text:p>
              </table:table-cell>
              <table:table-cell office:value-type="float" office:value="0.406437230040407">
                <text:p>0.406437230040407</text:p>
              </table:table-cell>
              <table:table-cell office:value-type="float" office:value="0.21443500069667">
                <text:p>0.21443500069667</text:p>
              </table:table-cell>
              <table:table-cell office:value-type="float" office:value="0.377734429427337">
                <text:p>0.377734429427337</text:p>
              </table:table-cell>
            </table:table-row>
            <table:table-row>
              <table:table-cell office:value-type="string">
                <text:p>Striesen</text:p>
              </table:table-cell>
              <table:table-cell office:value-type="float" office:value="0.333369947275923">
                <text:p>0.333369947275923</text:p>
              </table:table-cell>
              <table:table-cell office:value-type="float" office:value="0.258055067369654">
                <text:p>0.258055067369654</text:p>
              </table:table-cell>
              <table:table-cell office:value-type="float" office:value="0.407952548330404">
                <text:p>0.407952548330404</text:p>
              </table:table-cell>
            </table:table-row>
            <table:table-row>
              <table:table-cell office:value-type="string">
                <text:p>Tolkewitz, Seidnitz</text:p>
              </table:table-cell>
              <table:table-cell office:value-type="float" office:value="0.405825045666734">
                <text:p>0.405825045666734</text:p>
              </table:table-cell>
              <table:table-cell office:value-type="float" office:value="0.120915364319058">
                <text:p>0.120915364319058</text:p>
              </table:table-cell>
              <table:table-cell office:value-type="float" office:value="0.472244773695961">
                <text:p>0.472244773695961</text:p>
              </table:table-cell>
            </table:table-row>
            <table:table-row>
              <table:table-cell office:value-type="string">
                <text:p>Gruna</text:p>
              </table:table-cell>
              <table:table-cell office:value-type="float" office:value="0.383393784923047">
                <text:p>0.383393784923047</text:p>
              </table:table-cell>
              <table:table-cell office:value-type="float" office:value="0.179002058621704">
                <text:p>0.179002058621704</text:p>
              </table:table-cell>
              <table:table-cell office:value-type="float" office:value="0.436819919615724">
                <text:p>0.436819919615724</text:p>
              </table:table-cell>
            </table:table-row>
            <table:table-row>
              <table:table-cell office:value-type="string">
                <text:p>Leuben</text:p>
              </table:table-cell>
              <table:table-cell office:value-type="float" office:value="0.361347118435869">
                <text:p>0.361347118435869</text:p>
              </table:table-cell>
              <table:table-cell office:value-type="float" office:value="0.112805814310574">
                <text:p>0.112805814310574</text:p>
              </table:table-cell>
              <table:table-cell office:value-type="float" office:value="0.525232879516839">
                <text:p>0.525232879516839</text:p>
              </table:table-cell>
            </table:table-row>
            <table:table-row>
              <table:table-cell office:value-type="string">
                <text:p>Laubegast</text:p>
              </table:table-cell>
              <table:table-cell office:value-type="float" office:value="0.442492012779553">
                <text:p>0.442492012779553</text:p>
              </table:table-cell>
              <table:table-cell office:value-type="float" office:value="0.147390841320554">
                <text:p>0.147390841320554</text:p>
              </table:table-cell>
              <table:table-cell office:value-type="float" office:value="0.408945686900958">
                <text:p>0.408945686900958</text:p>
              </table:table-cell>
            </table:table-row>
            <table:table-row>
              <table:table-cell office:value-type="string">
                <text:p>Klein-/Großzschachwitz</text:p>
              </table:table-cell>
              <table:table-cell office:value-type="float" office:value="0.418105616093881">
                <text:p>0.418105616093881</text:p>
              </table:table-cell>
              <table:table-cell office:value-type="float" office:value="0.126236378876781">
                <text:p>0.126236378876781</text:p>
              </table:table-cell>
              <table:table-cell office:value-type="float" office:value="0.454735959765298">
                <text:p>0.454735959765298</text:p>
              </table:table-cell>
            </table:table-row>
            <table:table-row>
              <table:table-cell office:value-type="string">
                <text:p>Prohlis</text:p>
              </table:table-cell>
              <table:table-cell office:value-type="float" office:value="0.323516126117987">
                <text:p>0.323516126117987</text:p>
              </table:table-cell>
              <table:table-cell office:value-type="float" office:value="0.089348631312675">
                <text:p>0.089348631312675</text:p>
              </table:table-cell>
              <table:table-cell office:value-type="float" office:value="0.585780106604029">
                <text:p>0.585780106604029</text:p>
              </table:table-cell>
            </table:table-row>
            <table:table-row>
              <table:table-cell office:value-type="string">
                <text:p>Niedersedlitz, Lockwitz</text:p>
              </table:table-cell>
              <table:table-cell office:value-type="float" office:value="0.419862248696947">
                <text:p>0.419862248696947</text:p>
              </table:table-cell>
              <table:table-cell office:value-type="float" office:value="0.115413253909159">
                <text:p>0.115413253909159</text:p>
              </table:table-cell>
              <table:table-cell office:value-type="float" office:value="0.464166046165302">
                <text:p>0.464166046165302</text:p>
              </table:table-cell>
            </table:table-row>
            <table:table-row>
              <table:table-cell office:value-type="string">
                <text:p>Leubnitz, Neuostra</text:p>
              </table:table-cell>
              <table:table-cell office:value-type="float" office:value="0.390709903593339">
                <text:p>0.390709903593339</text:p>
              </table:table-cell>
              <table:table-cell office:value-type="float" office:value="0.139789658194566">
                <text:p>0.139789658194566</text:p>
              </table:table-cell>
              <table:table-cell office:value-type="float" office:value="0.469062226117441">
                <text:p>0.469062226117441</text:p>
              </table:table-cell>
            </table:table-row>
            <table:table-row>
              <table:table-cell office:value-type="string">
                <text:p>Strehlen, Reick</text:p>
              </table:table-cell>
              <table:table-cell office:value-type="float" office:value="0.317915084570245">
                <text:p>0.317915084570245</text:p>
              </table:table-cell>
              <table:table-cell office:value-type="float" office:value="0.120296858819468">
                <text:p>0.120296858819468</text:p>
              </table:table-cell>
              <table:table-cell office:value-type="float" office:value="0.561442871936486">
                <text:p>0.561442871936486</text:p>
              </table:table-cell>
            </table:table-row>
            <table:table-row>
              <table:table-cell office:value-type="string">
                <text:p>Südvorstadt</text:p>
              </table:table-cell>
              <table:table-cell office:value-type="float" office:value="0.304313162720242">
                <text:p>0.304313162720242</text:p>
              </table:table-cell>
              <table:table-cell office:value-type="float" office:value="0.158016423503149">
                <text:p>0.158016423503149</text:p>
              </table:table-cell>
              <table:table-cell office:value-type="float" office:value="0.537032607829068">
                <text:p>0.537032607829068</text:p>
              </table:table-cell>
            </table:table-row>
            <table:table-row>
              <table:table-cell office:value-type="string">
                <text:p>Zschert., Kleinp., Altmock.</text:p>
              </table:table-cell>
              <table:table-cell office:value-type="float" office:value="0.396648044692737">
                <text:p>0.396648044692737</text:p>
              </table:table-cell>
              <table:table-cell office:value-type="float" office:value="0.142776324163779">
                <text:p>0.142776324163779</text:p>
              </table:table-cell>
              <table:table-cell office:value-type="float" office:value="0.459161304009617">
                <text:p>0.459161304009617</text:p>
              </table:table-cell>
            </table:table-row>
            <table:table-row>
              <table:table-cell office:value-type="string">
                <text:p>Plauen, Coschütz</text:p>
              </table:table-cell>
              <table:table-cell office:value-type="float" office:value="0.348265895953757">
                <text:p>0.348265895953757</text:p>
              </table:table-cell>
              <table:table-cell office:value-type="float" office:value="0.184248554913295">
                <text:p>0.184248554913295</text:p>
              </table:table-cell>
              <table:table-cell office:value-type="float" office:value="0.46660244059088">
                <text:p>0.46660244059088</text:p>
              </table:table-cell>
            </table:table-row>
            <table:table-row>
              <table:table-cell office:value-type="string">
                <text:p>Cosseb., Mobsch., Oberw.</text:p>
              </table:table-cell>
              <table:table-cell office:value-type="float" office:value="0.303610781488388">
                <text:p>0.303610781488388</text:p>
              </table:table-cell>
              <table:table-cell office:value-type="float" office:value="0.115104254958468">
                <text:p>0.115104254958468</text:p>
              </table:table-cell>
              <table:table-cell office:value-type="float" office:value="0.580776402780132">
                <text:p>0.580776402780132</text:p>
              </table:table-cell>
            </table:table-row>
            <table:table-row>
              <table:table-cell office:value-type="string">
                <text:p>Cotta</text:p>
              </table:table-cell>
              <table:table-cell office:value-type="float" office:value="0.257834192780643">
                <text:p>0.257834192780643</text:p>
              </table:table-cell>
              <table:table-cell office:value-type="float" office:value="0.122702631230993">
                <text:p>0.122702631230993</text:p>
              </table:table-cell>
              <table:table-cell office:value-type="float" office:value="0.618669840010578">
                <text:p>0.618669840010578</text:p>
              </table:table-cell>
            </table:table-row>
            <table:table-row>
              <table:table-cell office:value-type="string">
                <text:p>Löptau</text:p>
              </table:table-cell>
              <table:table-cell office:value-type="float" office:value="0.229529868627613">
                <text:p>0.229529868627613</text:p>
              </table:table-cell>
              <table:table-cell office:value-type="float" office:value="0.135420970007436">
                <text:p>0.135420970007436</text:p>
              </table:table-cell>
              <table:table-cell office:value-type="float" office:value="0.633727175080559">
                <text:p>0.633727175080559</text:p>
              </table:table-cell>
            </table:table-row>
            <table:table-row>
              <table:table-cell office:value-type="string">
                <text:p>Naußlitz</text:p>
              </table:table-cell>
              <table:table-cell office:value-type="float" office:value="0.350157728706625">
                <text:p>0.350157728706625</text:p>
              </table:table-cell>
              <table:table-cell office:value-type="float" office:value="0.135372376903031">
                <text:p>0.135372376903031</text:p>
              </table:table-cell>
              <table:table-cell office:value-type="float" office:value="0.51350980661089">
                <text:p>0.51350980661089</text:p>
              </table:table-cell>
            </table:table-row>
            <table:table-row>
              <table:table-cell office:value-type="string">
                <text:p>Gorbitz</text:p>
              </table:table-cell>
              <table:table-cell office:value-type="float" office:value="0.254415137614679">
                <text:p>0.254415137614679</text:p>
              </table:table-cell>
              <table:table-cell office:value-type="float" office:value="0.10131880733945">
                <text:p>0.10131880733945</text:p>
              </table:table-cell>
              <table:table-cell office:value-type="float" office:value="0.64329128440367">
                <text:p>0.64329128440367</text:p>
              </table:table-cell>
            </table:table-row>
            <table:table-row>
              <table:table-cell office:value-type="string">
                <text:p>Briesnitz</text:p>
              </table:table-cell>
              <table:table-cell office:value-type="float" office:value="0.326616795366795">
                <text:p>0.326616795366795</text:p>
              </table:table-cell>
              <table:table-cell office:value-type="float" office:value="0.146235521235521">
                <text:p>0.146235521235521</text:p>
              </table:table-cell>
              <table:table-cell office:value-type="float" office:value="0.52594111969112">
                <text:p>0.52594111969112</text:p>
              </table:table-cell>
            </table:table-row>
            <table:table-row>
              <table:table-cell office:value-type="string">
                <text:p>Gompitz, Altfranken</text:p>
              </table:table-cell>
              <table:table-cell office:value-type="float" office:value="0.397684515195369">
                <text:p>0.397684515195369</text:p>
              </table:table-cell>
              <table:table-cell office:value-type="float" office:value="0.12561505065123">
                <text:p>0.12561505065123</text:p>
              </table:table-cell>
              <table:table-cell office:value-type="float" office:value="0.476410998552822">
                <text:p>0.47641099855282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